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2.0437in"/>
    </style:style>
    <style:style style:name="Table2" style:family="table">
      <style:table-properties style:width="8.1062in" fo:margin-left="0.7631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6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" style:family="table-row">
      <style:table-row-properties style:min-row-height="0.9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666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52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48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4.0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7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1.0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611in" fo:margin-left="1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1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2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944in" fo:margin-left="0.4375in" fo:text-indent="-0.4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944in" fo:margin-left="0.1569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6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2</text:span><text:span text:style-name="T16">年</text:span><text:span text:style-name="T17">4</text:span><text:span text:style-name="T18">月</text:span><text:span text:style-name="T19">22</text:span><text:span text:style-name="T20"><text:s/>日（星期</text:span><text:span text:style-name="T21">一</text:span><text:span text:style-name="T22">）14時</text:span><text:span text:style-name="T23">/<text:s/></text:span><text:span text:style-name="T24">臺北</text:span><text:span text:style-name="T25">郵局</text:span><text:span text:style-name="T26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主席</text:p>
          </table:table-cell>
          <table:table-cell table:style-name="TableCell30" table:number-columns-spanned="6">
            <text:p text:style-name="P31">楊經理功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出席委員</text:p>
          </table:table-cell>
          <table:table-cell table:style-name="TableCell35" table:number-columns-spanned="6">
            <text:p text:style-name="P36"><text:span text:style-name="T37">江副理慶益、黃副理碧華、方副理桂芬、李主任炳坤、李副主任芳賓</text:span><text:span text:style-name="T38">代</text:span><text:span text:style-name="T39">、李科長月金、林科長月女、周副科長倩寧</text:span><text:span text:style-name="T40">代</text:span><text:span text:style-name="T41">、張科長良聰、陳科長慶順、洪科長東樵、林科長義興、林科長素惠、余科長松潔、蕭副科長進興</text:span><text:span text:style-name="T42">代</text:span><text:span text:style-name="T43">、盧主任志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列席單位(或人員)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議題案件數</text:p>
          </table:table-cell>
          <table:table-cell table:style-name="TableCell52">
            <text:p text:style-name="P53">專題報告</text:p>
          </table:table-cell>
          <table:table-cell table:style-name="TableCell54">
            <text:p text:style-name="P55">0<text:s/>案</text:p>
          </table:table-cell>
          <table:table-cell table:style-name="TableCell56">
            <text:p text:style-name="P57">討論提案</text:p>
          </table:table-cell>
          <table:table-cell table:style-name="TableCell58">
            <text:p text:style-name="P59">2<text:s/>案</text:p>
          </table:table-cell>
          <table:table-cell table:style-name="TableCell60">
            <text:p text:style-name="P61">臨時動議</text:p>
          </table:table-cell>
          <table:table-cell table:style-name="TableCell62">
            <text:p text:style-name="P63"><text:s text:c="2"/>0<text:s/>案</text:p>
          </table:table-cell>
        </table:table-row>
        <table:table-row table:style-name="TableRow64">
          <table:table-cell table:style-name="TableCell65">
            <text:p text:style-name="P66">重要議題案由及<text:line-break/>裁示(決議)事項</text:p>
            <text:p text:style-name="P67">(請以條列簡要敘明)</text:p>
            <text:p text:style-name="P68"/>
          </table:table-cell>
          <table:table-cell table:style-name="TableCell69" table:number-columns-spanned="6">
            <text:p text:style-name="P70"><text:span text:style-name="T71">重要議題</text:span><text:span text:style-name="T72">：</text:span></text:p>
            <text:p text:style-name="P73"/>
            <text:p text:style-name="P74"><text:span text:style-name="T75">提</text:span><text:span text:style-name="T76">案一</text:span><text:span text:style-name="T77">：</text:span><text:span text:style-name="T78">建立滅火器抽測機制，俾防範廠商虛報數量、更換</text:span></text:p>
            <text:p text:style-name="P79"><text:span text:style-name="T80">藥劑不確實，以維局屋消防安全，防制弊端發生</text:span><text:span text:style-name="T81">。</text:span></text:p>
            <text:p text:style-name="P82"><text:span text:style-name="T83">決議事項：</text:span><text:span text:style-name="T84">擬議第三項修正為：</text:span><text:span text:style-name="T85">請勞安（總務）科逐步建立</text:span></text:p>
            <text:p text:style-name="P86"><text:span text:style-name="T87">滅火器相關檔案資料，以利於管理；另有關緊急照明燈、日光燈管及飲水機等汰換、保養，亦請勞安（總務）科比照辦理。其餘照案通過。</text:span></text:p>
            <text:p text:style-name="P88"><text:span text:style-name="T89">提</text:span><text:span text:style-name="T90">案</text:span><text:span text:style-name="T91">二</text:span><text:span text:style-name="T92">：</text:span><text:span text:style-name="T93">為提昇廉政會報實質效益，並策進本局各項業務，</text:span></text:p>
            <text:p text:style-name="P94"><text:span text:style-name="T95">防制弊端發生，請各科室輪流研提相關防弊措施或解決方案提會討論</text:span><text:span text:style-name="T96">。</text:span></text:p>
            <text:p text:style-name="P97">決議事項：照案通過；另有關業務單位專題報告，請以簡報</text:p>
            <text:p text:style-name="P98"><text:span text:style-name="T99">方式辦理。</text:span>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後續執行情形</text:p>
          </table:table-cell>
          <table:table-cell table:style-name="TableCell105" table:number-columns-spanned="6">
            <text:p text:style-name="P106">依照會議決議持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7"><draw:frame draw:z-index="251658240" draw:id="id0" draw:style-name="a0" draw:name="Text Box 7" text:anchor-type="paragraph" svg:x="0.84375in" svg:y="0.07292in" svg:width="6.71458in" svg:height="0.375in" style:rel-width="scale" style:rel-height="scale"><draw:text-box><text:p text:style-name="P108">承辦人：王振輝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0.84375in" svg:y="0.13264in" svg:width="6.375in" svg:height="0.87222in" style:rel-width="scale" style:rel-height="scale"><draw:text-box><text:p text:style-name="P109">註：1.請各部屬機關政風機構於對外資訊網設置「廉政會報」專區，並依此格式揭露開會情形、防貪、肅貪相關議案等執行成效或成果報告。</text:p><text:p text:style-name="P110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>臺北郵局廉政會報第6次會議召開情形摘要表</dc:description>
    <dc:subject>臺北郵局廉政會報第6次會議召開情形摘要表</dc:subject>
    <meta:keyword>臺北郵局廉政會報第6次會議召開情形摘要表</meta:keyword>
    <meta:initial-creator>nancy</meta:initial-creator>
    <dc:creator>182913蔡素嬌</dc:creator>
    <meta:creation-date>2015-08-11T01:40:00Z</meta:creation-date>
    <dc:date>2015-08-11T01:40:00Z</dc:date>
    <meta:print-date>2013-04-2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