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1.5326in"/>
    </style:style>
    <style:style style:name="TableColumn4" style:family="table-column">
      <style:table-column-properties style:column-width="1.0847in"/>
    </style:style>
    <style:style style:name="TableColumn5" style:family="table-column">
      <style:table-column-properties style:column-width="0.6312in"/>
    </style:style>
    <style:style style:name="TableColumn6" style:family="table-column">
      <style:table-column-properties style:column-width="1.0833in"/>
    </style:style>
    <style:style style:name="TableColumn7" style:family="table-column">
      <style:table-column-properties style:column-width="0.6416in"/>
    </style:style>
    <style:style style:name="TableColumn8" style:family="table-column">
      <style:table-column-properties style:column-width="1.0888in"/>
    </style:style>
    <style:style style:name="TableColumn9" style:family="table-column">
      <style:table-column-properties style:column-width="0.7298in"/>
    </style:style>
    <style:style style:name="Table2" style:family="table">
      <style:table-properties style:width="6.7923in" fo:margin-left="-0.4173in" table:align="left"/>
    </style:style>
    <style:style style:name="TableRow10" style:family="table-row">
      <style:table-row-properties style:min-row-height="0.371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1666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367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1666in"/>
      <style:text-properties style:font-name="標楷體" style:font-name-asian="標楷體"/>
    </style:style>
    <style:style style:name="TableRow34" style:family="table-row">
      <style:table-row-properties style:min-row-height="0.98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line-height="0.2222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52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margin-top="0.25in" fo:margin-bottom="0.25in" fo:line-height="0.3333in" fo:margin-left="0.4583in" fo:margin-right="0.8965in" fo:text-indent="-0.491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TableRow63" style:family="table-row">
      <style:table-row-properties style:min-row-height="0.488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fo:margin-left="-0.0833in" fo:margin-right="-0.0833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fo:margin-left="-0.0833in" fo:margin-right="-0.0833in">
        <style:tab-stops/>
      </style:paragraph-properties>
      <style:text-properties style:font-name="標楷體" style:font-name-asian="標楷體"/>
    </style:style>
    <style:style style:name="TableRow78" style:family="table-row">
      <style:table-row-properties style:min-row-height="4.0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3055in"/>
      <style:text-properties style:font-name="標楷體" style:font-name-asian="標楷體"/>
    </style:style>
    <style:style style:name="P81" style:parent-style-name="內文" style:family="paragraph">
      <style:paragraph-properties style:snap-to-layout-grid="false" fo:margin-top="0.1875in" fo:line-height="0.3055in" fo:margin-left="-0.0833in" fo:margin-right="-0.0833in">
        <style:tab-stops/>
      </style:paragraph-properties>
      <style:text-properties style:font-name="標楷體" style:font-name-asian="標楷體"/>
    </style:style>
    <style:style style:name="P82" style:parent-style-name="內文" style:family="paragraph">
      <style:paragraph-properties style:snap-to-layout-grid="false" fo:line-height="0.305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777in"/>
      <style:text-properties style:font-name="標楷體" style:font-name-asian="標楷體" style:font-weight-complex="bold"/>
    </style:style>
    <style:style style:name="P85" style:parent-style-name="內文" style:family="paragraph">
      <style:paragraph-properties style:snap-to-layout-grid="false" fo:text-align="justify" fo:line-height="0.222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text-align="justify" fo:margin-top="0.125in" fo:line-height="0.2777in"/>
      <style:text-properties style:font-name="標楷體" style:font-name-asian="標楷體" style:font-weight-complex="bold"/>
    </style:style>
    <style:style style:name="P89" style:parent-style-name="內文" style:list-style-name="LFO1" style:family="paragraph">
      <style:paragraph-properties fo:text-align="justify" fo:line-height="0.2222in" fo:margin-right="0.2201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內文" style:list-style-name="LFO1" style:family="paragraph">
      <style:paragraph-properties fo:text-align="justify" fo:line-height="0.2222in" fo:margin-left="0.1701in" fo:margin-right="0.2201in" fo:text-indent="-0.1701in">
        <style:tab-stops/>
      </style:paragraph-properties>
      <style:text-properties style:font-name="標楷體" style:font-name-asian="標楷體" fo:color="#000000"/>
    </style:style>
    <style:style style:name="P93" style:parent-style-name="內文" style:family="paragraph">
      <style:paragraph-properties fo:text-align="justify" fo:margin-top="0.125in" fo:line-height="0.2777in" fo:margin-right="0.220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snap-to-layout-grid="false" fo:margin-top="0.125in" fo:margin-bottom="0.05in"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P103"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04"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05"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06"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07"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08"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09"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10"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11"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12" style:parent-style-name="內文" style:list-style-name="LFO2" style:family="paragraph">
      <style:paragraph-properties fo:text-align="justify" fo:line-height="0.2222in" fo:margin-right="0.1201in">
        <style:tab-stops>
          <style:tab-stop style:type="left" style:position="0.7722in"/>
        </style:tab-stops>
      </style:paragraph-properties>
      <style:text-properties style:font-name="標楷體" style:font-name-asian="標楷體"/>
    </style:style>
    <style:style style:name="P113" style:parent-style-name="內文" style:list-style-name="LFO2" style:family="paragraph">
      <style:paragraph-properties fo:text-align="justify" fo:line-height="0.2222in" fo:margin-left="0.4986in" fo:margin-right="0.1201in" fo:text-indent="-0.4986in">
        <style:tab-stops>
          <style:tab-stop style:type="left" style:position="1.273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min-row-height="0.529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222in" fo:margin-left="-0.0312in">
        <style:tab-stops/>
      </style:paragraph-properties>
      <style:text-properties style:font-name="標楷體" style:font-name-asian="標楷體"/>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indent="0.0833in"/>
      <style:text-properties style:font-name="標楷體" style:font-name-asian="標楷體"/>
    </style:style>
    <style:style style:name="P12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2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style:snap-to-layout-grid="false" fo:line-height="0.1944in" fo:margin-left="0.1555in" fo:text-indent="-0.1555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郵局廉政會報第16次會議召開情形摘要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開會時間/地點</text:p>
          </table:table-cell>
          <table:table-cell table:style-name="TableCell13" table:number-columns-spanned="6">
            <text:p text:style-name="P14"><text:span text:style-name="T15">107</text:span><text:span text:style-name="T16">年</text:span><text:span text:style-name="T17">4</text:span><text:span text:style-name="T18">月</text:span><text:span text:style-name="T19">20</text:span><text:span text:style-name="T20">日（星期五）</text:span><text:span text:style-name="T21">9</text:span><text:span text:style-name="T22">時</text:span><text:span text:style-name="T23">/</text:span><text:span text:style-name="T24">臺北郵局</text:span><text:span text:style-name="T25">2</text:span><text:span text:style-name="T26">樓第</text:span><text:span text:style-name="T27">1</text:span><text:span text:style-name="T28">會議室</text:span></text:p>
          </table:table-cell>
          <table:covered-table-cell/>
          <table:covered-table-cell/>
          <table:covered-table-cell/>
          <table:covered-table-cell/>
          <table:covered-table-cell/>
        </table:table-row>
        <table:table-row table:style-name="TableRow29">
          <table:table-cell table:style-name="TableCell30">
            <text:p text:style-name="P31">主席</text:p>
          </table:table-cell>
          <table:table-cell table:style-name="TableCell32" table:number-columns-spanned="6">
            <text:p text:style-name="P33">藍經理淑貞</text:p>
          </table:table-cell>
          <table:covered-table-cell/>
          <table:covered-table-cell/>
          <table:covered-table-cell/>
          <table:covered-table-cell/>
          <table:covered-table-cell/>
        </table:table-row>
        <table:table-row table:style-name="TableRow34">
          <table:table-cell table:style-name="TableCell35">
            <text:p text:style-name="P36">出席委員</text:p>
          </table:table-cell>
          <table:table-cell table:style-name="TableCell37" table:number-columns-spanned="6">
            <text:p text:style-name="P38"><text:span text:style-name="T39">曾副理麗妙、</text:span><text:span text:style-name="T40">江副理慶星</text:span><text:span text:style-name="T41">、</text:span><text:span text:style-name="T42">許副理銘祥、羅主任新富</text:span><text:span text:style-name="T43">、</text:span><text:span text:style-name="T44">左主任鳳儀</text:span><text:span text:style-name="T45">、</text:span></text:p>
            <text:p text:style-name="P46"><text:span text:style-name="T47">張科長淑霞、</text:span><text:span text:style-name="T48">謝科長榮輝</text:span><text:span text:style-name="T49">、謝科長美莉、</text:span><text:span text:style-name="T50">唐科長協發、黃科長文淵、</text:span></text:p>
            <text:p text:style-name="P51"><text:span text:style-name="T52">張科長清龍</text:span><text:span text:style-name="T53">、蕭科長進興、汪科長崇德、林主任秀蓮</text:span></text:p>
          </table:table-cell>
          <table:covered-table-cell/>
          <table:covered-table-cell/>
          <table:covered-table-cell/>
          <table:covered-table-cell/>
          <table:covered-table-cell/>
        </table:table-row>
        <table:table-row table:style-name="TableRow54">
          <table:table-cell table:style-name="TableCell55">
            <text:p text:style-name="P56">列席單位(或人員)</text:p>
          </table:table-cell>
          <table:table-cell table:style-name="TableCell57" table:number-columns-spanned="6">
            <text:p text:style-name="P58"><text:span text:style-name="T59">涂副主任榮臻、黄股長世晧</text:span><text:span text:style-name="T60">、</text:span><text:span text:style-name="T61">蔡專員素嬌、</text:span><text:span text:style-name="T62">李采風小姐</text:span></text:p>
          </table:table-cell>
          <table:covered-table-cell/>
          <table:covered-table-cell/>
          <table:covered-table-cell/>
          <table:covered-table-cell/>
          <table:covered-table-cell/>
        </table:table-row>
        <table:table-row table:style-name="TableRow63">
          <table:table-cell table:style-name="TableCell64">
            <text:p text:style-name="P65">議題案件數</text:p>
          </table:table-cell>
          <table:table-cell table:style-name="TableCell66">
            <text:p text:style-name="P67">專題報告</text:p>
          </table:table-cell>
          <table:table-cell table:style-name="TableCell68">
            <text:p text:style-name="P69">1<text:s/>案</text:p>
          </table:table-cell>
          <table:table-cell table:style-name="TableCell70">
            <text:p text:style-name="P71">討論提案</text:p>
          </table:table-cell>
          <table:table-cell table:style-name="TableCell72">
            <text:p text:style-name="P73">2<text:s/>案</text:p>
          </table:table-cell>
          <table:table-cell table:style-name="TableCell74">
            <text:p text:style-name="P75">臨時動議</text:p>
          </table:table-cell>
          <table:table-cell table:style-name="TableCell76">
            <text:p text:style-name="P77"><text:s text:c="2"/>0<text:s/>案</text:p>
          </table:table-cell>
        </table:table-row>
        <table:table-row table:style-name="TableRow78">
          <table:table-cell table:style-name="TableCell79">
            <text:p text:style-name="P80">重要議題案由及<text:line-break/>裁示(決議)事項</text:p>
            <text:p text:style-name="P81">(請以條列簡要敘明)</text:p>
            <text:p text:style-name="P82"/>
          </table:table-cell>
          <table:table-cell table:style-name="TableCell83" table:number-columns-spanned="6">
            <text:p text:style-name="P84">專題報告：</text:p>
            <text:p text:style-name="P85"><text:span text:style-name="T86">郵務作業防制弊端措施執行情形</text:span><text:span text:style-name="T87">。</text:span></text:p>
            <text:p text:style-name="P88">討論提案：</text:p>
            <text:list text:style-name="LFO1" text:continue-numbering="true">
              <text:list-item>
                <text:p text:style-name="P89"><text:span text:style-name="T90">如何針對郵政易滋弊端業務加強內控措施及其他預警作為，並落實員工考核，以先期防杜重大弊端發生</text:span><text:span text:style-name="T91">。</text:span></text:p>
              </text:list-item>
              <text:list-item>
                <text:p text:style-name="P92">擬修正本局「營業場所遺失物招領處理要點」。</text:p>
              </text:list-item>
            </text:list>
            <text:p text:style-name="P93"><text:span text:style-name="T94">臨時動議</text:span><text:span text:style-name="T95">：無。</text:span></text:p>
            <text:p text:style-name="P96"><text:span text:style-name="T97">重要指</text:span><text:span text:style-name="T98">(</text:span><text:span text:style-name="T99">裁</text:span><text:span text:style-name="T100">)</text:span><text:span text:style-name="T101">示事項</text:span><text:span text:style-name="T102">：</text:span></text:p>
            <text:list text:style-name="LFO2" text:continue-numbering="true">
              <text:list-item>
                <text:p text:style-name="P103">大額通貨交易申報攸關本局整體業務績效評核，請營業管理科加強宣導，並嚴格執行違失主管年終考成扣分事宜。</text:p>
              </text:list-item>
              <text:list-item>
                <text:p text:style-name="P104">嚴禁同仁違規代客戶保管印鑑、儲金簿、定期存單、金融卡、國民身分證、保險單及已蓋章之空白提款單等憑證文件。另主管人員應妥善保管印章，嚴禁私刻或將印章交予經辦員自行核章，如有故違，按章議處。</text:p>
              </text:list-item>
              <text:list-item>
                <text:p text:style-name="P105">客戶購買郵政禮券及非公務用款項不得存(匯)入本局公務帳戶，請營業管理科清查本轄各局公務帳戶往來情形。</text:p>
              </text:list-item>
              <text:list-item>
                <text:p text:style-name="P106">本轄各級郵局(單位)應確實依規定支用業務宣導費，業宣品之管理應採先進先出原則管控，以避免積存物品過期，請企劃行銷科嚴控並加強查核，以防範弊端發生。</text:p>
              </text:list-item>
              <text:list-item>
                <text:p text:style-name="P107">標單郵件之收寄及投遞，應確實檢視截標時間，並於投標截止期限日前送達辦理招標機關。各級主管並請針對新進人員加強宣導，以避免爭議情事發生。</text:p>
              </text:list-item>
              <text:list-item>
                <text:p text:style-name="P108">請營業管理科及各郵務單位加強督導所屬同仁(包括外包人員)，嚴禁於收寄或處理（投遞）郵件過程中拋擲郵件。</text:p>
              </text:list-item>
              <text:list-item>
                <text:p text:style-name="P109">會計室報告有關各郵局非營業日開啟二代電腦及郵費收入當日未列帳、薪資存款未暫列預收款等現金管理缺失事項，少數局同樣缺失甚至不只1次，請營業管理科加強查核。</text:p>
              </text:list-item>
              <text:list-item>
                <text:p text:style-name="P110">郵票依規定應固貼於郵件正面指定位置，嚴禁郵務窗口員工違規配合用郵顧客自貼郵票，先蓋銷郵票後，置入透明塑膠袋，再以膠帶黏貼於交寄郵件上，以符交寄規定。</text:p>
              </text:list-item>
              <text:list-item>
                <text:p text:style-name="P111">各單位請確實依規定落實員工職務輪調，除有效防範弊端，並可藉以提升同仁工作技能。</text:p>
              </text:list-item>
              <text:list-item>
                <text:p text:style-name="P112">本局網頁管理單位應隨時檢視更新資料，並督導本局各單位更新網頁。</text:p>
              </text:list-item>
              <text:list-item>
                <text:p text:style-name="P113"><text:span text:style-name="T114">推展各項業務均應合規，各科</text:span><text:span text:style-name="T115">(</text:span><text:span text:style-name="T116">室</text:span><text:span text:style-name="T117">)</text:span><text:span text:style-name="T118">請依權責確實督導法令遵循工作，持續落實內控查核管控措施，並督導改善缺失，以防範弊端發生。</text:span></text:p>
              </text:list-item>
            </text:list>
          </table:table-cell>
          <table:covered-table-cell/>
          <table:covered-table-cell/>
          <table:covered-table-cell/>
          <table:covered-table-cell/>
          <table:covered-table-cell/>
        </table:table-row>
        <text:soft-page-break/>
        <table:table-row table:style-name="TableRow119">
          <table:table-cell table:style-name="TableCell120">
            <text:p text:style-name="P121">後續執行情形</text:p>
          </table:table-cell>
          <table:table-cell table:style-name="TableCell122" table:number-columns-spanned="6">
            <text:p text:style-name="P123">本局廉政會報第16次會議紀錄及主席指(裁)示事項分辦表業於107年5月2日函知本局各單位、本轄各級郵局依限期填報執行情形。</text:p>
          </table:table-cell>
          <table:covered-table-cell/>
          <table:covered-table-cell/>
          <table:covered-table-cell/>
          <table:covered-table-cell/>
          <table:covered-table-cell/>
        </table:table-row>
      </table:table>
      <text:p text:style-name="內文"><text:span text:style-name="T124"><draw:frame draw:z-index="251658240" draw:id="id0" draw:style-name="a0" draw:name="Text Box 11" text:anchor-type="paragraph" svg:x="-0.46458in" svg:y="0.01042in" svg:width="6.82431in" svg:height="0.375in" style:rel-width="scale" style:rel-height="scale"><draw:text-box><text:p text:style-name="P125">承辦人：蔡素嬌<text:s text:c="13"/>職稱：政風室查處股專員<text:s text:c="3"/>電話：（02）23114331 # 6411</text:p></draw:text-box><svg:title/><svg:desc/></draw:frame></text:span></text:p>
      <text:p text:style-name="內文"><draw:frame draw:z-index="251657216" draw:id="id1" draw:style-name="a1" draw:name="Text Box 10" text:anchor-type="paragraph" svg:x="-0.37292in" svg:y="0.13125in" svg:width="6.50764in" svg:height="0.87153in" style:rel-width="scale" style:rel-height="scale"><draw:text-box><text:p text:style-name="P126">註：</text:p><text:p text:style-name="P127">1.請各部屬機關政風機構於對外資訊網設置「廉政會報」專區，並依此格式揭露開會情形、防貪、肅貪相關議案等執行成效或成果報告。</text:p><text:p text:style-name="P128">2.本表以2頁為限。</text:p></draw:text-box><svg:title/><svg:desc/></draw:frame></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1字元字元字元1字元字元字元字元字元" style:display-name="字元 字元1 字元1 字元 字元 字元1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問候字元" style:display-name="問候 字元" style:family="text">
      <style:text-properties style:font-name-asian="標楷體" style:letter-kerning="tru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O廉政會報執行情形一覽表</dc:title>
    <dc:description/>
    <dc:subject/>
    <meta:initial-creator>nancy</meta:initial-creator>
    <dc:creator>182913蔡素嬌</dc:creator>
    <meta:creation-date>2018-05-03T23:55:00Z</meta:creation-date>
    <dc:date>2018-05-04T00:00:00Z</dc:date>
    <meta:print-date>2017-11-23T02:20:00Z</meta:print-date>
    <meta:template xlink:href="Normal" xlink:type="simple"/>
    <meta:editing-cycles>5</meta:editing-cycles>
    <meta:editing-duration>PT60S</meta:editing-duration>
    <meta:document-statistic meta:page-count="2" meta:paragraph-count="2" meta:word-count="168" meta:character-count="1129" meta:row-count="8" meta:non-whitespace-character-count="963"/>
  </office:meta>
</office:document-meta>
</file>