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944in" text:min-label-width="0.75in" text:list-level-position-and-space-mode="label-alignment">
          <style:list-level-label-alignment text:label-followed-by="listtab" fo:margin-left="1.2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361in" text:min-label-width="0.75in" text:list-level-position-and-space-mode="label-alignment">
          <style:list-level-label-alignment text:label-followed-by="listtab" fo:margin-left="0.986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5326in"/>
    </style:style>
    <style:style style:name="TableColumn4" style:family="table-column">
      <style:table-column-properties style:column-width="1.0847in"/>
    </style:style>
    <style:style style:name="TableColumn5" style:family="table-column">
      <style:table-column-properties style:column-width="0.631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6416in"/>
    </style:style>
    <style:style style:name="TableColumn8" style:family="table-column">
      <style:table-column-properties style:column-width="1.0888in"/>
    </style:style>
    <style:style style:name="TableColumn9" style:family="table-column">
      <style:table-column-properties style:column-width="0.7298in"/>
    </style:style>
    <style:style style:name="Table2" style:family="table">
      <style:table-properties style:width="6.7923in" fo:margin-left="-0.4173in" table:align="left"/>
    </style:style>
    <style:style style:name="TableRow10" style:family="table-row">
      <style:table-row-properties style:min-row-height="0.37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1666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3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3" style:family="table-row">
      <style:table-row-properties style:min-row-height="0.986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1666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525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74" style:family="table-row">
      <style:table-row-properties style:min-row-height="0.488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4.075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style:snap-to-layout-grid="false" fo:margin-top="0.1875in" fo:line-height="0.3055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list-style-name="LFO7" style:family="paragraph">
      <style:paragraph-properties style:snap-to-layout-grid="false" fo:text-align="justify" fo:line-height="0.3611in" fo:margin-left="1.1493in" fo:text-indent="-1.1493in">
        <style:tab-stops>
          <style:tab-stop style:type="left" style:position="-0.8159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 fo:color="#000000"/>
    </style:style>
    <style:style style:name="T98" style:parent-style-name="預設段落字型" style:family="text">
      <style:text-properties style:font-name="標楷體" style:font-name-asian="標楷體" style:font-weight-complex="bold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line-height="0.3472in" fo:margin-left="0.35in" fo:text-indent="-0.3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P105" style:parent-style-name="內文" style:family="paragraph">
      <style:paragraph-properties fo:line-height="0.3472in" fo:margin-left="0.35in" fo:text-indent="-0.3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weight-complex="bold" fo:color="#000000"/>
    </style:style>
    <style:style style:name="T107" style:parent-style-name="預設段落字型" style:family="text">
      <style:text-properties style:font-name="標楷體" style:font-name-asian="標楷體" style:font-weight-complex="bold" fo:color="#000000"/>
    </style:style>
    <style:style style:name="T108" style:parent-style-name="預設段落字型" style:family="text">
      <style:text-properties style:font-name="標楷體" style:font-name-asian="標楷體" style:font-weight-complex="bold" fo:color="#000000"/>
    </style:style>
    <style:style style:name="T109" style:parent-style-name="預設段落字型" style:family="text">
      <style:text-properties style:font-name="標楷體" style:font-name-asian="標楷體" style:font-weight-complex="bold" fo:color="#000000"/>
    </style:style>
    <style:style style:name="T110" style:parent-style-name="預設段落字型" style:family="text">
      <style:text-properties style:font-name="標楷體" style:font-name-asian="標楷體" style:font-name-complex="Courier New" style:font-weight-complex="bold" fo:color="#000000" fo:language="en" fo:country="GB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T112" style:parent-style-name="預設段落字型" style:family="text">
      <style:text-properties style:font-name="標楷體" style:font-name-asian="標楷體" style:font-name-complex="Courier New" style:font-weight-complex="bold" fo:color="#000000" fo:language="en" fo:country="GB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fo:line-height="0.3472in" fo:margin-left="0.8104in" fo:text-indent="-0.448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color="#000000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3472in" fo:margin-left="0.3347in" fo:text-indent="-0.33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 fo:color="#000000"/>
    </style:style>
    <style:style style:name="P123" style:parent-style-name="內文" style:family="paragraph">
      <style:paragraph-properties fo:line-height="0.3472in" fo:margin-left="0.8083in" fo:text-indent="-0.448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color="#000000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line-height="0.3611in" fo:margin-left="0.3333in">
        <style:tab-stops/>
      </style:paragraph-properties>
      <style:text-properties style:font-name="標楷體" style:font-name-asian="標楷體" style:font-weight-complex="bold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P128" style:parent-style-name="內文" style:family="paragraph">
      <style:paragraph-properties style:snap-to-layout-grid="false" fo:text-align="justify" fo:line-height="0.25in" fo:margin-left="1.1333in">
        <style:tab-stops/>
      </style:paragraph-properties>
      <style:text-properties style:font-name="標楷體" style:font-name-asian="標楷體" style:font-weight-complex="bold"/>
    </style:style>
    <style:style style:name="TableRow129" style:family="table-row">
      <style:table-row-properties style:min-row-height="0.529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line-height="0.1944in" fo:margin-left="0.1555in" fo:text-indent="-0.1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line-height="0.1944in" fo:margin-left="0.1555in" fo:text-indent="-0.1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郵局廉政會報第8次會議召開情形摘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開會時間/地點</text:p>
          </table:table-cell>
          <table:table-cell table:style-name="TableCell13" table:number-columns-spanned="6">
            <text:p text:style-name="P14"><text:span text:style-name="T15">10</text:span><text:span text:style-name="T16">3</text:span><text:span text:style-name="T17">年</text:span><text:span text:style-name="T18">4</text:span><text:span text:style-name="T19">月</text:span><text:span text:style-name="T20">29</text:span><text:span text:style-name="T21"><text:s/>日（星期</text:span><text:span text:style-name="T22">二</text:span><text:span text:style-name="T23">）14時</text:span><text:span text:style-name="T24">/<text:s/></text:span><text:span text:style-name="T25">臺北</text:span><text:span text:style-name="T26">郵局</text:span><text:span text:style-name="T27">2樓第1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主席</text:p>
          </table:table-cell>
          <table:table-cell table:style-name="TableCell31" table:number-columns-spanned="6">
            <text:p text:style-name="P32">楊經理功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出席委員</text:p>
          </table:table-cell>
          <table:table-cell table:style-name="TableCell36" table:number-columns-spanned="6">
            <text:p text:style-name="P37"><text:span text:style-name="T38">黃副理碧華、方副理桂芬、</text:span><text:span text:style-name="T39">薛</text:span><text:span text:style-name="T40">副理</text:span><text:span text:style-name="T41">門騫</text:span><text:span text:style-name="T42">、</text:span><text:span text:style-name="T43">李主任炳坤、</text:span><text:span text:style-name="T44">陳主任滿足</text:span><text:span text:style-name="T45">、林科長月女、</text:span><text:span text:style-name="T46">鄭科長建英</text:span><text:span text:style-name="T47">、張科長良聰、陳科長慶順、洪科長東樵、</text:span><text:span text:style-name="T48">許</text:span><text:span text:style-name="T49">科長</text:span><text:span text:style-name="T50">銘祥</text:span><text:span text:style-name="T51">、林科長素惠、</text:span><text:span text:style-name="T52">蕭</text:span><text:span text:style-name="T53">科長</text:span><text:span text:style-name="T54">進興</text:span><text:span text:style-name="T55">、</text:span><text:span text:style-name="T56">蔡副</text:span><text:span text:style-name="T57">科長</text:span><text:span text:style-name="T58">招治</text:span><text:span text:style-name="T59">代</text:span><text:span text:style-name="T60">、</text:span><text:span text:style-name="T61">張副</text:span><text:span text:style-name="T62">科長</text:span><text:span text:style-name="T63">逸毅</text:span><text:span text:style-name="T64">代</text:span><text:span text:style-name="T65">、</text:span><text:span text:style-name="T66">楊</text:span><text:span text:style-name="T67">主任</text:span><text:span text:style-name="T68">麗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列席單位(或人員)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議題案件數</text:p>
          </table:table-cell>
          <table:table-cell table:style-name="TableCell77">
            <text:p text:style-name="P78">專題報告</text:p>
          </table:table-cell>
          <table:table-cell table:style-name="TableCell79">
            <text:p text:style-name="P80">1<text:s/>案</text:p>
          </table:table-cell>
          <table:table-cell table:style-name="TableCell81">
            <text:p text:style-name="P82">討論提案</text:p>
          </table:table-cell>
          <table:table-cell table:style-name="TableCell83">
            <text:p text:style-name="P84">2<text:s/>案</text:p>
          </table:table-cell>
          <table:table-cell table:style-name="TableCell85">
            <text:p text:style-name="P86">臨時動議</text:p>
          </table:table-cell>
          <table:table-cell table:style-name="TableCell87">
            <text:p text:style-name="P88"><text:s text:c="2"/>0<text:s/>案</text:p>
          </table:table-cell>
        </table:table-row>
        <table:table-row table:style-name="TableRow89">
          <table:table-cell table:style-name="TableCell90">
            <text:p text:style-name="P91">重要議題案由及<text:line-break/>裁示(決議)事項</text:p>
            <text:p text:style-name="P92">(請以條列簡要敘明)</text:p>
            <text:p text:style-name="P93"/>
          </table:table-cell>
          <table:table-cell table:style-name="TableCell94" table:number-columns-spanned="6">
            <text:list text:style-name="LFO7" text:continue-numbering="true">
              <text:list-item>
                <text:p text:style-name="P95"><text:span text:style-name="T96">專題報告：</text:span><text:span text:style-name="T97">如何精進約僱人員之選用、教育訓練及落實考核</text:span><text:span text:style-name="T98">專題報</text:span><text:span text:style-name="T99">告。</text:span></text:p>
              </text:list-item>
            </text:list>
            <text:p text:style-name="P100"><text:span text:style-name="T101">二</text:span><text:span text:style-name="T102">、</text:span><text:span text:style-name="T103">討論提案</text:span><text:span text:style-name="T104">：</text:span></text:p>
            <text:p text:style-name="P105"><text:span text:style-name="T106">(</text:span><text:span text:style-name="T107">一</text:span><text:span text:style-name="T108">)</text:span><text:span text:style-name="T109">某責任中心局於本(103)年2月間接獲民眾電話檢舉，其轄屬支局○儲匯工作員涉嫌冒貸保戶壽險保單借款，另以保戶</text:span><text:span text:style-name="T110">名義冒名開立劃撥儲金帳戶，本局前身北區郵政管理局時代亦發生過相同</text:span><text:span text:style-name="T111">弊端，</text:span><text:span text:style-name="T112">為防範本局嗣後發生類似業務弊端，應如何加強相關管理措施</text:span><text:span text:style-name="T113">。</text:span></text:p>
            <text:p text:style-name="P114"><text:span text:style-name="T115">決議事項：</text:span><text:span text:style-name="T116">照案通過。</text:span></text:p>
            <text:p text:style-name="P117"><text:span text:style-name="T118">(</text:span><text:span text:style-name="T119">二</text:span><text:span text:style-name="T120">)</text:span><text:span text:style-name="T121">為貫徹本局重要規定事項之執行，強化主管對於所屬同仁督導效能，爰研</text:span><text:span text:style-name="T122">擬相關業務加強措施及宣導作法。</text:span></text:p>
            <text:p text:style-name="P123"><text:span text:style-name="T124">決議事項：</text:span><text:span text:style-name="T125">照案通過。</text:span></text:p>
            <text:p text:style-name="P126"><text:s/></text:p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後續執行情形</text:p>
          </table:table-cell>
          <table:table-cell table:style-name="TableCell132" table:number-columns-spanned="6">
            <text:p text:style-name="P133">依照會議決議持續辦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4"><draw:frame draw:z-index="251658240" draw:id="id0" draw:style-name="a0" draw:name="Text Box 7" text:anchor-type="paragraph" svg:x="-0.46458in" svg:y="0.00764in" svg:width="6.71458in" svg:height="0.375in" style:rel-width="scale" style:rel-height="scale"><draw:text-box><text:p text:style-name="P135">承辦人：駱立倫<text:s text:c="16"/>職稱：政風室查處股專員<text:s text:c="2"/><text:s/>電話：（02）23114331<text:s/>#<text:s/>6411</text:p></draw:text-box><svg:title/><svg:desc/></draw:frame></text:span></text:p>
      <text:p text:style-name="內文"><draw:frame draw:z-index="251657216" draw:id="id1" draw:style-name="a1" draw:name="Text Box 4" text:anchor-type="paragraph" svg:x="-0.375in" svg:y="0.13264in" svg:width="6.375in" svg:height="0.87222in" style:rel-width="scale" style:rel-height="scale"><draw:text-box><text:p text:style-name="P136">註：</text:p><text:p text:style-name="P137">1.請各部屬機關政風機構於對外資訊網設置「廉政會報」專區，並依此格式揭露開會情形、防貪、肅貪相關議案等執行成效或成果報告。</text:p><text:p text:style-name="P138">2.本表以2頁為限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1字元字元字元1字元字元字元字元字元" style:display-name=" 字元 字元1 字元1 字元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size="16pt" style:font-size-asian="16pt"/>
    </style:style>
    <style:style style:name="WW_CharLFO5LVL1" style:family="text">
      <style:text-properties fo:font-size="16pt" style:font-size-asian="16pt"/>
    </style:style>
    <style:style style:name="WW_CharLFO7LVL1" style:family="text">
      <style:text-properties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944in" text:min-label-width="0.75in" text:list-level-position-and-space-mode="label-alignment">
          <style:list-level-label-alignment text:label-followed-by="listtab" fo:margin-left="1.2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361in" text:min-label-width="0.75in" text:list-level-position-and-space-mode="label-alignment">
          <style:list-level-label-alignment text:label-followed-by="listtab" fo:margin-left="0.986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2479in" fo:margin-bottom="0.629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O廉政會報執行情形一覽表</dc:title>
    <dc:description/>
    <dc:subject/>
    <meta:initial-creator>nancy</meta:initial-creator>
    <dc:creator>182913蔡素嬌</dc:creator>
    <meta:creation-date>2015-08-11T07:34:00Z</meta:creation-date>
    <dc:date>2015-08-11T07:34:00Z</dc:date>
    <meta:print-date>2013-09-09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