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326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0.7298in"/>
    </style:style>
    <style:style style:name="Table2" style:family="table">
      <style:table-properties style:width="6.7923in" fo:margin-left="-0.4173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666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36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3" style:family="table-row">
      <style:table-row-properties style:min-row-height="0.9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1666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525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0" style:family="table-row">
      <style:table-row-properties style:min-row-height="0.4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4.0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margin-top="0.1875in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7" style:family="paragraph">
      <style:paragraph-properties style:snap-to-layout-grid="false" fo:text-align="justify" fo:line-height="0.3611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line-height="0.3472in" fo:margin-left="0.35in" fo:text-indent="-0.3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 fo:line-height="0.2777in" fo:margin-left="0.3465in" fo:text-indent="0.0152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777in" fo:margin-left="0.3465in" fo:text-indent="0.0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529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郵局廉政會報第13次會議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會時間/地點</text:p>
          </table:table-cell>
          <table:table-cell table:style-name="TableCell13" table:number-columns-spanned="6">
            <text:p text:style-name="P14"><text:span text:style-name="T15">10</text:span><text:span text:style-name="T16">5</text:span><text:span text:style-name="T17">年</text:span><text:span text:style-name="T18">12</text:span><text:span text:style-name="T19">月</text:span><text:span text:style-name="T20">14</text:span><text:span text:style-name="T21">日（星期</text:span><text:span text:style-name="T22">三</text:span><text:span text:style-name="T23">）14時</text:span><text:span text:style-name="T24">/</text:span><text:span text:style-name="T25">臺北</text:span><text:span text:style-name="T26">郵局</text:span><text:span text:style-name="T27">2樓第1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主席</text:p>
          </table:table-cell>
          <table:table-cell table:style-name="TableCell31" table:number-columns-spanned="6">
            <text:p text:style-name="P32">潘經理裕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出席委員</text:p>
          </table:table-cell>
          <table:table-cell table:style-name="TableCell36" table:number-columns-spanned="6">
            <text:p text:style-name="P37"><text:span text:style-name="T38">郭</text:span><text:span text:style-name="T39">副理</text:span><text:span text:style-name="T40">素娥</text:span><text:span text:style-name="T41">、</text:span><text:span text:style-name="T42">陳副理敬祥</text:span><text:span text:style-name="T43">、江</text:span><text:span text:style-name="T44">副理</text:span><text:span text:style-name="T45">慶星</text:span><text:span text:style-name="T46">、</text:span><text:span text:style-name="T47">羅主任新富</text:span><text:span text:style-name="T48">、</text:span><text:span text:style-name="T49">陳</text:span><text:span text:style-name="T50">主任</text:span><text:span text:style-name="T51">滿足</text:span><text:span text:style-name="T52">、</text:span><text:span text:style-name="T53">張</text:span><text:span text:style-name="T54">科長</text:span><text:span text:style-name="T55">淑霞</text:span><text:span text:style-name="T56">、</text:span><text:span text:style-name="T57">謝</text:span><text:span text:style-name="T58">科長</text:span><text:span text:style-name="T59">榮輝</text:span><text:span text:style-name="T60">、</text:span><text:span text:style-name="T61">李</text:span><text:span text:style-name="T62">科長</text:span><text:span text:style-name="T63">月金</text:span><text:span text:style-name="T64">、</text:span><text:span text:style-name="T65">高</text:span><text:span text:style-name="T66">科長</text:span><text:span text:style-name="T67">海玲</text:span><text:span text:style-name="T68">、陳科長慶順、</text:span><text:span text:style-name="T69">許</text:span><text:span text:style-name="T70">科長</text:span><text:span text:style-name="T71">銘祥</text:span><text:span text:style-name="T72">、</text:span><text:span text:style-name="T73">蕭</text:span><text:span text:style-name="T74">科長</text:span><text:span text:style-name="T75">進興</text:span><text:span text:style-name="T76">、</text:span><text:span text:style-name="T77">汪</text:span><text:span text:style-name="T78">科長</text:span><text:span text:style-name="T79">崇</text:span><text:span text:style-name="T80">德</text:span><text:span text:style-name="T81">、</text:span><text:span text:style-name="T82">林</text:span><text:span text:style-name="T83">主任</text:span><text:span text:style-name="T84">秀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列席單位(或人員)</text:p>
          </table:table-cell>
          <table:table-cell table:style-name="TableCell88" table:number-columns-spanned="6">
            <text:p text:style-name="P89">林副主任明貴、高股長燦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議題案件數</text:p>
          </table:table-cell>
          <table:table-cell table:style-name="TableCell93">
            <text:p text:style-name="P94">專題報告</text:p>
          </table:table-cell>
          <table:table-cell table:style-name="TableCell95">
            <text:p text:style-name="P96">1<text:s/>案</text:p>
          </table:table-cell>
          <table:table-cell table:style-name="TableCell97">
            <text:p text:style-name="P98">討論提案</text:p>
          </table:table-cell>
          <table:table-cell table:style-name="TableCell99">
            <text:p text:style-name="P100">1<text:s/>案</text:p>
          </table:table-cell>
          <table:table-cell table:style-name="TableCell101">
            <text:p text:style-name="P102">臨時動議</text:p>
          </table:table-cell>
          <table:table-cell table:style-name="TableCell103">
            <text:p text:style-name="P104"><text:s/><text:s/>0<text:s/>案</text:p>
          </table:table-cell>
        </table:table-row>
        <table:table-row table:style-name="TableRow105">
          <table:table-cell table:style-name="TableCell106">
            <text:p text:style-name="P107">重要議題案由及<text:line-break/>裁示(決議)事項</text:p>
            <text:p text:style-name="P108">(請以條列簡要敘明)</text:p>
            <text:p text:style-name="P109"/>
          </table:table-cell>
          <table:table-cell table:style-name="TableCell110" table:number-columns-spanned="6">
            <text:list text:style-name="LFO7" text:continue-numbering="true">
              <text:list-item>
                <text:p text:style-name="P111"><text:span text:style-name="T112">專題報告：</text:span><text:span text:style-name="T113">業務宣導費與業務宣導品之支用、管控及防弊措施。</text:span></text:p>
              </text:list-item>
            </text:list>
            <text:p text:style-name="P114"><text:span text:style-name="T115">二</text:span><text:span text:style-name="T116">、</text:span><text:span text:style-name="T117">討論提案</text:span><text:span text:style-name="T118">：</text:span></text:p>
            <text:p text:style-name="P119">修正本局廉政會報設置要點第三點及第五點相關規定。</text:p>
            <text:p text:style-name="P120"><text:span text:style-name="T121">決議事項：</text:span><text:span text:style-name="T122">照案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後續執行情形</text:p>
          </table:table-cell>
          <table:table-cell table:style-name="TableCell126" table:number-columns-spanned="6">
            <text:p text:style-name="P127">依照會議決議事項持續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8"><draw:frame draw:z-index="251658240" draw:id="id0" draw:style-name="a0" draw:name="Text Box 7" text:anchor-type="paragraph" svg:x="-0.46458in" svg:y="0.00764in" svg:width="6.71458in" svg:height="0.375in" style:rel-width="scale" style:rel-height="scale"><draw:text-box><text:p text:style-name="P129">承辦人：駱立倫<text:s text:c="16"/>職稱：政風室查處股專員<text:s text:c="2"/><text:s/>電話：（02）23114331<text:s/>#<text:s/>6411</text:p></draw:text-box><svg:title/><svg:desc/></draw:frame></text:span></text:p>
      <text:p text:style-name="內文"><draw:frame draw:z-index="251657216" draw:id="id1" draw:style-name="a1" draw:name="Text Box 4" text:anchor-type="paragraph" svg:x="-0.375in" svg:y="0.13264in" svg:width="6.375in" svg:height="0.87222in" style:rel-width="scale" style:rel-height="scale"><draw:text-box><text:p text:style-name="P130">註：</text:p><text:p text:style-name="P131">1.請各部屬機關政風機構於對外資訊網設置「廉政會報」專區，並依此格式揭露開會情形、防貪、肅貪相關議案等執行成效或成果報告。</text:p><text:p text:style-name="P132">2.本表以2頁為限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1字元字元字元1字元字元字元字元字元" style:display-name=" 字元 字元1 字元1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-asian="標楷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6pt" style:font-size-asian="16pt"/>
    </style:style>
    <style:style style:name="WW_CharLFO5LVL1" style:family="text">
      <style:text-properties fo:font-size="16pt" style:font-size-asian="16pt"/>
    </style:style>
    <style:style style:name="WW_CharLFO7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廉政會報執行情形一覽表</dc:title>
    <dc:description/>
    <dc:subject/>
    <meta:initial-creator>nancy</meta:initial-creator>
    <dc:creator>182913蔡素嬌</dc:creator>
    <meta:creation-date>2017-08-10T08:54:00Z</meta:creation-date>
    <dc:date>2017-08-10T08:54:00Z</dc:date>
    <meta:print-date>2017-01-12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