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326in"/>
    </style:style>
    <style:style style:name="TableColumn4" style:family="table-column">
      <style:table-column-properties style:column-width="1.0847in"/>
    </style:style>
    <style:style style:name="TableColumn5" style:family="table-column">
      <style:table-column-properties style:column-width="0.631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6416in"/>
    </style:style>
    <style:style style:name="TableColumn8" style:family="table-column">
      <style:table-column-properties style:column-width="1.0888in"/>
    </style:style>
    <style:style style:name="TableColumn9" style:family="table-column">
      <style:table-column-properties style:column-width="0.7298in"/>
    </style:style>
    <style:style style:name="Table2" style:family="table">
      <style:table-properties style:width="6.7923in" fo:margin-left="-0.4173in" table:align="left"/>
    </style:style>
    <style:style style:name="TableRow10" style:family="table-row">
      <style:table-row-properties style:min-row-height="0.3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1666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34" style:family="table-row">
      <style:table-row-properties style:min-row-height="0.986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min-row-height="0.525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88" style:family="table-row">
      <style:table-row-properties style:min-row-height="0.4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4.0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margin-top="0.1875in" fo:line-height="0.3055in" fo:margin-left="-0.0833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305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list-style-name="LFO7" style:family="paragraph">
      <style:paragraph-properties style:snap-to-layout-grid="false" fo:text-align="justify" fo:line-height="0.3611in" fo:margin-left="1.1493in" fo:text-indent="-1.1493in">
        <style:tab-stops>
          <style:tab-stop style:type="left" style:position="-0.815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內文" style:family="paragraph">
      <style:paragraph-properties fo:line-height="0.3472in" fo:margin-left="0.35in" fo:text-indent="-0.3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內文" style:family="paragraph">
      <style:paragraph-properties fo:line-height="0.2777in" fo:margin-left="0.3583in" fo:text-indent="-0.098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問候" style:family="paragraph">
      <style:paragraph-properties fo:text-align="justify" fo:line-height="0.2777in" fo:margin-left="0.7437in" fo:text-indent="-0.3819in">
        <style:tab-stops/>
      </style:paragraph-properties>
      <style:text-properties style:font-name="標楷體" style:font-weight-complex="bold" fo:color="#000000" fo:font-size="12pt" style:font-size-asian="12pt" style:font-size-complex="12pt"/>
    </style:style>
    <style:style style:name="P123" style:parent-style-name="問候" style:family="paragraph">
      <style:paragraph-properties fo:text-align="justify" fo:margin-bottom="0.125in" fo:line-height="0.2777in" fo:margin-left="0.3611in" fo:text-indent="-0.243in">
        <style:tab-stops/>
      </style:paragraph-properties>
    </style:style>
    <style:style style:name="T124" style:parent-style-name="預設段落字型" style:family="text">
      <style:text-properties style:font-name="標楷體" fo:font-size="12pt" style:font-size-asian="12pt" style:font-size-complex="12pt"/>
    </style:style>
    <style:style style:name="T125" style:parent-style-name="預設段落字型" style:family="text">
      <style:text-properties style:font-name="標楷體" fo:font-size="12pt" style:font-size-asian="12pt" style:font-size-complex="12pt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P127" style:parent-style-name="內文" style:family="paragraph">
      <style:paragraph-properties fo:line-height="0.3472in" fo:margin-left="0.9597in" fo:text-indent="-0.5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weight-complex="bold"/>
    </style:style>
    <style:style style:name="P129" style:parent-style-name="內文" style:family="paragraph">
      <style:paragraph-properties style:snap-to-layout-grid="false" fo:text-align="justify" fo:line-height="0.25in" fo:margin-left="1.1333in">
        <style:tab-stops/>
      </style:paragraph-properties>
      <style:text-properties style:font-name="標楷體" style:font-name-asian="標楷體" style:font-weight-complex="bold"/>
    </style:style>
    <style:style style:name="TableRow130" style:family="table-row">
      <style:table-row-properties style:min-row-height="0.529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fo:line-height="0.1944in" fo:margin-left="0.1555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郵局廉政會報第9次會議召開情形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會時間/地點</text:p>
          </table:table-cell>
          <table:table-cell table:style-name="TableCell13" table:number-columns-spanned="6">
            <text:p text:style-name="P14"><text:span text:style-name="T15">10</text:span><text:span text:style-name="T16">3</text:span><text:span text:style-name="T17">年</text:span><text:span text:style-name="T18">11</text:span><text:span text:style-name="T19">月</text:span><text:span text:style-name="T20">2</text:span><text:span text:style-name="T21">7</text:span><text:span text:style-name="T22">日（星期</text:span><text:span text:style-name="T23">四</text:span><text:span text:style-name="T24">）14時</text:span><text:span text:style-name="T25">/</text:span><text:span text:style-name="T26">臺北</text:span><text:span text:style-name="T27">郵局</text:span><text:span text:style-name="T28">2樓第1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主席</text:p>
          </table:table-cell>
          <table:table-cell table:style-name="TableCell32" table:number-columns-spanned="6">
            <text:p text:style-name="P33">葉經理仲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出席委員</text:p>
          </table:table-cell>
          <table:table-cell table:style-name="TableCell37" table:number-columns-spanned="6">
            <text:p text:style-name="P38"><text:span text:style-name="T39">孫</text:span><text:span text:style-name="T40">副理</text:span><text:span text:style-name="T41">群亞</text:span><text:span text:style-name="T42">、方副理桂芬、</text:span><text:span text:style-name="T43">薛</text:span><text:span text:style-name="T44">副理</text:span><text:span text:style-name="T45">門騫</text:span><text:span text:style-name="T46">、</text:span><text:span text:style-name="T47">謝副</text:span><text:span text:style-name="T48">主任</text:span><text:span text:style-name="T49">晚</text:span><text:span text:style-name="T50">媖</text:span><text:span text:style-name="T51">代</text:span><text:span text:style-name="T52">、</text:span><text:span text:style-name="T53">陳</text:span><text:span text:style-name="T54">股長燕燕</text:span><text:span text:style-name="T55">代</text:span><text:span text:style-name="T56">、林科長月女、</text:span><text:span text:style-name="T57">鄭科長建英</text:span><text:span text:style-name="T58">、</text:span><text:span text:style-name="T59">李</text:span><text:span text:style-name="T60">科長</text:span><text:span text:style-name="T61">月金</text:span><text:span text:style-name="T62">、</text:span><text:span text:style-name="T63">高</text:span><text:span text:style-name="T64">科長</text:span><text:span text:style-name="T65">海玲</text:span><text:span text:style-name="T66">、陳科長慶順、洪科長東樵、</text:span><text:span text:style-name="T67">許</text:span><text:span text:style-name="T68">科長</text:span><text:span text:style-name="T69">銘祥</text:span><text:span text:style-name="T70">、</text:span><text:span text:style-name="T71">蕭</text:span><text:span text:style-name="T72">科長</text:span><text:span text:style-name="T73">進興</text:span><text:span text:style-name="T74">、</text:span><text:span text:style-name="T75">汪</text:span><text:span text:style-name="T76">科長</text:span><text:span text:style-name="T77">崇</text:span><text:span text:style-name="T78">德</text:span><text:span text:style-name="T79">、</text:span><text:span text:style-name="T80">楊</text:span><text:span text:style-name="T81">主任</text:span><text:span text:style-name="T82">銘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列席單位(或人員)</text:p>
          </table:table-cell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議題案件數</text:p>
          </table:table-cell>
          <table:table-cell table:style-name="TableCell91">
            <text:p text:style-name="P92">專題報告</text:p>
          </table:table-cell>
          <table:table-cell table:style-name="TableCell93">
            <text:p text:style-name="P94">1<text:s/>案</text:p>
          </table:table-cell>
          <table:table-cell table:style-name="TableCell95">
            <text:p text:style-name="P96">討論提案</text:p>
          </table:table-cell>
          <table:table-cell table:style-name="TableCell97">
            <text:p text:style-name="P98">1<text:s/>案</text:p>
          </table:table-cell>
          <table:table-cell table:style-name="TableCell99">
            <text:p text:style-name="P100">臨時動議</text:p>
          </table:table-cell>
          <table:table-cell table:style-name="TableCell101">
            <text:p text:style-name="P102"><text:s text:c="2"/>0<text:s/>案</text:p>
          </table:table-cell>
        </table:table-row>
        <table:table-row table:style-name="TableRow103">
          <table:table-cell table:style-name="TableCell104">
            <text:p text:style-name="P105">重要議題案由及<text:line-break/>裁示(決議)事項</text:p>
            <text:p text:style-name="P106">(請以條列簡要敘明)</text:p>
            <text:p text:style-name="P107"/>
          </table:table-cell>
          <table:table-cell table:style-name="TableCell108" table:number-columns-spanned="6">
            <text:list text:style-name="LFO7" text:continue-numbering="true">
              <text:list-item>
                <text:p text:style-name="P109"><text:span text:style-name="T110">專題報告：</text:span><text:span text:style-name="T111">漫談票券管理</text:span><text:span text:style-name="T112">。</text:span></text:p>
              </text:list-item>
            </text:list>
            <text:p text:style-name="P113"><text:span text:style-name="T114">二</text:span><text:span text:style-name="T115">、</text:span><text:span text:style-name="T116">討論提案</text:span><text:span text:style-name="T117">：</text:span></text:p>
            <text:p text:style-name="P118"><text:span text:style-name="T119"><text:s/></text:span><text:span text:style-name="T120">如何針對各級主管落實平時考核工作及賡續宣導「公務員廉政倫理規範」等規定</text:span><text:span text:style-name="T121">，俾發揮行政監督功能，機先掌握廉政風險，防範弊端發生。</text:span></text:p>
            <text:p text:style-name="P122">決議事項：</text:p>
            <text:p text:style-name="P123"><text:span text:style-name="T124"><text:s text:c="3"/></text:span><text:span text:style-name="T125">賡續宣導「公務員廉政倫理規範」外，</text:span><text:span text:style-name="T126">各級主管應加強平時考核工作，除經管銀錢及採購人員或遭法院扣款人員外，對於生活違常可能衍生安全顧慮之人員，應加強管理及輔導，並知會政風單位瞭解處理。</text:span>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後續執行情形</text:p>
          </table:table-cell>
          <table:table-cell table:style-name="TableCell133" table:number-columns-spanned="6">
            <text:p text:style-name="P134">依照會議決議持續辦理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5"><draw:frame draw:z-index="251658240" draw:id="id0" draw:style-name="a0" draw:name="Text Box 7" text:anchor-type="paragraph" svg:x="-0.46458in" svg:y="0.00764in" svg:width="6.71458in" svg:height="0.375in" style:rel-width="scale" style:rel-height="scale"><draw:text-box><text:p text:style-name="P136">承辦人：駱立倫<text:s text:c="16"/>職稱：政風室查處股專員<text:s text:c="2"/><text:s/>電話：（02）23114331<text:s/>#<text:s/>6411</text:p></draw:text-box><svg:title/><svg:desc/></draw:frame></text:span></text:p>
      <text:p text:style-name="內文"><draw:frame draw:z-index="251657216" draw:id="id1" draw:style-name="a1" draw:name="Text Box 4" text:anchor-type="paragraph" svg:x="-0.375in" svg:y="0.13264in" svg:width="6.375in" svg:height="0.87222in" style:rel-width="scale" style:rel-height="scale"><draw:text-box><text:p text:style-name="P137">註：</text:p><text:p text:style-name="P138">1.請各部屬機關政風機構於對外資訊網設置「廉政會報」專區，並依此格式揭露開會情形、防貪、肅貪相關議案等執行成效或成果報告。</text:p><text:p text:style-name="P139">2.本表以2頁為限。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1字元字元字元1字元字元字元字元字元" style:display-name=" 字元 字元1 字元1 字元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fo:font-size="16pt" style:font-size-asian="16pt"/>
    </style:style>
    <style:style style:name="WW_CharLFO7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4944in" text:min-label-width="0.75in" text:list-level-position-and-space-mode="label-alignment">
          <style:list-level-label-alignment text:label-followed-by="listtab" fo:margin-left="1.24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4" style:num-suffix="." style:num-format="1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7" style:num-suffix="." style:num-format="1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361in" text:min-label-width="0.75in" text:list-level-position-and-space-mode="label-alignment">
          <style:list-level-label-alignment text:label-followed-by="listtab" fo:margin-left="0.986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O廉政會報執行情形一覽表</dc:title>
    <dc:description/>
    <dc:subject/>
    <meta:initial-creator>nancy</meta:initial-creator>
    <dc:creator>182913蔡素嬌</dc:creator>
    <meta:creation-date>2015-08-11T01:41:00Z</meta:creation-date>
    <dc:date>2015-08-11T01:42:00Z</dc:date>
    <meta:print-date>2013-09-09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