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208in" text:list-level-position-and-space-mode="label-alignment">
          <style:list-level-label-alignment text:label-followed-by="listtab" fo:margin-left="1.11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98in" text:min-label-width="0.25in" text:list-level-position-and-space-mode="label-alignment">
          <style:list-level-label-alignment text:label-followed-by="listtab" fo:margin-left="0.1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border-top="none" fo:border-left="none" fo:border-bottom="0.0104in solid #000000" fo:border-right="none" fo:padding="0in" style:shadow="none" fo:text-align="center" fo:line-height="0.4166in" fo:margin-left="0.3902in" fo:text-indent="-0.3388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border-top="none" fo:border-left="none" fo:border-bottom="0.0104in solid #000000" fo:border-right="none" fo:padding="0in" style:shadow="none" fo:text-align="center" fo:line-height="0.3472in" fo:margin-left="0.3902in" fo:text-indent="-0.3388in">
        <style:tab-stops/>
      </style:paragraph-properties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194in" fo:margin-left="0.4909in" fo:text-indent="-0.490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6" style:parent-style-name="清單段落" style:list-style-name="LFO7" style:family="paragraph">
      <style:paragraph-properties fo:text-align="justify" fo:line-height="0.3194in" fo:margin-left="0.7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" style:parent-style-name="清單段落" style:list-style-name="LFO7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66" style:parent-style-name="清單段落" style:list-style-name="LFO14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7" style:parent-style-name="清單段落" style:list-style-name="LFO14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194in" fo:margin-left="0.5902in" fo:text-indent="-0.588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75" style:parent-style-name="清單段落" style:list-style-name="LFO15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6" style:parent-style-name="清單段落" style:list-style-name="LFO15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" style:parent-style-name="清單段落" style:list-style-name="LFO15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" style:parent-style-name="清單段落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8" style:parent-style-name="清單段落" style:list-style-name="LFO21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9" style:parent-style-name="清單段落" style:list-style-name="LFO21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98" style:parent-style-name="內文" style:list-style-name="LFO12" style:family="paragraph">
      <style:paragraph-properties fo:text-align="justify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99" style:parent-style-name="內文" style:list-style-name="LFO12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5" style:parent-style-name="清單段落" style:list-style-name="LFO18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6" style:parent-style-name="清單段落" style:list-style-name="LFO18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5" style:parent-style-name="清單段落" style:list-style-name="LFO19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6" style:parent-style-name="清單段落" style:list-style-name="LFO19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6" style:parent-style-name="清單段落" style:list-style-name="LFO3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7" style:parent-style-name="清單段落" style:list-style-name="LFO3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168" style:parent-style-name="內文" style:list-style-name="LFO10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169" style:parent-style-name="內文" style:list-style-name="LFO10" style:family="paragraph">
      <style:paragraph-properties fo:text-align="justify" fo:line-height="0.3194in"/>
    </style:style>
    <style:style style:name="T17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01" style:parent-style-name="清單段落" style:list-style-name="LFO5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2" style:parent-style-name="清單段落" style:list-style-name="LFO5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194in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11" style:parent-style-name="內文" style:list-style-name="LFO9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12" style:parent-style-name="內文" style:list-style-name="LFO9" style:family="paragraph">
      <style:paragraph-properties fo:text-align="justify" fo:line-height="0.3194in"/>
    </style:style>
    <style:style style:name="T2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194in" fo:margin-left="0.6888in" fo:text-indent="-0.6888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22" style:parent-style-name="清單段落" style:list-style-name="LFO8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3" style:parent-style-name="清單段落" style:list-style-name="LFO8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194in" fo:margin-left="0.6888in" fo:text-indent="-0.688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34" style:parent-style-name="清單段落" style:list-style-name="LFO11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235" style:parent-style-name="清單段落" style:list-style-name="LFO11" style:family="paragraph">
      <style:paragraph-properties fo:text-align="justify" fo:line-height="0.3194in" fo:margin-left="0.7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243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194in"/>
    </style:style>
    <style:style style:name="T2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51" style:parent-style-name="清單段落" style:list-style-name="LFO17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52" style:parent-style-name="清單段落" style:list-style-name="LFO17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line-height="0.3194in"/>
      <style:text-properties style:font-name="Times New Roman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194in" fo:margin-left="0.6888in" fo:text-indent="-0.6888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justify" fo:line-height="0.3194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1" style:parent-style-name="清單段落" style:list-style-name="LFO20" style:family="paragraph">
      <style:paragraph-properties fo:text-align="justify" fo:line-height="0.3194in" fo:margin-left="0.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2" style:parent-style-name="清單段落" style:list-style-name="LFO20" style:family="paragraph">
      <style:paragraph-properties fo:text-align="justify" fo:line-height="0.3194in" fo:margin-left="0.7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監察院106年公職人員利益衝突迴避法宣導說明會</text:p>
      <text:p text:style-name="P8">問 <text:s/>答 <text:s/>集 <text:s/>彙 <text:s/>整 <text:s/>表</text:p>
      <text:p text:style-name="P9">（宣導期間：106年4月至7月）</text:p>
      <text:p text:style-name="P10"><text:span text:style-name="T11">■</text:span><text:span text:style-name="T12">交易行為</text:span><text:span text:style-name="T13">：</text:span></text:p>
      <text:p text:style-name="P14"><text:span text:style-name="T15">問</text:span><text:span text:style-name="T16">1</text:span><text:span text:style-name="T17">：</text:span><text:span text:style-name="T18">鄉</text:span><text:span text:style-name="T19">（鎮、市）</text:span><text:span text:style-name="T20">民代表</text:span><text:span text:style-name="T21">會代表</text:span><text:span text:style-name="T22">自家生產之農產品，可否賣給鄉</text:span><text:span text:style-name="T23">（鎮、市）</text:span><text:span text:style-name="T24">公所？</text:span></text:p>
      <text:p text:style-name="P25">答1：</text:p>
      <text:list text:style-name="LFO7" text:continue-numbering="true">
        <text:list-item>
          <text:p text:style-name="P26"><text:span text:style-name="T27">按公職人員或其關係人，不得與公職人員服務之機關或受其監督之機關為買賣、租賃、承攬等交易行為，所稱關係人，包括公職人員、其配偶、家屬、二親等以內親屬擔任負責人、董事、監察人或經理人之營利事業，</text:span><text:span text:style-name="T28">公職人員利益衝突迴避法（下稱</text:span><text:span text:style-name="T29">本法</text:span><text:span text:style-name="T30">）</text:span><text:span text:style-name="T31">第</text:span><text:span text:style-name="T32"><text:s/>9<text:s/></text:span><text:span text:style-name="T33">條及第</text:span><text:span text:style-name="T34"><text:s/>3<text:s/></text:span><text:span text:style-name="T35">條第</text:span><text:span text:style-name="T36"><text:s/>4<text:s/></text:span><text:span text:style-name="T37">款定有明文。又依地方制度法第</text:span><text:span text:style-name="T38">37</text:span><text:span text:style-name="T39">條、第</text:span><text:span text:style-name="T40">38</text:span><text:span text:style-name="T41">條及第</text:span><text:span text:style-name="T42">48</text:span><text:span text:style-name="T43">條第</text:span><text:span text:style-name="T44">2</text:span><text:span text:style-name="T45">項規定，</text:span><text:span text:style-name="T46">鄉（鎮、市）民代表會（下稱鄉民代表會）代表（下稱</text:span><text:span text:style-name="T47">鄉民代表</text:span><text:span text:style-name="T48">）</text:span><text:span text:style-name="T49">有參與議決或審議</text:span><text:span text:style-name="T50">鄉（鎮、市）公所（下稱</text:span><text:span text:style-name="T51">鄉公所</text:span><text:span text:style-name="T52">）</text:span><text:span text:style-name="T53">預算、提案及決算報告等事項之職權，於鄉民代表會開會時，亦得向鄉公所首長或單位主管，就其主管業務質詢，是鄉公所係受鄉民代表監督之機關。</text:span></text:p>
        </text:list-item>
        <text:list-item>
          <text:p text:style-name="P54">所詢鄉民代表屬公職人員財產申報法第2條第1項第9款所定應依法申報財產之人員，是為本法規範之公職人員，依本法第9條規定，鄉民代表販售自家生產之農產品，不得與受鄉民代表監督之鄉公所為買賣等交易行為。惟若係鄉公所同仁個人購買該農產品，則非本法第9條規定禁止之範圍。</text:p>
        </text:list-item>
      </text:list>
      <text:p text:style-name="P55"/>
      <text:p text:style-name="P56"><text:span text:style-name="T57">問</text:span><text:span text:style-name="T58">2</text:span><text:span text:style-name="T59">：</text:span><text:span text:style-name="T60">鄉</text:span><text:span text:style-name="T61">民代表會</text:span><text:span text:style-name="T62">或</text:span><text:span text:style-name="T63">鄉公所</text:span><text:span text:style-name="T64">之員工，可否至該代表會主席之配偶所開設之餐廳為餐飲消費？</text:span></text:p>
      <text:p text:style-name="P65">答2：</text:p>
      <text:list text:style-name="LFO14" text:continue-numbering="true">
        <text:list-item>
          <text:p text:style-name="P66">按公職人員或其關係人，不得與公職人員服務之機關或受其監督之機關為買賣、租賃、承攬等交易行為，本法第9<text:soft-page-break/>條定有明文。又「餐飲消費，係由餐廳提供餐飲、服務等於顧客，由顧客支付價金予餐廳之買賣行為，或具有買賣性質之混合契約行為，自屬本法第9條規定所禁止之交易行為。又本法第9條係禁止公職人員或其關係人，不得與公職人員服務之『機關』為交易行為，公職人員服務之『機關』（○○鄉公所）本即為該法所禁止交易之對象，系爭消費雖由○○鄉公所員工所為，但係以○○鄉公所公款支出並開具憑證予○○鄉公所，原告自係與公職人員服務之『機關』為交易行為。」臺北高等行政法院96年度訴字第702號判決可資參照。</text:p>
        </text:list-item>
        <text:list-item>
          <text:p text:style-name="P67">所詢鄉民代表會主席之配偶所開設之餐廳，係屬本法第3條第4款規定之「關係人」，依本法第9條規定，該「關係人」即不得與公職人員（即鄉民代表會主席）服務之機關（即鄉民代表會）或受其監督之機關（即鄉公所）為「餐飲消費」之交易行為；又「餐飲消費」雖係由鄉民代表會之員工所為，惟如係以鄉民代表會或鄉公所公款支出並開具憑證者，依上開行政法院見解，仍應認係「關係人」與公職人員服務或受其監督之「機關」為交易行為，而有違反本法第9條規定之虞。至鄉民代表會或鄉公所同仁個人自費用餐，則非本法第9條禁止之範圍。</text:p>
        </text:list-item>
      </text:list>
      <text:p text:style-name="P68"/>
      <text:p text:style-name="P69"><text:span text:style-name="T70">問</text:span><text:span text:style-name="T71">3</text:span><text:span text:style-name="T72">：</text:span><text:span text:style-name="T73">公職人員之胞姊擔任公司「顧問」，該公司得否與公職人員服務之機關或受其監督之機關為買賣、租賃、承攬等交易行為？</text:span></text:p>
      <text:p text:style-name="P74">答3：</text:p>
      <text:list text:style-name="LFO15" text:continue-numbering="true">
        <text:list-item>
          <text:p text:style-name="P75">按公職人員或其關係人，不得與公職人員服務之機關或受其監督之機關為買賣、租賃、承攬等交易行為；所稱公職人員之「關係人」，其範圍包括公職人員及其配偶、共同生活之家屬、二親等以內親屬擔任「負責人、董事、監察人或經理人」之營利事業，本法第9條、第3條第4款定<text:soft-page-break/>有明文。</text:p>
        </text:list-item>
        <text:list-item>
          <text:p text:style-name="P76">又揆諸本法之立法目的，在於建立公職人員利益衝突迴避之規範，避免公職人員因運用公權力而達成私益之目的，以有效遏阻貪污腐化暨不當利益輸送，並增進人民對公職人員廉潔操守及政府決策過程之信賴（本法第1條規定參照），故本法第3條第4款規定之「負責人、董事、監察人、經理人」，並不以形式上經登記者為限，亦應從實質上認定，換言之，縱僅形式上登記為營利事業之負責人、董事、監察人或經理人，並未實際經營業務，抑或形式上未登記，而實質上確係執行相當於負責人、董事、監察人或經理人之職務者，均屬本法第3條第4款所定之範疇，爰與公職人員具有一定關係人員擔任「負責人、董事、監察人或經理人」之營利事業，即為本法所定之關係人。至於「負責人、董事、監察人、經理人」之權限受有限制，或未經一定程序選任、委任或授權，因均屬該營利事業之內部關係事項，尚不影響其為關係人之認定。</text:p>
        </text:list-item>
        <text:list-item>
          <text:p text:style-name="P77">所詢公職人員之胞姊擔任公司「顧問」，如該「顧問」實質上係具有公司「負責人、董事、監察人或經理人」之職權者，仍應認該公司為本法第3條第4款規定之「關係人」，即不得與公職人員服務之機關或受其監督之機關為買賣、租賃、承攬等交易行為。</text:p>
        </text:list-item>
      </text:list>
      <text:p text:style-name="P78"/>
      <text:p text:style-name="P79"><text:span text:style-name="T80">問</text:span><text:span text:style-name="T81">4</text:span><text:span text:style-name="T82">：</text:span><text:span text:style-name="T83">鄉</text:span><text:span text:style-name="T84">民代表配偶所開設的旅行社可否循公開招標程序，承攬</text:span><text:span text:style-name="T85">鄉</text:span><text:span text:style-name="T86">公所舉辦的考察活動？</text:span></text:p>
      <text:p text:style-name="P87">答4：</text:p>
      <text:list text:style-name="LFO21" text:continue-numbering="true">
        <text:list-item>
          <text:p text:style-name="P88">依本法第9條所稱交易行為，係指如買賣、租賃及承攬等具有對價關係之有償行為，公開招標委託經營亦屬之。</text:p>
        </text:list-item>
        <text:list-item>
          <text:p text:style-name="P89">所詢鄉民代表配偶所開設之旅行社，係屬本法第3條第4款所稱之「關係人」，縱循公開招標程序承攬鄉公所採購案，仍有違反本法第9條規定之虞。且若於招標文件隱匿、<text:soft-page-break/>偽變造關係人身分，尚可能涉及刑事及政府採購法停權問題。在本法修法放寬之前，縱關係人係依法令規定經由公平競爭方式，承攬鄉公所以公告程序辦理之採購，仍為現行本法之禁止事項。</text:p>
        </text:list-item>
      </text:list>
      <text:p text:style-name="P90"/>
      <text:p text:style-name="P91"><text:span text:style-name="T92">問</text:span><text:span text:style-name="T93">5</text:span><text:span text:style-name="T94">：</text:span><text:span text:style-name="T95">機關與農會素有交易行為，因今年農會選舉，首長之關係人選上農會理事長，請問如何辦理</text:span><text:span text:style-name="T96">?</text:span></text:p>
      <text:p text:style-name="P97">答5：</text:p>
      <text:list text:style-name="LFO12" text:continue-numbering="true">
        <text:list-item>
          <text:p text:style-name="P98">按公職人員或其關係人，不得與公職人員服務之機關或受其監督之機關為買賣、租賃、承攬等交易行為，本法第9條定有明文。所稱公職人員之「關係人」，其範圍包括公職人員及其配偶、共同生活之家屬、二親等以內親屬擔任「負責人、董事、監察人或經理人」之營利事業，本法第3條第4款亦定有明文。</text:p>
        </text:list-item>
        <text:list-item>
          <text:p text:style-name="P99"><text:span text:style-name="T100">所詢公職人員之配偶擔任</text:span><text:span text:style-name="T101">農會理事長</text:span><text:span text:style-name="T102">，係具有「負責人」之職權者，仍應認該</text:span><text:span text:style-name="T103">農會</text:span><text:span text:style-name="T104">為本法第</text:span><text:span text:style-name="T105">3</text:span><text:span text:style-name="T106">條第</text:span><text:span text:style-name="T107">4</text:span><text:span text:style-name="T108">款規定之「關係人」，即不得與公職人員服務之機關或受其監督之機關為買賣、租賃、承攬等交易行為。</text:span></text:p>
        </text:list-item>
      </text:list>
      <text:p text:style-name="P109"/>
      <text:p text:style-name="P110"><text:span text:style-name="T111">問</text:span><text:span text:style-name="T112">6</text:span><text:span text:style-name="T113">：</text:span><text:span text:style-name="T114">若公職人員在機關內服務之</text:span><text:span text:style-name="T115">單位</text:span><text:span text:style-name="T116">與招標</text:span><text:span text:style-name="T117">單位</text:span><text:span text:style-name="T118">不同，關係人是否</text:span><text:span text:style-name="T119">仍</text:span><text:span text:style-name="T120">不得</text:span><text:span text:style-name="T121">與該機關</text:span><text:span text:style-name="T122">交易？</text:span></text:p>
      <text:p text:style-name="P123">答6：</text:p>
      <text:p text:style-name="P124">依法務部裁罰案例及最高行政法院之見解，本法第9條規定公職人員或其關係人禁止交易行為之對象，係該公職人員「服務之機關」或「受其監督之機關」，而非侷限機關內部之「單位」。只要公職人員或其關係人，與公職人員「服務之機關」或「受其監督之機關」為特定交易行為，即為該規定所不許，非必以公職人員利用職務之便，或執行職務時直接或間接使本人或關係人獲得利益為前提要件；且同一「服務之機關」內，該公職人員「任職單位」與承辦該交易行為<text:soft-page-break/>之「採購單位」是否相同，亦非所問。</text:p>
      <text:p text:style-name="P125"/>
      <text:p text:style-name="P126"><text:span text:style-name="T127">■人事</text:span><text:span text:style-name="T128">任用：</text:span></text:p>
      <text:p text:style-name="P129"><text:span text:style-name="T130">問</text:span><text:span text:style-name="T131">1</text:span><text:span text:style-name="T132">：</text:span><text:span text:style-name="T133">鄉民代表之子女，可否至鄉公所任職？</text:span></text:p>
      <text:p text:style-name="P134">答1：</text:p>
      <text:list text:style-name="LFO18" text:continue-numbering="true">
        <text:list-item>
          <text:p text:style-name="P135">按公職人員不得假借職務上之權力、機會或方法，圖其本人或關係人之利益；關係人不得向機關有關人員關說、請託或以其他不當方法，圖其本人或公職人員之利益，本法第7條、第8條定有明文。所稱公職人員之「關係人」，其範圍包括公職人員之二親等以內親屬；又有利公職人員或其關係人於政府機關、公立學校、公營事業機構之任用、陞遷、調動及其他人事措施，屬本法所稱「非財產上利益」，為本法第3條第2款、第4條及第3項所明定。</text:p>
        </text:list-item>
        <text:list-item>
          <text:p text:style-name="P136">所詢鄉民代表，係屬本法第2條所定之「公職人員」，而鄉民代表之子女，係屬本法第3條第2款所定之「關係人」。鄉民代表之子女至該鄉公所任職，因人事任用權係屬鄉公所首長之職權，故鄉民代表就該人事措施，尚無得因「執行職務」而使其關係人獲取利益之情事，即無應否迴避之問題；惟鄉民代表就該鄉公所辦理相關人事措施（包括任用、陞遷、調動、考績、獎懲及其他人事措施等）之過程中，如有假借職務上之權力、機會或方法，圖其關係人之利益者，即有違反本法第7條規定之虞。另鄉民代表之子女亦不得向鄉公所（含所屬機關）關說、請託或以其他不當方法，圖其本人之利益，以避免違反本法第8條之規定。</text:p>
        </text:list-item>
      </text:list>
      <text:p text:style-name="P137"/>
      <text:p text:style-name="P138"><text:span text:style-name="T139">問</text:span><text:span text:style-name="T140">2</text:span><text:span text:style-name="T141">：</text:span><text:span text:style-name="T142">鄉長可否僱用鄉民代表的關係人擔任公所的臨時人員</text:span><text:span text:style-name="T143">？</text:span></text:p>
      <text:p text:style-name="P144">答2：</text:p>
      <text:list text:style-name="LFO19" text:continue-numbering="true">
        <text:list-item>
          <text:p text:style-name="P145">依法務部92年9月22日法政字第0920039451號函釋，機關對技工、工友及臨時人員等非依公務人員任用法任用之聘用、約僱之人事措施，亦屬相類「任用、陞遷、調動」<text:soft-page-break/>等人事權運用之範圍，應屬本法第4條第3項所稱「其他人事措施」之範疇。</text:p>
        </text:list-item>
        <text:list-item>
          <text:p text:style-name="P146">所詢鄉民代表屬本法規範之公職人員，而其二親等以內親屬，為本法規範之關係人。鄉民代表之二親等親屬雖非不得受僱於鄉公所擔任臨時人員，但如鄉民代表及其二親等親屬對於相關僱用過程，涉有假借職權或以關說、請託等不當方法圖取利益之情事，仍有違反本法第7條、第8條之虞。</text:p>
        </text:list-item>
      </text:list>
      <text:p text:style-name="P147"/>
      <text:p text:style-name="P148"><text:span text:style-name="T149">問</text:span><text:span text:style-name="T150">3</text:span><text:span text:style-name="T151">：</text:span><text:span text:style-name="T152">若公職人員在機關內服務之科室與用人</text:span><text:span text:style-name="T153">科室</text:span><text:span text:style-name="T154">不同，關係人是否仍不得被僱用？</text:span></text:p>
      <text:p text:style-name="P155">答3：</text:p>
      <text:list text:style-name="LFO3" text:continue-numbering="true">
        <text:list-item>
          <text:p text:style-name="P156">如該公職人員有利用其職權，或假借該職務上之機會，以圖其子女受部內單位或所屬機關（構）聘僱之非財產上利益，即有違反本法第7條規定之虞。如該子女有向機關或所屬機關有關人員關說、請託或以其他不當方法，圖其受聘僱之利益，則可能違反第8條規定。</text:p>
        </text:list-item>
        <text:list-item>
          <text:p text:style-name="P157">關係人受僱用如符合其他法令及機關內部用人標準程序，該公職人員對於僱用行為並無參與，且均無前開違反本法第8條及第7條情事者，為保障人民之合法工作權，原則上尊重首長之用人權限。</text:p>
        </text:list-item>
      </text:list>
      <text:p text:style-name="P158"/>
      <text:p text:style-name="P159"><text:span text:style-name="T160">問</text:span><text:span text:style-name="T161">4</text:span><text:span text:style-name="T162">：</text:span><text:span text:style-name="T163">議員助理之進用是否受</text:span><text:span text:style-name="T164">本</text:span><text:span text:style-name="T165">法之規範</text:span><text:span text:style-name="T166">?</text:span></text:p>
      <text:p text:style-name="P167">答4：</text:p>
      <text:list text:style-name="LFO10" text:continue-numbering="true">
        <text:list-item>
          <text:p text:style-name="P168">按本法第3條規範之關係人包括「公職人員之配偶或共同生活之家屬」、「公職人員之二親等以內親屬」等。</text:p>
        </text:list-item>
        <text:list-item>
          <text:p text:style-name="P169"><text:span text:style-name="T170">所詢如為</text:span><text:span text:style-name="T171">單純議員本身僱用</text:span><text:span text:style-name="T172">之助理</text:span><text:span text:style-name="T173">者，現行</text:span><text:span text:style-name="T174">本</text:span><text:span text:style-name="T175">法並無禁止；</text:span><text:span text:style-name="T176">另依立法院司法及法制委員會</text:span><text:span text:style-name="T177">105</text:span><text:span text:style-name="T178">年</text:span><text:span text:style-name="T179">5</text:span><text:span text:style-name="T180">月</text:span><text:span text:style-name="T181">5</text:span><text:span text:style-name="T182">日</text:span><text:span text:style-name="T183">審議通過之本法修正草案版本，未來民意代表之助理將增列為民意代表之關係人，其進用亦屬本法第</text:span><text:span text:style-name="T184">4</text:span><text:span text:style-name="T185">條第</text:span><text:span text:style-name="T186">3</text:span><text:span text:style-name="T187">項所稱「非財產</text:span><text:soft-page-break/><text:span text:style-name="T188">上利益」，而應注意避免違反本法第</text:span><text:span text:style-name="T189">7</text:span><text:span text:style-name="T190">條、第</text:span><text:span text:style-name="T191">8</text:span><text:span text:style-name="T192">條之規定。</text:span></text:p>
        </text:list-item>
      </text:list>
      <text:p text:style-name="P193"/>
      <text:p text:style-name="P194">■其他：</text:p>
      <text:p text:style-name="P195"><text:span text:style-name="T196">問</text:span><text:span text:style-name="T197">1</text:span><text:span text:style-name="T198">：</text:span><text:span text:style-name="T199">依公職人員利益衝突迴避法修正草案，議員助理將變成關係人，影響為何？議員助理的親屬權利會否受到什麼限制？</text:span></text:p>
      <text:p text:style-name="P200">答1：</text:p>
      <text:list text:style-name="LFO5" text:continue-numbering="true">
        <text:list-item>
          <text:p text:style-name="P201">依照立法院司法及法制委員會105年5月5日審議通過之本法修正草案版本，民意代表之助理，不論是否公費僱用，均將新增為民意代表之關係人。惟此關係人之增訂，僅限於該民意代表助理本人，不包括民意代表助理之配偶、二親等以內親屬及家屬等人，因而議員助理之親屬不會因本法修正而受影響。</text:p>
        </text:list-item>
        <text:list-item>
          <text:p text:style-name="P202">依此項修法結果，未來民意代表執行職務時涉有其助理之利益時亦應自行迴避，亦不得為假借其職務上之權力、機會或方法，圖助理之利益。民意代表之助理，將不得為其自身利益或為民意代表之利益為關說、請託。</text:p>
        </text:list-item>
      </text:list>
      <text:p text:style-name="P203"/>
      <text:p text:style-name="P204"><text:span text:style-name="T205">問</text:span><text:span text:style-name="T206">2</text:span><text:span text:style-name="T207">：</text:span><text:span text:style-name="T208">議員就所涉利益衝突事件如何迴避</text:span><text:span text:style-name="T209">?</text:span></text:p>
      <text:p text:style-name="P210">答2：</text:p>
      <text:list text:style-name="LFO9" text:continue-numbering="true">
        <text:list-item>
          <text:p text:style-name="P211">按本法第9條規定「公職人員或其關係人，不得與公職人員服務之機關或受其監督之機關為買賣、租賃、承攬等交易行為」及第10條第1項第1款規定「民意代表，不得參與個人利益相關議案之審議及表決」。</text:p>
        </text:list-item>
        <text:list-item>
          <text:p text:style-name="P212"><text:span text:style-name="T213">所詢公職人員若涉</text:span><text:span text:style-name="T214">利益衝突事件，如為交易行為自不得為之；如為個人利益相關議案，自不得參與審議或表決。</text:span></text:p>
        </text:list-item>
      </text:list>
      <text:p text:style-name="P215"/>
      <text:p text:style-name="P216"><text:span text:style-name="T217">問</text:span><text:span text:style-name="T218">3</text:span><text:span text:style-name="T219">：</text:span><text:span text:style-name="T220">鄉長如擔任某協會的理事長，則鄉公所可否撥款補助該協會？</text:span></text:p>
      <text:p text:style-name="P221">答3：</text:p>
      <text:list text:style-name="LFO8" text:continue-numbering="true">
        <text:list-item>
          <text:p text:style-name="P222">按本法第6條規定：「公職人員知有利益衝突者，應即自<text:soft-page-break/>行迴避。」及第10條第1項第2款規定：「公職人員知有迴避義務者，應依下列規定辦理：……二、其他公職人員應停止執行該項職務，並由職務代理人執行之。」本法所稱關係人，包括公職人員擔任負責人、董事、監察人或經理人之營利事業；又所稱營利事業，係指公營、私營或公私合營，以營利為目的，具備營業牌號或場所之獨資、合夥、公司及其他組織方式之工、商、農、林、漁、牧、礦冶等營利事業，本法第3條第4款，施行細則第2條第2款及所得稅法第11條第2項分別定有明文。另依法務部93年4月12日法政字第0931105869號函釋略以：「按縣議員乙職，……依本法第2條之規定，亦屬本法所稱之公職人員，負責人為某縣議員之某縣某鄉槌球推廣協會，如屬所得稅法第11條第2項所稱以營利為目的，具備營業牌號或場所之獨資、合夥、公司及其他組織方式之營利事業時，則該協會屬本法第3條第4款所定公職人員之關係人。」。</text:p>
        </text:list-item>
        <text:list-item>
          <text:p text:style-name="P223">鄉長為本法規範之公職人員，由其擔任理事長之協會，如屬所得稅法第11條第2項所稱以營利為目的，具備營業牌號或場所之獨資、合夥、公司及其他組織方式之營利事業時，該協會即屬本法第3條第4款所定公職人員之關係人，則鄉長於執行職務，核定補助該協會時，如未依法迴避，使其關係人獲取利益，即有違反本法第6條及第10條第1項第2款規定之虞。</text:p>
        </text:list-item>
      </text:list>
      <text:p text:style-name="P224"/>
      <text:p text:style-name="P225"><text:span text:style-name="T226">問</text:span><text:span text:style-name="T227">4</text:span><text:span text:style-name="T228">：</text:span><text:span text:style-name="T229">鄉長之同居人</text:span><text:span text:style-name="T230">是否屬本法所稱之「關係人」</text:span><text:span text:style-name="T231">?</text:span><text:span text:style-name="T232"><text:s/></text:span></text:p>
      <text:p text:style-name="P233">答4：</text:p>
      <text:list text:style-name="LFO11" text:continue-numbering="true">
        <text:list-item>
          <text:p text:style-name="P234">按公職人員之配偶或共同生活之家屬及二親等以內親屬，為公職人員之「關係人」，本法第3條第1款及第2款分別定有明文。所稱「共同生活之家屬」，指民法第1123條規定之家長或家屬，本法施行細則第2條第1項亦定有明<text:soft-page-break/>文。民法第1123條第3項規定：「雖非親屬，而以永久共同生活為目的同居一家者，視為家屬。」</text:p>
        </text:list-item>
        <text:list-item>
          <text:p text:style-name="P235"><text:span text:style-name="T236">所詢</text:span><text:span text:style-name="T237">「同居人」</text:span><text:span text:style-name="T238">如具備前揭身分，即為本法第</text:span><text:span text:style-name="T239">3</text:span><text:span text:style-name="T240">條第</text:span><text:span text:style-name="T241">1</text:span><text:span text:style-name="T242">款規定之「關係人」。</text:span></text:p>
        </text:list-item>
      </text:list>
      <text:p text:style-name="P243"/>
      <text:p text:style-name="P244"><text:span text:style-name="T245">問</text:span><text:span text:style-name="T246">5</text:span><text:span text:style-name="T247">：</text:span><text:span text:style-name="T248">鄉民代表會代表之連襟或妯娌是否為本法所稱之關係人</text:span><text:span text:style-name="T249">?</text:span></text:p>
      <text:p text:style-name="P250">答5<text:s/>：</text:p>
      <text:list text:style-name="LFO17" text:continue-numbering="true">
        <text:list-item>
          <text:p text:style-name="P251">按公職人員之「二親等以內親屬」，為公職人員之「關係人」，本法第3條第2款定有明文。另按民法第969條規定：「稱姻親者，謂血親之配偶、配偶之血親及配偶之血親之配偶。」民法第970條規定;「姻親之親系及親等之計算如左：一、血親之配偶，從其配偶之親系及親等。二、配偶之血親，從其與配偶之親系及親等。三、配偶之血親之配偶，從其與配偶之親系及親等。」</text:p>
        </text:list-item>
        <text:list-item>
          <text:p text:style-name="P252">所詢鄉民代表之「連襟」或「妯娌」，依照民法第969條之規定，係公職人員配偶之血親之配偶，復依民法第970條規定，為公職人員二親等之旁系姻親，為本法第3條第2項所稱公職人員之「關係人」。</text:p>
        </text:list-item>
      </text:list>
      <text:p text:style-name="P253"/>
      <text:p text:style-name="P254"><text:span text:style-name="T255">問</text:span><text:span text:style-name="T256">6</text:span><text:span text:style-name="T257">：</text:span><text:span text:style-name="T258">公職人員遇有利益衝突時，得否通案報備迴避</text:span><text:span text:style-name="T259">?</text:span></text:p>
      <text:p text:style-name="P260">答6：</text:p>
      <text:list text:style-name="LFO20" text:continue-numbering="true">
        <text:list-item>
          <text:p text:style-name="P261">按本法第5條規定「本法所稱利益衝突，指公職人員執行職務時，得因其作為或不作為，直接或間接使本人或其關係人獲取利益者」。又「數行為違反同一或不同行政法上義務之規定者，分別處罰之」為行政罰法第25條所明定。</text:p>
        </text:list-item>
        <text:list-item>
          <text:p text:style-name="P262"><text:span text:style-name="T263">基於行政罰上之行為各異，違法情節個別，本無從通案報備迴避。公職人員遇有利益衝突之情事時，自依具體個案，判斷該行為是否合致本法所定之相關構成要件</text:span><text:span text:style-name="T264">，並依規定分別自行報備迴避</text:span><text:span text:style-name="T265">。是以，自係以各該具體情事，判斷個案有無實質迴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15868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208in" text:list-level-position-and-space-mode="label-alignment">
          <style:list-level-label-alignment text:label-followed-by="listtab" fo:margin-left="1.11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98in" text:min-label-width="0.25in" text:list-level-position-and-space-mode="label-alignment">
          <style:list-level-label-alignment text:label-followed-by="listtab" fo:margin-left="0.1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5</text:page-number></text:span><text:span text:style-name="T5"><text:s/></text:span><text:span text:style-name="T6">/<text:s/></text:span><text:span text:style-name="T7"><text:page-count>9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01</meta:initial-creator>
    <dc:creator>661378柯亭安</dc:creator>
    <meta:creation-date>2023-09-04T06:12:00Z</meta:creation-date>
    <dc:date>2023-09-04T06:12:00Z</dc:date>
    <meta:print-date>2017-09-28T03:28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43" meta:character-count="5640" meta:row-count="40" meta:non-whitespace-character-count="4808"/>
  </office:meta>
</office:document-meta>
</file>