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027in">
        <style:tab-stops>
          <style:tab-stop style:type="left" style:position="2.625in"/>
          <style:tab-stop style:type="center" style:position="3.9166in"/>
        </style:tab-stops>
      </style:paragraph-properties>
      <style:text-properties style:font-name="新細明體" style:font-name-asian="新細明體" fo:font-weight="bold" style:font-weight-asian="bold" fo:letter-spacing="0.0555in" fo:font-size="18pt" style:font-size-asian="18pt" style:font-size-complex="18pt"/>
    </style:style>
    <style:style style:name="P2" style:parent-style-name="內文" style:family="paragraph">
      <style:paragraph-properties fo:margin-top="0.25in" fo:margin-right="0.0041in">
        <style:tab-stops>
          <style:tab-stop style:type="center" style:position="3.9166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paragraph-properties fo:line-height="0.4166in" fo:margin-left="3.6972in" fo:margin-right="0.0041in" fo:text-indent="-1.3625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內文" style:family="paragraph">
      <style:paragraph-properties fo:line-height="0.4166in" fo:margin-left="4.627in" fo:margin-right="0.0041in" fo:text-indent="-1.4611in">
        <style:tab-stops/>
      </style:paragraph-properties>
      <style:text-properties style:font-name="新細明體" style:font-name-asian="新細明體"/>
    </style:style>
    <style:style style:name="P42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43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44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45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46" style:parent-style-name="內文" style:family="paragraph">
      <style:paragraph-properties fo:line-height="0.25in" fo:margin-left="3.6944in" fo:margin-right="0.0027in" fo:text-indent="-1.3611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 fo:font-size="12pt" style:font-size-asian="12pt"/>
    </style:style>
    <style:style style:name="P49" style:parent-style-name="內文" style:family="paragraph">
      <style:paragraph-properties style:snap-to-layout-grid="false" fo:margin-top="0.125in" style:line-height-at-least="0.2222in" fo:margin-left="0.7201in" fo:margin-right="0.0041in" fo:text-indent="-0.7201in">
        <style:tab-stops/>
      </style:paragraph-properties>
      <style:text-properties style:font-name="新細明體" style:font-name-asian="新細明體" fo:font-weight="bold" style:font-weight-asian="bold" fo:color="#FF0000" style:font-size-complex="14pt"/>
    </style:style>
    <style:style style:name="P50" style:parent-style-name="內文" style:family="paragraph">
      <style:paragraph-properties style:snap-to-layout-grid="false" fo:margin-top="0.125in" style:line-height-at-least="0.2222in" fo:margin-left="0.7194in" fo:margin-right="0.0041in" fo:text-indent="-0.1361in">
        <style:tab-stops/>
      </style:paragraph-properties>
      <style:text-properties style:font-name="新細明體" style:font-name-asian="新細明體" fo:color="#FF0000" style:font-size-complex="14pt"/>
    </style:style>
    <style:style style:name="P51" style:parent-style-name="內文" style:family="paragraph">
      <style:paragraph-properties style:snap-to-layout-grid="false" fo:margin-top="0.0347in" style:line-height-at-least="0.2222in" fo:margin-left="0.7173in" fo:margin-right="0.0083in" fo:text-indent="-0.1243in">
        <style:tab-stops/>
      </style:paragraph-properties>
      <style:text-properties style:font-name="新細明體" style:font-name-asian="新細明體" fo:color="#FF0000" style:font-size-complex="14pt"/>
    </style:style>
    <style:style style:name="P52" style:parent-style-name="內文" style:family="paragraph">
      <style:paragraph-properties style:snap-to-layout-grid="false" fo:margin-top="0.0347in" style:line-height-at-least="0.2222in" fo:margin-left="0.7173in" fo:margin-right="0.0083in" fo:text-indent="-0.1243in">
        <style:tab-stops/>
      </style:paragraph-properties>
      <style:text-properties style:font-name="新細明體" style:font-name-asian="新細明體" fo:color="#FF0000" style:font-size-complex="14pt"/>
    </style:style>
    <style:style style:name="P53" style:parent-style-name="內文" style:family="paragraph">
      <style:paragraph-properties style:snap-to-layout-grid="false" fo:margin-top="0.0347in" style:line-height-at-least="0.2222in" fo:margin-left="0.7173in" fo:margin-right="0.0083in" fo:text-indent="-0.1243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color="#FF0000" style:font-size-complex="14pt"/>
    </style:style>
    <style:style style:name="T55" style:parent-style-name="預設段落字型" style:family="text">
      <style:text-properties style:font-name="新細明體" style:font-name-asian="新細明體" fo:color="#FF0000" style:font-size-complex="14pt"/>
    </style:style>
    <style:style style:name="T56" style:parent-style-name="預設段落字型" style:family="text">
      <style:text-properties style:font-name="新細明體" style:font-name-asian="新細明體" fo:font-weight="bold" style:font-weight-asian="bold" fo:color="#FF0000" style:font-size-complex="14pt"/>
    </style:style>
    <style:style style:name="T57" style:parent-style-name="預設段落字型" style:family="text">
      <style:text-properties style:font-name="新細明體" style:font-name-asian="新細明體" fo:color="#FF0000" style:font-size-complex="14pt"/>
    </style:style>
    <style:style style:name="T58" style:parent-style-name="預設段落字型" style:family="text">
      <style:text-properties style:font-name="新細明體" style:font-name-asian="新細明體" fo:color="#FF0000" style:font-size-complex="14pt"/>
    </style:style>
    <style:style style:name="P59" style:parent-style-name="內文" style:family="paragraph">
      <style:paragraph-properties style:snap-to-layout-grid="false" fo:margin-top="0.0347in" fo:margin-bottom="0.1388in" style:line-height-at-least="0.2222in" fo:margin-left="0.7173in" fo:margin-right="0.0076in" fo:text-indent="-0.1243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fo:color="#FF0000" style:font-size-complex="14pt"/>
    </style:style>
    <style:style style:name="T61" style:parent-style-name="預設段落字型" style:family="text">
      <style:text-properties style:font-name="新細明體" style:font-name-asian="新細明體" style:font-name-complex="新細明體" fo:color="#FF0000" style:font-size-complex="14pt"/>
    </style:style>
    <style:style style:name="T62" style:parent-style-name="預設段落字型" style:family="text">
      <style:text-properties style:font-name="新細明體" style:font-name-asian="新細明體" fo:color="#FF0000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fo:color="#FF0000" style:font-size-complex="14pt"/>
    </style:style>
    <style:style style:name="T64" style:parent-style-name="超連結" style:family="text">
      <style:text-properties style:font-name="新細明體" style:font-name-asian="新細明體" style:font-size-complex="14pt"/>
    </style:style>
    <style:style style:name="T65" style:parent-style-name="預設段落字型" style:family="text">
      <style:text-properties style:font-name="新細明體" style:font-name-asian="新細明體" fo:color="#FF0000" style:font-size-complex="14pt"/>
    </style:style>
    <style:style style:name="P66" style:parent-style-name="內文" style:family="paragraph">
      <style:paragraph-properties style:snap-to-layout-grid="false" fo:margin-top="0.0347in" fo:margin-bottom="0.1388in" style:line-height-at-least="0.2222in" fo:margin-left="0.7173in" fo:margin-right="0.0076in" fo:text-indent="-0.1243in">
        <style:tab-stops/>
      </style:paragraph-properties>
      <style:text-properties style:font-name="新細明體" style:font-name-asian="新細明體" fo:color="#FF0000" style:font-size-complex="14pt"/>
    </style:style>
    <style:style style:name="P67" style:parent-style-name="內文" style:family="paragraph">
      <style:paragraph-properties style:snap-to-layout-grid="false" fo:margin-top="0.0347in" style:line-height-at-least="0.2222in" fo:margin-left="0.6784in" fo:margin-right="0.0041in" fo:text-indent="-0.0972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fo:color="#FF0000" style:font-size-complex="14pt"/>
    </style:style>
    <style:style style:name="T69" style:parent-style-name="預設段落字型" style:family="text">
      <style:text-properties style:font-name="新細明體" style:font-name-asian="新細明體" fo:color="#FF0000" fo:letter-spacing="0.0277in" style:font-size-complex="14pt"/>
    </style:style>
    <style:style style:name="T70" style:parent-style-name="預設段落字型" style:family="text">
      <style:text-properties style:font-name="新細明體" style:font-name-asian="新細明體" style:font-weight-complex="bold" fo:color="#FF0000" fo:letter-spacing="0.0277in" style:font-size-complex="14pt"/>
    </style:style>
    <style:style style:name="T71" style:parent-style-name="預設段落字型" style:family="text">
      <style:text-properties style:font-name="新細明體" style:font-name-asian="新細明體" style:font-weight-complex="bold" fo:color="#FF0000" fo:letter-spacing="0.0277in" style:font-size-complex="14pt"/>
    </style:style>
    <style:style style:name="T72" style:parent-style-name="預設段落字型" style:family="text">
      <style:text-properties style:font-name="新細明體" style:font-name-asian="新細明體" style:font-weight-complex="bold" fo:color="#FF0000" fo:letter-spacing="0.0277in" style:font-size-complex="14pt"/>
    </style:style>
    <style:style style:name="T73" style:parent-style-name="超連結" style:family="text">
      <style:text-properties style:font-name="新細明體" style:font-name-asian="新細明體" style:font-weight-complex="bold" fo:letter-spacing="0.0277in" style:font-size-complex="14pt"/>
    </style:style>
    <style:style style:name="T74" style:parent-style-name="超連結" style:family="text">
      <style:text-properties style:font-name="新細明體" style:font-name-asian="新細明體" style:font-weight-complex="bold" fo:letter-spacing="0.0277in" style:font-size-complex="14pt"/>
    </style:style>
    <style:style style:name="T75" style:parent-style-name="預設段落字型" style:family="text">
      <style:text-properties style:font-name="新細明體" style:font-name-asian="新細明體" style:font-weight-complex="bold" fo:color="#FF0000" fo:letter-spacing="0.0208in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國期間郵件暫存澎湖郵局申請書</text:p>
      <text:p text:style-name="P2"><text:span text:style-name="T3">申請人 <text:s text:c="9"/></text:span><text:span text:style-name="T4"><text:s/></text:span><text:span text:style-name="T5">自 <text:s/></text:span><text:span text:style-name="T6"><text:s/></text:span><text:span text:style-name="T7"><text:s/>年<text:s/></text:span><text:span text:style-name="T8"><text:s/></text:span><text:span text:style-name="T9"><text:s text:c="2"/>月<text:s/></text:span><text:span text:style-name="T10"><text:s/></text:span><text:span text:style-name="T11"><text:s text:c="2"/>日起至<text:s/></text:span><text:span text:style-name="T12"><text:s/></text:span><text:span text:style-name="T13"><text:s text:c="2"/>年 <text:s/></text:span><text:span text:style-name="T14"><text:s/></text:span><text:span text:style-name="T15"><text:s/>月<text:s/></text:span><text:span text:style-name="T16"><text:s/></text:span><text:span text:style-name="T17"><text:s text:c="2"/>日</text:span><text:span text:style-name="T18">止</text:span><text:span text:style-name="T19">，</text:span><text:span text:style-name="T20">出國期間</text:span><text:span text:style-name="T21">請貴局</text:span><text:span text:style-name="T22">將寄本址之郵件</text:span><text:span text:style-name="T23">留存郵局</text:span><text:span text:style-name="T24">，</text:span><text:span text:style-name="T25">至</text:span><text:span text:style-name="T26">期限</text:span><text:span text:style-name="T27">屆滿次一工作日</text:span><text:span text:style-name="T28">再</text:span><text:span text:style-name="T29">依郵局規定遞</text:span><text:span text:style-name="T30">送</text:span><text:span text:style-name="T31">，</text:span><text:span text:style-name="T32">如</text:span><text:span text:style-name="T33">因郵件暫存造成時效延</text:span><text:span text:style-name="T34">誤</text:span><text:span text:style-name="T35">或內容物敗壞等情事</text:span><text:span text:style-name="T36">，願自行負責</text:span><text:span text:style-name="T37">。</text:span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38"/></draw:text-box><svg:title/><svg:desc/></draw:frame></text:p>
      <text:p text:style-name="P39"><text:span text:style-name="T40">申請人：</text:span></text:p>
      <text:p text:style-name="P41"><text:s text:c="16"/><text:s text:c="26"/><text:s/>（蓋章）</text:p>
      <text:p text:style-name="P42">身分證件字號：</text:p>
      <text:p text:style-name="P43">聯絡電話：</text:p>
      <text:p text:style-name="P44">收件地址：</text:p>
      <text:p text:style-name="P45"/>
      <text:p text:style-name="P46"><text:span text:style-name="T47"><text:s text:c="23"/></text:span><text:span text:style-name="T48">年 <text:s text:c="3"/>月 <text:s text:c="3"/>日</text:span></text:p>
      <text:p text:style-name="P49">注意事項：</text:p>
      <text:p text:style-name="P50">1.申請郵件暫存郵局，最長以2個月為限，期限屆滿者仍按章投遞。</text:p>
      <text:p text:style-name="P51">2.本申請書請於出國1週前提出，以利郵局辦理查證。</text:p>
      <text:p text:style-name="P52">3.訴訟（行政）文書、各類代收貨價、信用卡及食品類之包裹、快捷等郵件不受理暫存郵局申請。</text:p>
      <text:p text:style-name="P53"><text:span text:style-name="T54">4.</text:span><text:span text:style-name="T55">同一住址有數收件人需將郵件暫存郵局者，請在申請書上署名(</text:span><text:span text:style-name="T56">以申請書上有署名者為限)</text:span><text:span text:style-name="T57">，以免疏漏</text:span><text:span text:style-name="T58">。</text:span></text:p>
      <text:p text:style-name="P59"><text:span text:style-name="T60">5.</text:span><text:span text:style-name="T61">本</text:span><text:span text:style-name="T62">申請書</text:span><text:span text:style-name="T63">下載網址：</text:span><text:a xlink:href="http://www.post.gov.tw" office:target-frame-name="_top" xlink:show="replace"><text:span text:style-name="T64">http://www.post.gov.tw</text:span></text:a><text:span text:style-name="T65">下載專區。</text:span></text:p>
      <text:p text:style-name="P66">6.本申請書妥填後請裝入信封註明「郵政事務」字樣，免貼郵票寄當地郵局收，或親自持身分證明文件逕至當地投遞郵局辦理。</text:p>
      <text:p text:style-name="P67"><text:span text:style-name="T68">7.</text:span><text:span text:style-name="T69">本申請書填妥後請</text:span><text:span text:style-name="T70">e-mail至</text:span><text:span text:style-name="T71">澎湖</text:span><text:span text:style-name="T72">郵局(</text:span><text:bookmark-start text:name="_Hlt237847795"/><text:a xlink:href="mailto:phope0l@mail.post.gov.tw" office:target-frame-name="_top" xlink:show="replace"><text:span text:style-name="T73">p</text:span><text:bookmark-end text:name="_Hlt237847795"/><text:span text:style-name="T74">hope0l@mail.post.gov.tw</text:span></text:a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期間郵件暫存郵局申請書</dc:title>
    <dc:description>出國期間郵件暫存郵局申請書</dc:description>
    <dc:subject>出國期間郵件暫存郵局申請書(A4直印)</dc:subject>
    <meta:keyword>臺灣郵政，郵務</meta:keyword>
    <meta:initial-creator>中華郵政股份有限公司</meta:initial-creator>
    <dc:creator>529611王倩文</dc:creator>
    <meta:creation-date>2016-03-15T05:52:00Z</meta:creation-date>
    <dc:date>2016-03-15T05:52:00Z</dc:date>
    <meta:print-date>2004-09-27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