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8cm" table:align="center"/>
    </style:style>
    <style:style style:name="表格1.A" style:family="table-column">
      <style:table-column-properties style:column-width="3.572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4.286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asian="20pt" style:font-weight-asian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.423cm" fo:margin-right="0cm" fo:text-indent="0cm" style:auto-text-indent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標楷體" style:font-name-asian="標楷體" style:font-size-asian="16pt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="標楷體" officeooo:paragraph-rsid="00159b74" style:font-name-asian="標楷體"/>
    </style:style>
    <style:style style:name="T1" style:family="text">
      <style:text-properties style:font-size-asian="16pt"/>
    </style:style>
    <style:style style:name="T2" style:family="text">
      <style:text-properties fo:language="en" fo:country="US"/>
    </style:style>
    <style:style style:name="T3" style:family="text">
      <style:text-properties fo:font-size="16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南投郵局辦理首長與民有約活動預約登記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>
          <table:table-cell table:style-name="表格1.A1" office:value-type="string">
            <text:p text:style-name="P6">預約方式</text:p>
          </table:table-cell>
          <table:table-cell table:style-name="表格1.B1" table:number-columns-spanned="3" office:value-type="string">
            <text:p text:style-name="P7"><text:span text:style-name="T1">□電話 □書面 □傳真 □電子郵件</text:span></text:p>
            <text:p text:style-name="P7"><text:span text:style-name="T1">□網際網路 □其他</text:span><text:span text:style-name="T3">( <text:s text:c="22"/>)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編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受理時間</text:p>
          </table:table-cell>
          <table:table-cell table:style-name="表格1.B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6">受理局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受理局連絡人</text:p>
          </table:table-cell>
          <table:table-cell table:style-name="表格1.B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6">預約申請人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申請人</text:p>
            <text:p text:style-name="P6">連絡電話</text:p>
          </table:table-cell>
          <table:table-cell table:style-name="表格1.B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6">住址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陳情事由</text:p>
          </table:table-cell>
          <table:table-cell table:style-name="表格1.B2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受理與否</text:p>
          </table:table-cell>
          <table:table-cell table:style-name="表格1.B2" table:number-columns-spanned="3" office:value-type="string">
            <text:p text:style-name="P5">□<text:span text:style-name="T1">是 <text:s/>□否</text:span><text:span text:style-name="T3">(</text:span><text:span text:style-name="T1">原因： <text:s text:c="24"/></text:span><text:span text:style-name="T3">)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處理情形</text:p>
          </table:table-cell>
          <table:table-cell table:style-name="表格1.B2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備註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">●傳真及書面申請預約請填一份傳真<text:span text:style-name="T2">049-2228632</text:span>或郵寄南投郵局勞安科科長收；</text:p>
      <text:p text:style-name="P4">電話預約請電南投郵局勞安科科長或專員<text:span text:style-name="T2">(049)2248414</text:span></text:p>
      <text:p text:style-name="P2">●電子郵件請寄：<text:span text:style-name="T2">31583pay@mail.post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08:33:09.363000000</meta:creation-date>
    <dc:date>2016-01-07T08:35:26.160000000</dc:date>
    <meta:editing-duration>PT1M48S</meta:editing-duration>
    <meta:editing-cycles>3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20" meta:word-count="160" meta:character-count="259" meta:non-whitespace-character-count="205"/>
  </office:meta>
</office:document-meta>
</file>