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right="0.5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4.875in"/>
    </style:style>
    <style:style style:name="Table4" style:family="table">
      <style:table-properties style:width="6.5in" fo:margin-left="0.3944in" table:align="left"/>
    </style:style>
    <style:style style:name="TableRow7" style:family="table-row">
      <style:table-row-properties style:row-height="0.5909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row-height="0.5909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row-height="0.5909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150%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150%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200%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4791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1.343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2" style:parent-style-name="內文" style:list-style-name="LFO8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84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list-style-name="LFO8" style:family="paragraph">
      <style:paragraph-properties fo:margin-bottom="0.125in" fo:line-height="0.2777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0138in"/>
      <style:text-properties style:font-name="新細明體"/>
    </style:style>
  </office:automatic-styles>
  <office:body>
    <office:text text:use-soft-page-breaks="true">
      <text:p text:style-name="P1">花蓮郵局參觀郵局申請書</text:p>
      <text:p text:style-name="P2"><text:span text:style-name="T3">申請日期　 年　月 　日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預定參觀日期</text:p>
          </table:table-cell>
          <table:table-cell table:style-name="TableCell10">
            <text:p text:style-name="P11">中華民國 <text:s text:c="6"/>年 <text:s text:c="4"/>月 <text:s text:c="5"/>日</text:p>
          </table:table-cell>
        </table:table-row>
        <table:table-row table:style-name="TableRow12">
          <table:table-cell table:style-name="TableCell13">
            <text:p text:style-name="P14">預定參觀時間</text:p>
          </table:table-cell>
          <table:table-cell table:style-name="TableCell15">
            <text:p text:style-name="P16"/>
            <text:p text:style-name="P17">（如上午8點30分到9點30分請輸入08：30-09：30）</text:p>
          </table:table-cell>
        </table:table-row>
        <table:table-row table:style-name="TableRow18">
          <table:table-cell table:style-name="TableCell19">
            <text:p text:style-name="P20">預定參觀地點</text:p>
          </table:table-cell>
          <table:table-cell table:style-name="TableCell21">
            <text:p text:style-name="P22">郵局</text:p>
          </table:table-cell>
        </table:table-row>
        <table:table-row table:style-name="TableRow23">
          <table:table-cell table:style-name="TableCell24">
            <text:p text:style-name="P25">預定參觀人數</text:p>
          </table:table-cell>
          <table:table-cell table:style-name="TableCell26">
            <text:p text:style-name="P27"><text:span text:style-name="T28">學生</text:span><text:span text:style-name="T29">　</text:span><text:span text:style-name="T30">　</text:span><text:span text:style-name="T31">　</text:span><text:span text:style-name="T32">人、老師</text:span><text:span text:style-name="T33">　</text:span><text:span text:style-name="T34">　</text:span><text:span text:style-name="T35">　</text:span><text:span text:style-name="T36">人</text:span></text:p>
          </table:table-cell>
        </table:table-row>
        <table:table-row table:style-name="TableRow37">
          <table:table-cell table:style-name="TableCell38">
            <text:p text:style-name="P39">申請單位</text:p>
          </table:table-cell>
          <table:table-cell table:style-name="TableCell40">
            <text:p text:style-name="P41"/>
            <text:p text:style-name="P42">（如為學校、托兒所、幼稚園敬請註明年級和班別。）</text:p>
          </table:table-cell>
        </table:table-row>
        <table:table-row table:style-name="TableRow43">
          <table:table-cell table:style-name="TableCell44">
            <text:p text:style-name="P45">地 <text:s text:c="3"/>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人</text:p>
            <text:p text:style-name="P51">姓名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說　明　事　項（如有特殊聯絡事項請填寫）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>備註：</text:p>
            <text:list text:style-name="LFO8" text:continue-numbering="true">
              <text:list-item>
                <text:p text:style-name="P72"><text:span text:style-name="T73">請</text:span><text:span text:style-name="T74">列印出來傳真至</text:span><text:span text:style-name="T75">03-8</text:span><text:span text:style-name="T76">331457營業</text:span><text:span text:style-name="T77">行銷科收</text:span><text:span text:style-name="T78">，或填妥</text:span><text:span text:style-name="T79">申請書</text:span><text:span text:style-name="T80">並存檔後，</text:span><text:span text:style-name="T81">以檔案夾帶e-mail至</text:span><text:span text:style-name="T82"><text:s/></text:span><text:a xlink:href="mailto:hlbus01@mail.post.gov.tw%20信箱" office:target-frame-name="_top" xlink:show="replace"><text:span text:style-name="T83">hlbus01@mail.post.gov.tw<text:s/></text:span><text:span text:style-name="T84">信箱</text:span></text:a><text:span text:style-name="T85">即可。</text:span></text:p>
              </text:list-item>
              <text:list-item>
                <text:p text:style-name="P86">洽詢電話：03-8338698營業行銷科。</text:p>
              </text:list-item>
            </text:list>
          </table:table-cell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709in" fo:margin-right="0.51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郵局參觀郵局申請書</dc:title>
    <dc:subject>桃園郵局參觀郵局申請書</dc:subject>
    <meta:keyword>參觀</meta:keyword>
    <meta:initial-creator>chpost</meta:initial-creator>
    <dc:creator>Victor</dc:creator>
    <meta:creation-date>2017-07-11T08:27:00Z</meta:creation-date>
    <dc:date>2017-07-11T08:27:00Z</dc:date>
    <meta:print-date>2011-05-10T02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