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text-properties style:font-name="新細明體" style:font-name-asian="標楷體" style:font-name-complex="新細明體"/>
    </style:style>
    <style:style style:name="P6" style:family="paragraph" style:parent-style-name="Standard">
      <style:text-properties style:font-name="新細明體"/>
    </style:style>
    <style:style style:name="P7" style:family="paragraph" style:parent-style-name="Standard">
      <style:paragraph-properties fo:margin-left="0.499cm" fo:margin-right="0cm" fo:text-indent="-0.496cm" style:auto-text-indent="false"/>
    </style:style>
    <style:style style:name="P8" style:family="paragraph" style:parent-style-name="Standard">
      <style:paragraph-properties fo:margin-left="0cm" fo:margin-right="0.004cm" fo:line-height="0.494cm" fo:text-indent="0cm" style:auto-text-indent="false"/>
      <style:text-properties style:font-name="新細明體" style:font-name-complex="新細明體"/>
    </style:style>
    <style:style style:name="P9" style:family="paragraph" style:parent-style-name="Standard">
      <style:paragraph-properties fo:margin-left="0cm" fo:margin-right="0.004cm" fo:line-height="0.494cm" fo:text-indent="0cm" style:auto-text-indent="false"/>
      <style:text-properties style:font-name="新細明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_20_indent">
      <style:paragraph-properties fo:margin-left="1.596cm" fo:margin-right="0.423cm" fo:line-height="0.494cm" fo:text-indent="-0.75cm" style:auto-text-indent="false" style:snap-to-layout-grid="false">
        <style:tab-stops>
          <style:tab-stop style:position="8.467cm"/>
        </style:tab-stops>
      </style:paragraph-properties>
      <style:text-properties style:font-name="新細明體" style:font-name-complex="新細明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取消晚間投遞掛號函件申請書</text:span></text:p>
      <text:p text:style-name="P1"/>
      <text:p text:style-name="Standard"><text:bookmark-start text:name="OLE_LINK1"/><text:bookmark-start text:name="OLE_LINK2"/><text:span text:style-name="T3">本址前曾向貴局申請掛號函件晚間投遞服務，自即日起已不須該項服務，請貴局予以取消。</text:span></text:p>
      <text:p text:style-name="P1"><text:bookmark-end text:name="OLE_LINK1"/><text:bookmark-end text:name="OLE_LINK2"/></text:p>
      <text:p text:style-name="Standard"><text:span text:style-name="T3">原申請人姓名： <text:s text:c="16"/></text:span></text:p>
      <text:p text:style-name="Standard"><text:span text:style-name="T3">原申請人地址：</text:span></text:p>
      <text:p text:style-name="P1">連絡電話：</text:p>
      <text:p text:style-name="P1"/>
      <text:p text:style-name="P1">中華民國 <text:s text:c="8"/>年 <text:s text:c="7"/>月 <text:s text:c="7"/>日</text:p>
      <text:p text:style-name="P1"/>
      <text:p text:style-name="P1"/>
      <text:p text:style-name="P7"><text:span text:style-name="T5">※中華郵政股份有限公司因受理取消晚間投遞掛號函件申請之需要，因而蒐集臺端資料(姓名、地址、電話)，如有任何疑問，請洽受理申請郵局轉當地投遞單位詢問。</text:span></text:p>
      <text:p text:style-name="P3"/>
      <text:p text:style-name="Standard"><text:span text:style-name="T7">【</text:span><text:span text:style-name="T5">保存期限：2年</text:span><text:span text:style-name="T7">】</text:span></text:p>
      <text:p text:style-name="P4"/>
      <text:p text:style-name="Standard"><text:span text:style-name="T5">本申請書填妥後，可依下列方式傳遞至「</text:span><text:span text:style-name="T5">彰化</text:span><text:span text:style-name="T5">郵局 郵務科」</text:span></text:p>
      <text:p text:style-name="Standard"><text:span text:style-name="T5">1.電子信箱：</text:span><text:a xlink:type="simple" xlink:href="mailto:chope01@mail.post.gov.tw" text:style-name="Internet_20_link" text:visited-style-name="Visited_20_Internet_20_Link"><text:span text:style-name="Internet_20_link"><text:span text:style-name="T5">c</text:span></text:span></text:a><text:a xlink:type="simple" xlink:href="mailto:chope01@mail.post.gov.tw" text:style-name="Internet_20_link" text:visited-style-name="Visited_20_Internet_20_Link"><text:span text:style-name="Internet_20_link"><text:span text:style-name="T5">h</text:span></text:span></text:a><text:a xlink:type="simple" xlink:href="mailto:chope01@mail.post.gov.tw" text:style-name="Internet_20_link" text:visited-style-name="Visited_20_Internet_20_Link"><text:span text:style-name="Internet_20_link"><text:span text:style-name="T5">ope01@mail.post.gov.tw</text:span></text:span></text:a></text:p>
      <text:p text:style-name="Standard"><text:span text:style-name="T5">2.傳真：(0</text:span><text:span text:style-name="T5">4</text:span><text:span text:style-name="T5">)</text:span><text:span text:style-name="T5">7616663</text:span></text:p>
      <text:p text:style-name="Standard"><text:span text:style-name="T5">3.郵寄：裝入信封，封面註明「郵政事務」字樣，免貼郵票寄</text:span><text:span text:style-name="T5">彰化</text:span><text:span text:style-name="T5">郵局郵務科收</text:span></text:p>
      <text:p text:style-name="P5"/>
      <text:p text:style-name="P11"/>
      <text:p text:style-name="P8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font-size="22pt" fo:language="none" fo:country="none" fo:font-weight="bold" style:letter-kerning="true" style:font-name-asian="標楷體" style:font-family-asian="標楷體" style:font-family-generic-asian="script" style:font-size-asian="22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script" fo:font-size="10pt" fo:language="none" fo:country="none" fo:font-weight="bold" style:letter-kerning="true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18cm" fo:text-indent="-0.716cm" fo:margin-left="2.71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取消晚間投遞掛號函件申請書</dc:title>
    <dc:subject>取消晚間投遞掛號函件申請書(A4直印)</dc:subject>
    <meta:keyword>取消晚間投遞掛號函件申請書</meta:keyword>
    <dc:description>取消晚間投遞掛號函件申請書</dc:description>
    <meta:initial-creator>新竹郵局</meta:initial-creator>
    <meta:creation-date>2013-08-01T15:23:00</meta:creation-date>
    <dc:creator>248504林志學</dc:creator>
    <dc:date>2014-06-12T11:04:00</dc:date>
    <meta:editing-cycles>5</meta:editing-cycles>
    <meta:editing-duration>PT2M</meta:editing-duration>
    <meta:document-statistic meta:table-count="0" meta:image-count="0" meta:object-count="0" meta:page-count="1" meta:paragraph-count="12" meta:word-count="235" meta:character-count="314" meta:non-whitespace-character-count="271"/>
    <meta:generator>LibreOffice/5.1.6.2$Windows_x86 LibreOffice_project/07ac168c60a517dba0f0d7bc7540f5afa45f0909</meta:generator>
  </office:meta>
</office:document-meta>
</file>