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4.237cm" fo:line-height="0.635cm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" style:family="paragraph" style:parent-style-name="Text_20_body_20_indent">
      <style:paragraph-properties fo:margin-left="0cm" fo:margin-right="4.237cm" fo:line-height="0.635cm" fo:text-indent="0cm" style:auto-text-indent="false" style:snap-to-layout-grid="false"/>
      <style:text-properties style:font-name="新細明體" fo:font-size="22pt" fo:letter-spacing="0.141cm" style:font-name-asian="新細明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margin-left="0cm" fo:margin-right="4.237cm" fo:line-height="0.988cm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Text_20_body_20_indent">
      <style:paragraph-properties fo:margin-left="2.746cm" fo:margin-right="4.237cm" fo:text-indent="-1.69cm" style:auto-text-indent="false" style:snap-to-layout-grid="false"/>
      <style:text-properties style:font-name="新細明體" fo:font-size="13.5pt" style:font-name-asian="新細明體" style:font-size-asian="13.5pt" style:font-name-complex="標楷體" style:font-size-complex="13.5pt"/>
    </style:style>
    <style:style style:name="P5" style:family="paragraph" style:parent-style-name="Text_20_body_20_indent">
      <style:paragraph-properties fo:margin-left="2.746cm" fo:margin-right="4.237cm" fo:text-indent="-1.69cm" style:auto-text-indent="false" style:snap-to-layout-grid="false"/>
      <style:text-properties style:font-name="新細明體" style:font-name-asian="新細明體"/>
    </style:style>
    <style:style style:name="P6" style:family="paragraph" style:parent-style-name="Text_20_body_20_indent">
      <style:paragraph-properties fo:margin-left="2.685cm" fo:margin-right="4.237cm" fo:text-indent="-1.628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line-height="0.423cm"/>
      <style:text-properties fo:font-size="10pt" style:font-size-asian="10pt"/>
    </style:style>
    <style:style style:name="P8" style:family="paragraph" style:parent-style-name="Standard">
      <style:paragraph-properties fo:line-height="0.353cm"/>
      <style:text-properties fo:font-size="10pt" style:font-name-asian="新細明體" style:font-size-asian="10pt"/>
    </style:style>
    <style:style style:name="P9" style:family="paragraph" style:parent-style-name="Standard">
      <style:paragraph-properties fo:margin-left="0cm" fo:margin-right="4.237cm" fo:line-height="0.988cm" fo:text-indent="1.429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0" style:family="paragraph" style:parent-style-name="Standard">
      <style:paragraph-properties fo:margin-left="0cm" fo:margin-right="0cm" fo:line-height="0.988cm" fo:text-indent="1.295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1" style:family="paragraph" style:parent-style-name="Standard">
      <style:paragraph-properties fo:margin-left="0.501cm" fo:margin-right="0.011cm" fo:line-height="0.529cm" fo:text-indent="-0.501cm" style:auto-text-indent="false"/>
    </style:style>
    <style:style style:name="P12" style:family="paragraph" style:parent-style-name="Standard">
      <style:paragraph-properties fo:margin-left="0.501cm" fo:margin-right="0.011cm" fo:line-height="0.529cm" fo:text-indent="-0.501cm" style:auto-text-indent="false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.501cm" fo:margin-right="0.011cm" fo:line-height="0.529cm" fo:text-indent="-0.501cm" style:auto-text-indent="false"/>
      <style:text-properties style:font-name="新細明體" fo:font-size="12pt" style:font-size-asian="12pt" style:font-name-complex="新細明體"/>
    </style:style>
    <style:style style:name="P14" style:family="paragraph" style:parent-style-name="Standard">
      <style:paragraph-properties fo:margin-left="0.501cm" fo:margin-right="0.011cm" fo:line-height="0.529cm" fo:text-indent="-0.501cm" style:auto-text-indent="false"/>
      <style:text-properties style:font-name="新細明體" fo:font-size="12pt" style:font-name-asian="標楷體" style:font-size-asian="12pt" style:font-name-complex="新細明體"/>
    </style:style>
    <style:style style:name="P15" style:family="paragraph" style:parent-style-name="Standard">
      <style:paragraph-properties fo:margin-left="0cm" fo:margin-right="0.005cm" fo:line-height="0.494cm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7" style:family="paragraph" style:parent-style-name="Standard">
      <style:paragraph-properties fo:margin-left="0cm" fo:margin-right="0cm" fo:line-height="0.988cm" fo:text-indent="2.619cm" style:auto-text-indent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left="0cm" fo:margin-right="0cm" fo:line-height="0.988cm" fo:text-indent="2.619cm" style:auto-text-indent="false" style:snap-to-layout-grid="false"/>
      <style:text-properties style:font-name="標楷體" fo:font-size="13.5pt" officeooo:paragraph-rsid="0017628e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left="0.501cm" fo:margin-right="0.011cm" fo:line-height="0.529cm" fo:text-indent="-0.501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Standard">
      <style:paragraph-properties fo:margin-left="1.482cm" fo:margin-right="0cm" fo:line-height="0.988cm" fo:text-indent="0cm" style:auto-text-indent="false" style:snap-to-layout-grid="false"/>
      <style:text-properties officeooo:paragraph-rsid="0017628e"/>
    </style:style>
    <style:style style:name="P21" style:family="paragraph" style:parent-style-name="Text_20_body_20_indent">
      <style:paragraph-properties fo:margin-left="0cm" fo:margin-right="4.237cm" fo:line-height="0.635cm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22" style:family="paragraph" style:parent-style-name="Text_20_body_20_indent">
      <style:paragraph-properties fo:margin-left="1.632cm" fo:margin-right="0.217cm" fo:text-indent="-1.626cm" style:auto-text-indent="false" style:snap-to-layout-gri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/>
    </style:style>
    <style:style style:name="T4" style:family="text">
      <style:text-properties style:font-name="新細明體" fo:font-size="12pt" style:font-size-asian="12pt" style:font-name-complex="新細明體"/>
    </style:style>
    <style:style style:name="T5" style:family="text">
      <style:text-properties style:font-name="Symbol" fo:font-size="18pt" style:font-name-asian="Symbol" style:font-size-asian="18pt" style:font-name-complex="Symbol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051cm" fo:padding-right="0.051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晚間投遞掛號函件申請書</text:p>
      <text:p text:style-name="P2"/>
      <text:p text:style-name="P1">寄本地址（如申請人地址）之掛號函件請改為於晚間投遞。</text:p>
      <text:p text:style-name="P1"/>
      <text:p text:style-name="P3"><draw:frame draw:style-name="fr1" draw:name="框架1" text:anchor-type="char" svg:x="8.243cm" svg:y="0.339cm" svg:width="1.083cm" svg:height="0.977cm" draw:z-index="0"><draw:text-box><text:p text:style-name="P8">印</text:p></draw:text-box></draw:frame>申請人姓名： <text:s text:c="19"/></text:p>
      <text:p text:style-name="P9"><draw:frame draw:style-name="fr2" draw:name="框架2" text:anchor-type="char" svg:x="2.963cm" svg:y="0.025cm" svg:width="1.482cm" svg:height="1.164cm" draw:z-index="1"><draw:text-box><text:p text:style-name="P7">（日）</text:p><text:p text:style-name="P7">（夜）</text:p></draw:text-box></draw:frame>電話： </text:p>
      <text:p text:style-name="P20"><text:span text:style-name="T1">地址：</text:span></text:p>
      <text:p text:style-name="P18">縣 <text:s text:c="5"/>鄉鎮 <text:s text:c="9"/>路</text:p>
      <text:p text:style-name="P17">市 <text:s text:c="5"/>市區 <text:s text:c="9"/>街 <text:s text:c="4"/>段 <text:s text:c="3"/>巷 <text:s text:c="3"/>弄 <text:s text:c="3"/>號 <text:s text:c="3"/>樓</text:p>
      <text:p text:style-name="P10"><text:s text:c="41"/>年 <text:s text:c="6"/>月 <text:s text:c="5"/>日</text:p>
      <text:p text:style-name="P4"/>
      <text:p text:style-name="P5"/>
      <text:p text:style-name="P6">※2位以上申請人署名：</text:p>
      <text:p text:style-name="P5"/>
      <text:p text:style-name="P5"/>
      <text:p text:style-name="P5"/>
      <text:p text:style-name="P5"/>
      <text:p text:style-name="P5"/>
      <text:p text:style-name="P5"/>
      <text:p text:style-name="P22">附記：</text:p>
      <text:p text:style-name="P12">1.同一住址有數收件人需晚間投遞掛號函件，請在申請書上逐一署名(以申請書上有署名者為限)，以免疏漏。</text:p>
      <text:p text:style-name="P12">2.本申請書妥填簽章後，請裝入信封註明「郵政事務」字樣，免貼郵票寄當地投遞郵局收。申請人地址如為「非限時投遞區」則尚未納入晚間投遞範圍，郵局將另行通知，請諒察。</text:p>
      <text:p text:style-name="P12">3.普通掛號函件另收限時費7元，於投遞時向收件人收取。如不繼續接受晚間投遞時，請以書面或電話通知當地投遞郵局。</text:p>
      <text:p text:style-name="P12">4.中華郵政股份有限公司因受理晚間投遞掛號函件服務之需要，因而蒐集臺端資料(姓名、地址、電話)，如有任何疑問，請洽受理申請郵局轉當地投遞單位詢問。</text:p>
      <text:p text:style-name="P12"/>
      <text:p text:style-name="P12"/>
      <text:p text:style-name="P11"><text:span text:style-name="T4">【</text:span><text:span text:style-name="T3">保存期限：終止服務後2年</text:span><text:span text:style-name="T4">】</text:span></text:p>
      <text:p text:style-name="P13"/>
      <text:p text:style-name="P11"><text:span text:style-name="T3">本申請書填妥後，可依下列方式傳遞至「彰化郵局 郵務科」</text:span></text:p>
      <text:p text:style-name="P11"><text:span text:style-name="T3">1.電子信箱：</text:span><text:a xlink:type="simple" xlink:href="mailto:chope01@mail.post.gov.tw" text:style-name="Internet_20_link" text:visited-style-name="Visited_20_Internet_20_Link"><text:span text:style-name="Internet_20_link"><text:span text:style-name="T3">c</text:span></text:span></text:a><text:a xlink:type="simple" xlink:href="mailto:chope01@mail.post.gov.tw" text:style-name="Internet_20_link" text:visited-style-name="Visited_20_Internet_20_Link"><text:span text:style-name="Internet_20_link"><text:span text:style-name="T3">h</text:span></text:span></text:a><text:a xlink:type="simple" xlink:href="mailto:chope01@mail.post.gov.tw" text:style-name="Internet_20_link" text:visited-style-name="Visited_20_Internet_20_Link"><text:span text:style-name="Internet_20_link"><text:span text:style-name="T3">ope01@mail.post.gov.tw</text:span></text:span></text:a></text:p>
      <text:p text:style-name="P11"><text:span text:style-name="T3">2.傳真：(04)7616663</text:span></text:p>
      <text:p text:style-name="P11"><text:span text:style-name="T3">3.郵寄：裝入信封，封面註明「郵政事務」字樣，免貼郵票寄彰化郵局郵務科收</text:span></text:p>
      <text:p text:style-name="P12"/>
      <text:p text:style-name="P14"/>
      <text:p text:style-name="P15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全真楷書" style:font-family-asian="全真楷書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indent="1.411cm" style:auto-text-indent="false"/>
    </style:style>
    <style:style style:name="區塊文字" style:family="paragraph" style:parent-style-name="Standard">
      <style:paragraph-properties fo:margin-left="2.327cm" fo:margin-right="4.237cm" fo:line-height="0.388cm" fo:text-indent="-1.27cm" style:auto-text-indent="false"/>
      <style:text-properties fo:color="#ff0000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全真楷書" fo:font-family="全真楷書, 'Arial Unicode MS'" style:font-family-generic="modern" style:font-name-asian="全真楷書" style:font-family-asian="全真楷書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'Arial Unicode MS'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全真楷書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52cm" fo:text-indent="-0.847cm" fo:margin-left="0.8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9cm" fo:text-indent="-0.847cm" fo:margin-left="1.69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5cm" fo:text-indent="-0.847cm" fo:margin-left="2.5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2cm" fo:text-indent="-0.847cm" fo:margin-left="3.3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9cm" fo:text-indent="-0.847cm" fo:margin-left="4.23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5cm" fo:text-indent="-0.847cm" fo:margin-left="5.0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2cm" fo:text-indent="-0.847cm" fo:margin-left="5.9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9cm" fo:text-indent="-0.847cm" fo:margin-left="6.77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晚間投遞掛號函件申請書</dc:title>
    <dc:subject>晚間投遞掛號函件申請書(A4直印)</dc:subject>
    <meta:keyword>郵政</meta:keyword>
    <meta:keyword>晚間投遞</meta:keyword>
    <dc:description>本申請書妥填簽章後，請裝入信封註明「郵政事務」字樣，免貼郵票寄當地投遞郵局收。申請人地址如為「非限時投遞區」則尚未納入晚間投遞範圍，郵局將另行通知，請諒察。</dc:description>
    <meta:initial-creator>新竹郵局</meta:initial-creator>
    <meta:creation-date>2013-08-01T15:28:00</meta:creation-date>
    <dc:date>2017-01-11T12:20:23.119000000</dc:date>
    <meta:print-date>2003-08-14T02:07:00</meta:print-date>
    <meta:editing-cycles>6</meta:editing-cycles>
    <meta:editing-duration>PT2M21S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22" meta:word-count="426" meta:character-count="596" meta:non-whitespace-character-count="467"/>
  </office:meta>
</office:document-meta>
</file>