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（一）" svg:font-family="（一）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format="①, ②, ③, ...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2" style:family="paragraph">
      <style:paragraph-properties fo:line-height="0.3055in" fo:margin-left="0.4722in" fo:text-indent="-0.4722in">
        <style:tab-stops>
          <style:tab-stop style:type="left" style:position="-0.1388in"/>
          <style:tab-stop style:type="left" style:position="-0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3055in" fo:margin-left="0.4722in" fo:text-indent="-0.4722in">
        <style:tab-stops>
          <style:tab-stop style:type="left" style:position="-0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0.0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055in" fo:margin-left="1.1222in" fo:text-indent="-0.3347in">
        <style:tab-stops>
          <style:tab-stop style:type="left" style:position="-0.1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 fo:margin-left="1.7722in" fo:text-indent="-0.5909in">
        <style:tab-stops>
          <style:tab-stop style:type="left" style:position="-0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055in" fo:margin-left="1.5159in" fo:text-indent="-0.3347in">
        <style:tab-stops>
          <style:tab-stop style:type="left" style:position="-0.2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 fo:margin-left="1.5159in" fo:text-indent="-0.3347in">
        <style:tab-stops>
          <style:tab-stop style:type="left" style:position="-0.2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3055in" fo:margin-left="1.5159in" fo:text-indent="-0.3347in">
        <style:tab-stops>
          <style:tab-stop style:type="left" style:position="-0.2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text-indent="0.7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3055in" fo:margin-left="0.4722in" fo:text-indent="-0.4722in">
        <style:tab-stops>
          <style:tab-stop style:type="left" style:position="-0.138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1" style:family="paragraph">
      <style:paragraph-properties fo:line-height="0.3055in" fo:margin-left="0.4722in" fo:text-indent="-0.4722in">
        <style:tab-stops>
          <style:tab-stop style:type="left" style:position="-0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text-indent="0.4861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text-indent="0.491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text-indent="0.4916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益團體於中華郵政公益網上架募款申請流程</text:p>
      <text:list text:style-name="LFO2" text:continue-numbering="true">
        <text:list-item>
          <text:p text:style-name="P2">應備妥機構函及下列資料，送交中華郵政公司或各級郵局代受理查驗轉寄中華郵政公司審查：</text:p>
        </text:list-item>
      </text:list>
      <text:list text:style-name="LFO1" text:continue-numbering="true">
        <text:list-item>
          <text:list>
            <text:list-item>
              <text:p text:style-name="P3"><text:span text:style-name="T4">法人</text:span><text:span text:style-name="T5">登記</text:span><text:span text:style-name="T6">證書</text:span><text:span text:style-name="T7">正本及</text:span><text:span text:style-name="T8">影本</text:span><text:span text:style-name="T9">各1份</text:span><text:span text:style-name="T10">（</text:span><text:span text:style-name="T11">正本驗畢退還，影本</text:span><text:span text:style-name="T12">加蓋「與正本相符」章、機構章及負責人</text:span><text:span text:style-name="T13">章</text:span><text:span text:style-name="T14">；經各級郵局代受理查驗者，請該郵局加蓋局名章、承辦人章及主管章</text:span><text:span text:style-name="T15">）。</text:span></text:p>
            </text:list-item>
            <text:list-item>
              <text:p text:style-name="P16">內政部、直轄市或縣（市）政府社會局（處）勸募許可函影本。</text:p>
            </text:list-item>
            <text:list-item>
              <text:p text:style-name="P17">募款計畫書1份。</text:p>
            </text:list-item>
            <text:list-item>
              <text:p text:style-name="P18">現任理監事名冊（或董事會名冊）。</text:p>
            </text:list-item>
            <text:list-item>
              <text:p text:style-name="P19">提供所開立之捐款劃撥帳戶名稱及帳號。</text:p>
            </text:list-item>
            <text:list-item>
              <text:p text:style-name="P20">切結書1份（如附件）。</text:p>
            </text:list-item>
          </text:list>
        </text:list-item>
        <text:list-item>
          <text:p text:style-name="P21">上架審核通過後，由中華郵政公司公共事務處通知申請機構配合提供下列資料：</text:p>
          <text:list text:continue-numbering="true">
            <text:list-item>
              <text:p text:style-name="P22">廣告區圖檔：520（寬）*271（高）像素，JPG或GIF檔均可。</text:p>
            </text:list-item>
            <text:list-item>
              <text:p text:style-name="P23">公益團體介紹：</text:p>
              <text:list text:continue-numbering="true">
                <text:list-item>
                  <text:list>
                    <text:list-item>
                      <text:p text:style-name="P24">圖片區圖檔：136（寬）*109（高）像素，JPG或GIF檔均可（亦可提供機構LOGO）。</text:p>
                    </text:list-item>
                    <text:list-item>
                      <text:p text:style-name="P25">機構基本資料：</text:p>
                      <text:list text:continue-numbering="true">
                        <text:list-item>
                          <text:p text:style-name="P26">機構名稱：</text:p>
                        </text:list-item>
                        <text:list-item>
                          <text:p text:style-name="P27">捐款戶名：</text:p>
                        </text:list-item>
                        <text:list-item>
                          <text:p text:style-name="P28">捐款劃撥帳號：</text:p>
                        </text:list-item>
                        <text:list-item>
                          <text:p text:style-name="P29">電子郵件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3.募款內容介紹：WORD檔，新細明體，字體大小為10。</text:p>
      <text:list text:style-name="LFO1" text:continue-numbering="true">
        <text:list-item>
          <text:p text:style-name="P31"><text:span text:style-name="T32">公益團體於申請募款上架期間有公益勸募條例第</text:span><text:span text:style-name="T33">10</text:span><text:span text:style-name="T34">條或第</text:span><text:span text:style-name="T35">11</text:span><text:span text:style-name="T36">條規定情形，經主管機關廢止或撤銷其勸募許可，應即函知本公司下架。</text:span><text:span text:style-name="T37">有前述情形而</text:span><text:span text:style-name="T38">未主動通知，</text:span><text:span text:style-name="T39">本公司仍得逕行將其下架</text:span><text:span text:style-name="T40">，</text:span><text:span text:style-name="T41">且該公益團體</text:span><text:span text:style-name="T42">嗣後不得</text:span><text:span text:style-name="T43">再</text:span><text:span text:style-name="T44">於本公司公益網上架募款</text:span><text:span text:style-name="T45">。</text:span></text:p>
        </text:list-item>
        <text:list-item>
          <text:p text:style-name="P46">每一公益團體募款上架期間，以1個募款計畫為限。</text:p>
        </text:list-item>
      </text:list>
      <text:p text:style-name="P47">聯絡人：公共事務處公共關係科 <text:s/>鄭琇文<text:s/></text:p>
      <text:p text:style-name="P48">電話：（02）23921310-2523</text:p>
      <text:p text:style-name="P49"><text:span text:style-name="T50">Mail:</text:span><text:span text:style-name="T51">hw550491</text:span><text:span text:style-name="T52">@mail.post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（一）" svg:font-family="（一）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color="#000000"/>
    </style:style>
    <style:style style:name="WW_CharLFO1LVL5" style:family="text">
      <style:text-properties style:font-name-asian="（一）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format="①, ②, ③, ...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於中華郵政公益網上架募款之機構申請流程說明</dc:title>
    <dc:description/>
    <dc:subject/>
    <meta:initial-creator>user</meta:initial-creator>
    <dc:creator>678437鍾文皓</dc:creator>
    <meta:creation-date>2020-09-26T03:32:00Z</meta:creation-date>
    <dc:date>2020-09-26T03:32:00Z</dc:date>
    <meta:print-date>2018-01-26T06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