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（一）" svg:font-family="（一）" style:font-family-generic="roman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format="①, ②, ③, ...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2777in">
        <style:tab-stops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list-style-name="LFO1" style:family="paragraph">
      <style:paragraph-properties fo:line-height="0.3055in" fo:margin-left="0.4722in" fo:text-indent="-0.4722in">
        <style:tab-stops>
          <style:tab-stop style:type="left" style:position="-0.1388in"/>
          <style:tab-stop style:type="left" style:position="-0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2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2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line-height="0.3055in" fo:margin-left="0.4722in" fo:text-indent="-0.4722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line-height="0.3055in" fo:margin-left="0.8069in" fo:text-indent="-0.4722in">
        <style:tab-stops>
          <style:tab-stop style:type="left" style:position="-0.2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line-height="0.3055in" fo:margin-left="0.9847in" fo:text-indent="-0.1972in">
        <style:tab-stops>
          <style:tab-stop style:type="left" style:position="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line-height="0.3055in" fo:margin-left="1.1222in" fo:text-indent="-0.3347in">
        <style:tab-stops>
          <style:tab-stop style:type="left" style:position="-0.1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" style:family="paragraph">
      <style:paragraph-properties fo:line-height="0.3055in" fo:margin-left="1.7722in" fo:text-indent="-0.5909in">
        <style:tab-stops>
          <style:tab-stop style:type="left" style:position="-0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line-height="0.3055in" fo:margin-left="1.7722in" fo:text-indent="-0.5909in">
        <style:tab-stops>
          <style:tab-stop style:type="left" style:position="-0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line-height="0.3055in" fo:margin-left="1.5159in" fo:text-indent="-0.3347in">
        <style:tab-stops>
          <style:tab-stop style:type="left" style:position="-0.2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line-height="0.3055in" fo:margin-left="1.5159in" fo:text-indent="-0.3347in">
        <style:tab-stops>
          <style:tab-stop style:type="left" style:position="-0.2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055in" fo:margin-left="1.5159in" fo:text-indent="-0.3347in">
        <style:tab-stops>
          <style:tab-stop style:type="left" style:position="-0.2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text-indent="0.7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fo:line-height="0.3055in" fo:margin-left="0.4722in" fo:text-indent="-0.4722in">
        <style:tab-stops>
          <style:tab-stop style:type="left" style:position="-0.13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2" style:family="paragraph">
      <style:paragraph-properties fo:line-height="0.3055in" fo:margin-left="0.4722in" fo:text-indent="-0.4722in">
        <style:tab-stops>
          <style:tab-stop style:type="left" style:position="-0.138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2" style:family="paragraph">
      <style:paragraph-properties fo:line-height="0.3055in" fo:margin-left="0.4722in" fo:text-indent="-0.4722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text-indent="0.491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text-indent="0.491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益團體於中華郵政公益網上架勸募申請流程</text:p>
      <text:p text:style-name="P2">111.4.22</text:p>
      <text:list text:style-name="LFO1" text:continue-numbering="true">
        <text:list-item>
          <text:p text:style-name="P3">應備妥下列資料，送交中華郵政公司或各級郵局代受理查驗轉寄中華郵政公司審查：</text:p>
        </text:list-item>
      </text:list>
      <text:list text:style-name="LFO2" text:continue-numbering="true">
        <text:list-item>
          <text:list>
            <text:list-item>
              <text:p text:style-name="P4">申請函。</text:p>
            </text:list-item>
            <text:list-item>
              <text:p text:style-name="P5"><text:span text:style-name="T6">法人登記證書正本及影本各</text:span><text:span text:style-name="T7">1</text:span><text:span text:style-name="T8">份（正本驗畢退還，影本加蓋「與正本相符」章、機構章及負責人章；經各級郵局代受理查驗者，請該郵局加蓋局名章、承辦人章及主管章）</text:span><text:span text:style-name="T9">。</text:span></text:p>
            </text:list-item>
            <text:list-item>
              <text:p text:style-name="P10"><text:span text:style-name="T11">衛生福利部或直轄市、縣（市）政府勸募許可函影本</text:span><text:span text:style-name="T12">。</text:span></text:p>
            </text:list-item>
            <text:list-item>
              <text:p text:style-name="P13"><text:span text:style-name="T14">勸募計畫書</text:span><text:span text:style-name="T15">1</text:span><text:span text:style-name="T16">份</text:span><text:span text:style-name="T17">。</text:span></text:p>
            </text:list-item>
            <text:list-item>
              <text:p text:style-name="P18"><text:span text:style-name="T19">提供所開立之捐款劃撥帳戶名稱及帳號</text:span><text:span text:style-name="T20">。</text:span></text:p>
            </text:list-item>
            <text:list-item>
              <text:p text:style-name="P21"><text:bookmark-start text:name="_Hlk101363156"/>切結書1份（如附件）<text:bookmark-end text:name="_Hlk101363156"/>。</text:p>
            </text:list-item>
          </text:list>
        </text:list-item>
        <text:list-item>
          <text:p text:style-name="P22">上架審核通過後，由中華郵政公司公共事務處通知申請機構配合提供下列資料：</text:p>
          <text:list text:continue-numbering="true">
            <text:list-item>
              <text:p text:style-name="P23"><text:span text:style-name="T24">廣告區圖檔：</text:span><text:span text:style-name="T25">520</text:span><text:span text:style-name="T26">（寬）</text:span><text:span text:style-name="T27">*271</text:span><text:span text:style-name="T28">（高）像素</text:span><text:span text:style-name="T29">，</text:span><text:span text:style-name="T30">JPG</text:span><text:span text:style-name="T31">或</text:span><text:span text:style-name="T32">GIF</text:span><text:span text:style-name="T33">檔均可。</text:span></text:p>
            </text:list-item>
            <text:list-item>
              <text:p text:style-name="P34">公益團體介紹：</text:p>
              <text:list text:continue-numbering="true">
                <text:list-item>
                  <text:list>
                    <text:list-item>
                      <text:p text:style-name="P35">圖片區圖檔：136（寬）*109（高）像素，JPG或GIF檔均可（亦可提供機構LOGO）。</text:p>
                    </text:list-item>
                    <text:list-item>
                      <text:p text:style-name="P36">機構基本資料：</text:p>
                      <text:list text:continue-numbering="true">
                        <text:list-item>
                          <text:p text:style-name="P37">機構名稱：</text:p>
                        </text:list-item>
                        <text:list-item>
                          <text:p text:style-name="P38">勸募許可文號：</text:p>
                        </text:list-item>
                        <text:list-item>
                          <text:p text:style-name="P39">捐款戶名：</text:p>
                        </text:list-item>
                        <text:list-item>
                          <text:p text:style-name="P40">捐款劃撥帳號：</text:p>
                        </text:list-item>
                        <text:list-item>
                          <text:p text:style-name="P41">電子郵件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3.勸募內容介紹：WORD檔，新細明體，字體大小為10。</text:p>
      <text:list text:style-name="LFO2" text:continue-numbering="true">
        <text:list-item>
          <text:p text:style-name="P43"><text:span text:style-name="T44">公益團體於申請勸募上架期間有違反公益勸募條例規定情形，經主管機關廢止或撤銷其勸募許可，應即函知本公司下架</text:span><text:span text:style-name="T45">。有前述情形而未主動通知，本公司仍得逕行將其下架，且該公益團體嗣後不得再於本公司公益網上架募款</text:span><text:span text:style-name="T46">。</text:span><text:bookmark-start text:name="_Hlk101363181"/></text:p>
        </text:list-item>
        <text:list-item>
          <text:p text:style-name="P47"><text:span text:style-name="T48">每一公益團體於主管機關許可辦理勸募活動期間申請上架，以</text:span><text:span text:style-name="T49">1</text:span><text:span text:style-name="T50">個勸募計畫為限。</text:span></text:p>
        </text:list-item>
        <text:list-item>
          <text:p text:style-name="P51"><text:bookmark-end text:name="_Hlk101363181"/>聯絡人：公共事務處公共關係科<text:s text:c="2"/>鄭琇文<text:s/></text:p>
        </text:list-item>
      </text:list>
      <text:soft-page-break/>
      <text:p text:style-name="P52">電話：（02）23921310-2523</text:p>
      <text:p text:style-name="P53">地址：106409臺北市大安區金山南路2段55號501室</text:p>
      <text:p text:style-name="P54"><text:span text:style-name="T55">Mail:hw550491@mail.post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（一）" svg:font-family="（一）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2LVL2" style:family="text">
      <style:text-properties style:font-name="標楷體" style:font-name-asian="標楷體" fo:color="#000000" fo:font-size="14pt" style:font-size-asian="14pt" style:font-size-complex="14pt"/>
    </style:style>
    <style:style style:name="WW_CharLFO2LVL5" style:family="text">
      <style:text-properties style:font-name-asian="（一）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format="①, ②, ③, ...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於中華郵政公益網上架募款之機構申請流程說明</dc:title>
    <dc:description/>
    <dc:subject/>
    <meta:initial-creator>user</meta:initial-creator>
    <dc:creator>550491鄭琇文</dc:creator>
    <meta:creation-date>2022-05-25T02:41:00Z</meta:creation-date>
    <dc:date>2022-05-25T02:46:00Z</dc:date>
    <meta:print-date>2022-04-20T08:3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7" meta:character-count="649" meta:row-count="4" meta:non-whitespace-character-count="553"/>
  </office:meta>
</office:document-meta>
</file>