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（一）" svg:font-family="（一）, 新細明體" style:font-family-generic="roman"/>
    <style:font-face style:name="標楷體" svg:font-family="標楷體, 標楷體a.伂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left="1.199cm" fo:margin-right="0cm" fo:line-height="0.776cm" fo:text-indent="-1.199cm" style:auto-text-indent="false">
        <style:tab-stops>
          <style:tab-stop style:position="0.953cm"/>
        </style:tab-stops>
      </style:paragraph-properties>
    </style:style>
    <style:style style:name="P2" style:family="paragraph" style:parent-style-name="Standard" style:list-style-name="WW8Num1">
      <style:paragraph-properties fo:margin-left="1.199cm" fo:margin-right="0cm" fo:line-height="0.776cm" fo:text-indent="-1.199cm" style:auto-text-indent="false"/>
    </style:style>
    <style:style style:name="P3" style:family="paragraph" style:parent-style-name="Standard" style:list-style-name="WW8Num1">
      <style:paragraph-properties fo:margin-left="2.05cm" fo:margin-right="0cm" fo:line-height="0.776cm" fo:text-indent="-1.199cm" style:auto-text-indent="false"/>
    </style:style>
    <style:style style:name="P4" style:family="paragraph" style:parent-style-name="Standard" style:list-style-name="WW8Num1">
      <style:paragraph-properties fo:margin-left="2.05cm" fo:margin-right="0cm" fo:line-height="0.776cm" fo:text-indent="-1.1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margin-left="2.501cm" fo:margin-right="0cm" fo:line-height="0.776cm" fo:text-indent="-0.501cm" style:auto-text-indent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margin-left="2.85cm" fo:margin-right="0cm" fo:line-height="0.776cm" fo:text-indent="-0.85cm" style:auto-text-indent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margin-left="4.501cm" fo:margin-right="0cm" fo:line-height="0.776cm" fo:text-indent="-1.501cm" style:auto-text-indent="false">
        <style:tab-stops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margin-left="3.851cm" fo:margin-right="0cm" fo:line-height="0.776cm" fo:text-indent="-0.85cm" style:auto-text-indent="false">
        <style:tab-stops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776cm" fo:text-indent="1.976cm" style:auto-text-indent="false">
        <style:tab-stops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776cm" fo:text-indent="1.235cm" style:auto-text-indent="false"/>
    </style:style>
    <style:style style:name="P11" style:family="paragraph" style:parent-style-name="Standard">
      <style:paragraph-properties fo:margin-left="0cm" fo:margin-right="0cm" fo:line-height="0.776cm" fo:text-indent="1.249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公益團體於中華郵政公益網上架募款申請流程</text:span></text:p>
      <text:list xml:id="list6814687265637247512" text:style-name="WW8Num2">
        <text:list-item>
          <text:p text:style-name="P1"><text:span text:style-name="T2">應備妥下列資料，送交中華郵政公司或各級郵局代受理查驗轉寄中華郵政公司審查：</text:span></text:p>
        </text:list-item>
      </text:list>
      <text:list xml:id="list7860357222181295098" text:style-name="WW8Num1">
        <text:list-item>
          <text:list>
            <text:list-item>
              <text:p text:style-name="P4">機構函。</text:p>
            </text:list-item>
            <text:list-item>
              <text:p text:style-name="P3"><text:span text:style-name="T2">法人登記證書正本及影本各1份（正本驗畢退還，影本加蓋「與正本相符」章、機構章及負責人章；經各級郵局代受理查驗者，請該郵局加蓋局名章、承辦人章及主管章）。</text:span></text:p>
            </text:list-item>
            <text:list-item>
              <text:p text:style-name="P3"><text:span text:style-name="T2">內政部、直轄市或縣（市）政府社會局（處）勸募許可函影本。</text:span></text:p>
            </text:list-item>
            <text:list-item>
              <text:p text:style-name="P4">募款計畫書1份。</text:p>
            </text:list-item>
            <text:list-item>
              <text:p text:style-name="P4">現任理監事名冊（或董事會名冊）。</text:p>
            </text:list-item>
            <text:list-item>
              <text:p text:style-name="P3"><text:span text:style-name="T2">提供所開立之捐款劃撥帳戶名稱及帳號。</text:span></text:p>
            </text:list-item>
            <text:list-item>
              <text:p text:style-name="P3"><text:span text:style-name="T2">切結書1份（如附件）。</text:span></text:p>
            </text:list-item>
          </text:list>
        </text:list-item>
        <text:list-item>
          <text:p text:style-name="P2"><text:span text:style-name="T2">上架審核通過後，由中華郵政公司公共事務處通知申請機構配合提供下列資料：</text:span></text:p>
          <text:list>
            <text:list-item>
              <text:p text:style-name="P3"><text:span text:style-name="T2">廣告區圖檔：520（寬）*271（高）像素，JPG或GIF檔均可。</text:span></text:p>
            </text:list-item>
            <text:list-item>
              <text:p text:style-name="P4">公益團體介紹：</text:p>
              <text:list>
                <text:list-item>
                  <text:list>
                    <text:list-item>
                      <text:p text:style-name="P5">圖片區圖檔：136（寬）*109（高）像素，JPG或GIF檔均可（亦可提供機構LOGO）。</text:p>
                    </text:list-item>
                    <text:list-item>
                      <text:p text:style-name="P6">機構基本資料：</text:p>
                      <text:list>
                        <text:list-item>
                          <text:p text:style-name="P7">機構名稱：</text:p>
                        </text:list-item>
                        <text:list-item>
                          <text:p text:style-name="P8">捐款戶名：</text:p>
                        </text:list-item>
                        <text:list-item>
                          <text:p text:style-name="P8">捐款劃撥帳號：</text:p>
                        </text:list-item>
                        <text:list-item>
                          <text:p text:style-name="P8">電子郵件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3.募款內容介紹：WORD檔，新細明體，字體大小為10。</text:p>
      <text:list xml:id="list145959291897478" text:continue-numbering="true" text:style-name="WW8Num1">
        <text:list-item>
          <text:p text:style-name="P2"><text:span text:style-name="T2">公益團體於申請募款上架期間有公益勸募條例第10條或第11條規定情形，經主管機關廢止或撤銷其勸募許可，應即函知本公司下架。有前述情形而未主動通知，本公司仍得逕行將其下架，且該公益團體嗣後不得再於本公司公益網上架募款</text:span><text:span text:style-name="T4">。</text:span></text:p>
        </text:list-item>
        <text:list-item>
          <text:p text:style-name="P2"><text:span text:style-name="T2">每一公益團體募款上架期間，以1 個募款計畫為限。</text:span></text:p>
        </text:list-item>
      </text:list>
      <text:p text:style-name="P10"><text:span text:style-name="T2">聯絡人：公共事務處公共關係科 <text:s/>黃妍樺</text:span></text:p>
      <text:p text:style-name="P11"><text:span text:style-name="T2">電話：（02）23921310-25</text:span><text:span text:style-name="T2">2</text:span><text:span text:style-name="T2">2</text:span></text:p>
      <text:p text:style-name="P11"><text:span text:style-name="T2">Mail:</text:span><text:span text:style-name="T2">yenhua</text:span><text:span text:style-name="T2">@mail.post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（一）" svg:font-family="（一）, 新細明體" style:font-family-generic="roman"/>
    <style:font-face style:name="標楷體" svg:font-family="標楷體, 標楷體a.伂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, 標楷體a.伂" style:font-family-generic="script" fo:font-size="14pt" style:font-name-asian="標楷體" style:font-family-asian="標楷體, 標楷體a.伂" style:font-family-generic-asian="script" style:font-size-asian="14pt" style:font-name-complex="標楷體" style:font-family-complex="標楷體, 標楷體a.伂" style:font-family-generic-complex="script" style:font-size-complex="14pt"/>
    </style:style>
    <style:style style:name="WW8Num1z1" style:family="text">
      <style:text-properties style:font-name="標楷體" fo:font-family="標楷體, 標楷體a.伂" style:font-family-generic="script" fo:font-size="14pt" style:font-name-asian="標楷體" style:font-family-asian="標楷體, 標楷體a.伂" style:font-family-generic-asian="script" style:font-size-asian="14pt" style:font-name-complex="標楷體" style:font-family-complex="標楷體, 標楷體a.伂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>
      <style:text-properties style:font-name-asian="（一）" style:font-family-asian="（一）, 新細明體" style:font-family-generic-asian="roman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標楷體a.伂" style:font-family-generic="script" fo:font-size="14pt" style:font-name-asian="標楷體" style:font-family-asian="標楷體, 標楷體a.伂" style:font-family-generic-asian="script" style:font-size-asian="14pt" style:font-name-complex="標楷體" style:font-family-complex="標楷體, 標楷體a.伂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format="1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擬於中華郵政公益網上架募款之機構申請流程說明</dc:title>
    <meta:initial-creator>user</meta:initial-creator>
    <meta:creation-date>2019-08-16T11:46:00</meta:creation-date>
    <dc:creator>530003葉心逸</dc:creator>
    <dc:date>2019-08-16T11:46:00</dc:date>
    <meta:print-date>2018-01-26T14:29:00</meta:print-date>
    <meta:editing-cycles>2</meta:editing-cycles>
    <meta:editing-duration>PT6M</meta:editing-duration>
    <meta:document-statistic meta:table-count="0" meta:image-count="0" meta:object-count="0" meta:page-count="1" meta:paragraph-count="24" meta:word-count="563" meta:character-count="636" meta:non-whitespace-character-count="633"/>
    <meta:generator>NDC_ODF_Application_Tools/1.0.3$Windows_X86_64 LibreOffice_project/8ad3e16aadc5e73175a2d44b1abec8638aa18880</meta:generator>
  </office:meta>
</office:document-meta>
</file>