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海報體" style:font-name-asian="文鼎海報體" fo:font-weight="bold" style:font-weight-asian="bold" fo:color="#2E74B5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2E74B5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2E74B5" fo:font-size="20pt" style:font-size-asian="20pt" style:font-size-complex="20pt"/>
    </style:style>
    <style:style style:name="T5" style:parent-style-name="預設段落字型" style:family="text">
      <style:text-properties style:font-name="文鼎海報體" style:font-name-asian="文鼎海報體" fo:font-weight="bold" style:font-weight-asian="bold" fo:color="#2E74B5" fo:font-size="20pt" style:font-size-asian="20pt" style:font-size-complex="20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1916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1.0534in"/>
    </style:style>
    <style:style style:name="TableColumn13" style:family="table-column">
      <style:table-column-properties style:column-width="0.7583in"/>
    </style:style>
    <style:style style:name="Table6" style:family="table">
      <style:table-properties style:width="6.7736in" fo:margin-left="-0.2006in" table:align="left"/>
    </style:style>
    <style:style style:name="TableRow14" style:family="table-row">
      <style:table-row-properties style:min-row-height="0.4729in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916in" fo:margin-right="0.2701in" fo:text-indent="-0.009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line-height="0.2916in" fo:margin-left="0.0048in" fo:margin-right="0.2701in" fo:text-indent="-0.0131in">
        <style:tab-stops/>
      </style:paragraph-properties>
    </style:style>
    <style:style style:name="T58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-0.0013in" style:text-position="sub 50%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-0.0013in" style:text-position="sub 50%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847in"/>
    </style:style>
    <style:style style:name="TableCell83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0604in"/>
    </style:style>
    <style:style style:name="TableCell98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text-autospace="none" fo:text-align="justify" fo:margin-top="0.1256in" fo:line-height="0.291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margin-left="0.7236in" fo:margin-right="0.0118in" fo:text-indent="-0.7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margin-left="0.7236in" fo:text-indent="-0.4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1.1076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 fo:margin-left="1.1076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margin-left="1.1076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1.1076in" fo:text-indent="-0.379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527in"/>
    </style:style>
    <style:style style:name="TableCell135" style:family="table-cell">
      <style:table-cell-properties fo:border="0.0069in solid #000000" fo:background-color="#C5E0B3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郵局廉政會報第</text:span><text:span text:style-name="T3">1</text:span><text:span text:style-name="T4">6</text:span><text:span text:style-name="T5">次會議召開情形摘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會時間/地點</text:p>
          </table:table-cell>
          <table:table-cell table:style-name="TableCell17" table:number-columns-spanned="6">
            <text:p text:style-name="P18"><text:span text:style-name="T19">107</text:span><text:span text:style-name="T20">年</text:span><text:span text:style-name="T21">12</text:span><text:span text:style-name="T22">月</text:span><text:span text:style-name="T23">1</text:span><text:span text:style-name="T24">4</text:span><text:span text:style-name="T25">日</text:span><text:span text:style-name="T26">（星期</text:span><text:span text:style-name="T27">五</text:span><text:span text:style-name="T28">）上午</text:span><text:span text:style-name="T29">10</text:span><text:span text:style-name="T30">時</text:span><text:span text:style-name="T31">分</text:span><text:span text:style-name="T32">/</text:span><text:span text:style-name="T33">本局</text:span><text:span text:style-name="T34">7</text:span><text:span text:style-name="T35">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席</text:p>
          </table:table-cell>
          <table:table-cell table:style-name="TableCell39" table:number-columns-spanned="6">
            <text:p text:style-name="P40">徐經理志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席委員</text:p>
          </table:table-cell>
          <table:table-cell table:style-name="TableCell44" table:number-columns-spanned="6">
            <text:p text:style-name="P45"><text:span text:style-name="T46">傅副理瑞</text:span><text:span text:style-name="T47">蓮、陳委員炳男、林委員沛涵、彭委員楷發、陳委員添壽、謝委員娟、</text:span><text:span text:style-name="T48">陳</text:span><text:span text:style-name="T49">委員</text:span><text:span text:style-name="T50">純華</text:span><text:span text:style-name="T51">、吳委員凰滿、董委員啟光</text:span><text:span text:style-name="T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列席人員</text:p>
          </table:table-cell>
          <table:table-cell table:style-name="TableCell56" table:number-columns-spanned="6">
            <text:p text:style-name="P57"><text:span text:style-name="T58">武昌街</text:span><text:span text:style-name="T59">郵局</text:span><text:span text:style-name="T60">謝</text:span><text:span text:style-name="T61">經理、</text:span><text:span text:style-name="T62">關東橋</text:span><text:span text:style-name="T63">郵局</text:span><text:span text:style-name="T64">林</text:span><text:span text:style-name="T65">經理、</text:span><text:span text:style-name="T66">科學園</text:span><text:span text:style-name="T67">郵局</text:span><text:span text:style-name="T68">蘇</text:span><text:span text:style-name="T69">經理、</text:span><text:span text:style-name="T70">竹東長春</text:span><text:span text:style-name="T71">郵局</text:span><text:span text:style-name="T72">羅</text:span><text:span text:style-name="T73">經理</text:span><text:span text:style-name="T74">代</text:span><text:span text:style-name="T75">、</text:span><text:span text:style-name="T76">新豐山崎</text:span><text:span text:style-name="T77">郵局</text:span><text:span text:style-name="T78">張</text:span><text:span text:style-name="T79">經理</text:span><text:span text:style-name="T80">代</text:span><text:span text:style-name="T8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議題案件數</text:p>
          </table:table-cell>
          <table:table-cell table:style-name="TableCell85">
            <text:p text:style-name="P86">專題報告</text:p>
          </table:table-cell>
          <table:table-cell table:style-name="TableCell87">
            <text:p text:style-name="P88">0<text:s/>案</text:p>
          </table:table-cell>
          <table:table-cell table:style-name="TableCell89">
            <text:p text:style-name="P90">討論提案</text:p>
          </table:table-cell>
          <table:table-cell table:style-name="TableCell91">
            <text:p text:style-name="P92">1案</text:p>
          </table:table-cell>
          <table:table-cell table:style-name="TableCell93">
            <text:p text:style-name="P94">臨時動議</text:p>
          </table:table-cell>
          <table:table-cell table:style-name="TableCell95">
            <text:p text:style-name="P96">0<text:s/>案</text:p>
          </table:table-cell>
        </table:table-row>
        <table:table-row table:style-name="TableRow97">
          <table:table-cell table:style-name="TableCell98">
            <text:p text:style-name="P99">重要議題案由及裁示(決議)事項（請以條列簡要敘明）</text:p>
          </table:table-cell>
          <table:table-cell table:style-name="TableCell100" table:number-columns-spanned="6">
            <text:p text:style-name="P101">討論提案：</text:p>
            <text:p text:style-name="P102"><text:span text:style-name="T103">第一案</text:span><text:span text:style-name="T104">(</text:span><text:span text:style-name="T105">政風室</text:span><text:span text:style-name="T106">提案</text:span><text:span text:style-name="T107">)</text:span></text:p>
            <text:p text:style-name="P108">案<text:s/>由：如何落實投箱標單郵件合規作業，避免發生疏誤，確保投標郵件安全及儲戶權益提請討論案。</text:p>
            <text:p text:style-name="P109">決<text:s/>議：</text:p>
            <text:p text:style-name="P110"><text:span text:style-name="T111">ㄧ、請</text:span><text:span text:style-name="T112">營業</text:span><text:span text:style-name="T113">管理科督導各支局，務必依</text:span><text:span text:style-name="T114">下列作業規章辦理投相招標郵件：</text:span></text:p>
            <text:p text:style-name="P115">(一)郵政專用信箱處理須知。</text:p>
            <text:p text:style-name="P116">(二)95年1月13日營通第2295號函(附件-加強投標郵件安全管控作業方案)。</text:p>
            <text:p text:style-name="P117">(三)100年11月3日營通第3911號函(補充規定有關郵政專用信箱投標郵件登記簿格式)</text:p>
            <text:p text:style-name="P118"><text:span text:style-name="T119">(四)10</text:span><text:span text:style-name="T120">7</text:span><text:span text:style-name="T121">年</text:span><text:span text:style-name="T122">9</text:span><text:span text:style-name="T123">月</text:span><text:span text:style-name="T124">17</text:span><text:span text:style-name="T125">日</text:span><text:span text:style-name="T126">郵</text:span><text:span text:style-name="T127">通第</text:span><text:span text:style-name="T128">0308</text:span><text:span text:style-name="T129">號函(</text:span><text:span text:style-name="T130">請落實執行「加強投標郵件安全控管作業方案」相關措施</text:span><text:span text:style-name="T131">)。</text:span><text:span text:style-name="T132"><text:s/></text:span></text:p>
            <text:p text:style-name="P133">二、由政風室E送前揭規章及台北郵局營業管理科107年10月16日製作之「投標郵件處理(窗口)標準作業流程圖」電子檔供支局經理參閱，俾遇案時能合規作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後續執行情形</text:p>
          </table:table-cell>
          <table:table-cell table:style-name="TableCell137" table:number-columns-spanned="6">
            <text:p text:style-name="P138"><text:s/>依照會議決議持續辦理。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承辦人：</text:span><text:span text:style-name="T140"><text:s/></text:span><text:span text:style-name="T141">周曉藝</text:span><text:span text:style-name="T142"><text:s text:c="8"/></text:span><text:span text:style-name="T143">主管：董啟光</text:span><text:span text:style-name="T144"><text:s text:c="9"/></text:span><text:span text:style-name="T145">電話：</text:span><text:span text:style-name="T146">03-5218849</text:span></text:p>
      <text:p text:style-name="P147">註：</text:p>
      <text:p text:style-name="P148">1.請各部屬機關政風機構於對外資訊網設置「廉政會報」專區，並依此格式揭露開會情形、防貪、肅貪相關議案等執行成效或成果報告。</text:p>
      <text:p text:style-name="內文"><text:span text:style-name="T149">2.</text:span><text:span text:style-name="T150">本表以</text:span><text:span text:style-name="T151">2</text:span><text:span text:style-name="T152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字元字元字元" style:display-name="字元 字元1 字元1 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1字元字元字元1字元字元字元字元字元" style:display-name="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subject/>
    <meta:initial-creator>557309傅瓊慧</meta:initial-creator>
    <dc:creator>591295周曉藝</dc:creator>
    <meta:creation-date>2018-12-20T00:57:00Z</meta:creation-date>
    <dc:date>2018-12-20T02:27:00Z</dc:date>
    <meta:print-date>2015-05-25T06:38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07" meta:character-count="721" meta:row-count="5" meta:non-whitespace-character-count="615"/>
  </office:meta>
</office:document-meta>
</file>