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625in"/>
    </style:style>
    <style:style style:name="Table2" style:family="table">
      <style:table-properties style:width="6.75in" fo:margin-left="-0.425in" table:align="left"/>
    </style:style>
    <style:style style:name="TableRow10" style:family="table-row">
      <style:table-row-properties style:min-row-height="0.496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67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1.4444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609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525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488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4.623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fo:text-align="justify" style:line-height-at-least="0in" fo:margin-left="0.8888in" fo:text-indent="-0.8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break="normal" style:punctuation-wrap="simple" style:text-autospace="non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break="normal" style:punctuation-wrap="simple" style:text-autospace="non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line-break="normal" style:punctuation-wrap="simple" style:text-autospace="non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break="normal" style:punctuation-wrap="simple" style:text-autospace="non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break="normal" style:punctuation-wrap="simple" style:text-autospace="non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line-break="normal" style:punctuation-wrap="simple" style:text-autospace="none" fo:text-align="justify" style:line-height-at-least="0in" fo:text-indent="0.7777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line-break="normal" style:punctuation-wrap="simple" style:text-autospace="non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break="normal" fo:text-align="justify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margin-bottom="0.075in" fo:line-height="0.2777in" fo:margin-right="0.0951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in" fo:margin-left="0.4972in" fo:text-indent="-0.5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style:line-height-at-least="0in" fo:margin-left="0.495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style:line-height-at-least="0in" fo:margin-left="0.495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style:line-height-at-least="0in" fo:margin-left="0.495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style:line-height-at-least="0in" fo:margin-left="0.4972in" fo:text-indent="-0.5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style:line-height-at-least="0in" fo:margin-left="0.495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style:line-height-at-least="0in" fo:margin-left="0.495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margin-bottom="0.075in" fo:line-height="0.2777in" fo:margin-right="0.0951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856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東郵局第5次廉政會報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</text:p>
            <text:p text:style-name="P13">/地點</text:p>
          </table:table-cell>
          <table:table-cell table:style-name="TableCell14" table:number-columns-spanned="6">
            <text:p text:style-name="P15">102年10月29日上午10時整</text:p>
            <text:p text:style-name="P16"><text:span text:style-name="T17">/</text:span><text:span text:style-name="T18">臺東郵局郵務大樓</text:span><text:span text:style-name="T19">4</text:span><text:span text:style-name="T20">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主席</text:p>
          </table:table-cell>
          <table:table-cell table:style-name="TableCell24" table:number-columns-spanned="6">
            <text:p text:style-name="P25"><text:span text:style-name="T26">蔡</text:span><text:span text:style-name="T27">經理</text:span><text:span text:style-name="T28">居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出席委員</text:p>
          </table:table-cell>
          <table:table-cell table:style-name="TableCell32" table:number-columns-spanned="6">
            <text:p text:style-name="P33">溫副理純祥、武延華、黃朝煙、許鼎宗、許振聰</text:p>
            <text:p text:style-name="P34"><text:span text:style-name="T35">、洪幸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列席單位</text:p>
            <text:p text:style-name="P39">(或人員)</text:p>
          </table:table-cell>
          <table:table-cell table:style-name="TableCell40" table:number-columns-spanned="6">
            <text:p text:style-name="P41"><text:span text:style-name="T42">鄭理事長銘顯</text:span><text:span text:style-name="T43"><text:s/></text:span><text:span text:style-name="T44">、陳正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議題案件數</text:p>
          </table:table-cell>
          <table:table-cell table:style-name="TableCell48">
            <text:p text:style-name="P49">專題報告</text:p>
          </table:table-cell>
          <table:table-cell table:style-name="TableCell50">
            <text:p text:style-name="P51"><text:span text:style-name="T52">0</text:span><text:span text:style-name="T53">案</text:span></text:p>
          </table:table-cell>
          <table:table-cell table:style-name="TableCell54">
            <text:p text:style-name="P55">討論提案</text:p>
          </table:table-cell>
          <table:table-cell table:style-name="TableCell56">
            <text:p text:style-name="P57"><text:span text:style-name="T58">2</text:span><text:span text:style-name="T59">案</text:span></text:p>
          </table:table-cell>
          <table:table-cell table:style-name="TableCell60">
            <text:p text:style-name="P61">臨時動議</text:p>
          </table:table-cell>
          <table:table-cell table:style-name="TableCell62">
            <text:p text:style-name="P63"><text:span text:style-name="T64">0</text:span><text:span text:style-name="T65">案</text:span></text:p>
          </table:table-cell>
        </table:table-row>
        <table:table-row table:style-name="TableRow66">
          <table:table-cell table:style-name="TableCell67">
            <text:p text:style-name="P68">重要議題案由及裁示(決議)事項（請以條列簡要敘明）</text:p>
            <text:p text:style-name="P69"/>
          </table:table-cell>
          <table:table-cell table:style-name="TableCell70" table:number-columns-spanned="6">
            <text:p text:style-name="P71"><text:span text:style-name="T72">案由一、</text:span><text:span text:style-name="T73">為維護本局優良風紀，建請各單位主管應依照總公司相關規範，確實落實平時考核，以發揮行政監督功能，提請審議。﹙提案單位：政風室﹚</text:span></text:p>
            <text:p text:style-name="P74">說　明：</text:p>
            <text:p text:style-name="P75">﹙一﹚、依據「總公司平時考核實施要點」規定，各</text:p>
            <text:p text:style-name="P76">機關對屬員之操行考核，對於生活奢侈腐化</text:p>
            <text:p text:style-name="P77">者，忙於外務，不能專心奉公者，個人社交</text:p>
            <text:p text:style-name="P78">活動頻繁者，與素行不良，背景複雜之人士</text:p>
            <text:p text:style-name="P79">交往者，出入不正當場所者等，應特別注意</text:p>
            <text:p text:style-name="P80">查察。各機關首長及各級主管對屬員之平時</text:p>
            <text:p text:style-name="P81">考核，其因疏於考核或考核不實，亦應從嚴</text:p>
            <text:p text:style-name="P82">懲處</text:p>
            <text:p text:style-name="P83">﹙二﹚、另依獎懲規定；各級主管對破壞優良司法風</text:p>
            <text:p text:style-name="P84"><text:s text:c="7"/>紀行為，未能事先防範或有庇護、處理不當</text:p>
            <text:p text:style-name="P85">者，應予追究責任</text:p>
            <text:p text:style-name="P86">﹙三﹚、近年來發生多起風紀案件，對公司聲譽影響</text:p>
            <text:p text:style-name="P87">至鉅。各級主管除應體諒同仁、關心同仁生</text:p>
            <text:p text:style-name="P88">活、尊重同仁立場外，應落實考核，發揮行</text:p>
            <text:p text:style-name="P89">政監督功能，對於破壞風紀行為，未能事先</text:p>
            <text:p text:style-name="P90">防範或有庇護、處理不當者，應追究責任，</text:p>
            <text:soft-page-break/>
            <text:p text:style-name="P91">以預防破壞風紀事件發生。</text:p>
            <text:p text:style-name="P92">討論事項：如案由及說明。</text:p>
            <text:p text:style-name="P93">決　議：照案通過。</text:p>
            <text:p text:style-name="P94"/>
            <text:p text:style-name="P95">案由二、為落實辦理本局暨所屬機關員工涉及刑事偵查程序案件之通報乙案，提請討論。﹙提案單位：政風室﹚</text:p>
            <text:p text:style-name="P96">說明：</text:p>
            <text:p text:style-name="P97">(一) 、本局暨所屬機關員工若涉及刑事偵查程序案</text:p>
            <text:p text:style-name="P98">件受到司法機關調卷或列為案件相關人士，</text:p>
            <text:p text:style-name="P99">如證人、被告或嫌疑人，請於收到通知單或</text:p>
            <text:p text:style-name="P100">函文後儘速通報單位主管，並通報本室。</text:p>
            <text:p text:style-name="P101">(二) 、本局暨所屬機關員工若涉及搜索程序，請於</text:p>
            <text:p text:style-name="P102">第一時間通報本室，以提供必要之協助，維</text:p>
            <text:p text:style-name="P103">護同仁權益。</text:p>
            <text:p text:style-name="P104">(三) 、協請本局各單位配合辦理。</text:p>
            <text:p text:style-name="P105">討論事項：如案由及說明。</text:p>
            <text:p text:style-name="P106">決議：照案通過。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後續執行情形</text:p>
          </table:table-cell>
          <table:table-cell table:style-name="TableCell111" table:number-columns-spanned="6">
            <text:p text:style-name="P112"><text:span text:style-name="T113">持續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4"><draw:frame draw:z-index="251658240" draw:id="id0" draw:style-name="a0" draw:name="Text Box 7" text:anchor-type="paragraph" svg:x="-0.5in" svg:y="0.13125in" svg:width="6.625in" svg:height="0.625in" style:rel-width="scale" style:rel-height="scale"><draw:text-box><text:p text:style-name="P115">承辦人：林維清<text:s text:c="5"/>職稱：<text:s/>政風室主任<text:s text:c="2"/>電話：089-350174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1.25in" style:rel-width="scale" style:rel-height="scale"><draw:text-box><text:p text:style-name="P116">註：</text:p><text:p text:style-name="P117">1.請各部屬機關政風機構於對外資訊網設置「廉政會報」專區，並依此格式揭露開會情形、防貪、肅貪相關議案等執行成效或成果報告。</text:p><text:p text:style-name="P118"><text:span text:style-name="T119">2.本表以2頁為限</text:span><text:span text:style-name="T120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fo:margin-bottom="0.0833in" style:line-height-at-least="0.25in" fo:margin-left="0.9291in" fo:margin-right="-0.0118in" fo:text-indent="-0.6534in">
        <style:tab-stops/>
      </style:paragraph-properties>
      <style:text-properties style:font-name="全真楷書" style:font-name-asian="全真楷書" fo:letter-spacing="0.018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fo:text-align="justify" fo:margin-top="0.0833in" fo:margin-bottom="0.0833in" fo:line-height="120%" fo:margin-left="1.1104in" fo:text-indent="-0.4451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O廉政會報執行情形一覽表</dc:title>
    <meta:initial-creator>nancy</meta:initial-creator>
    <dc:creator>Victor</dc:creator>
    <meta:creation-date>2017-08-23T03:11:00Z</meta:creation-date>
    <dc:date>2017-08-23T03:11:00Z</dc:date>
    <meta:print-date>2011-09-01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