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style:style style:name="P1" style:parent-style-name="內文" style:master-page-name="MP0" style:family="paragraph">
      <style:paragraph-properties fo:break-before="page" fo:text-align="center" fo:margin-left="-0.125in" fo:text-indent="0.125in">
        <style:tab-stops/>
      </style:paragraph-properties>
      <style:text-properties style:font-name="標楷體" style:font-name-asian="標楷體" fo:font-weight="bold" style:font-weight-asian="bold" fo:color="#0000FF" fo:font-size="20pt" style:font-size-asian="20pt" style:font-size-complex="20pt"/>
    </style:style>
    <style:style style:name="TableColumn3" style:family="table-column">
      <style:table-column-properties style:column-width="1.5in"/>
    </style:style>
    <style:style style:name="TableColumn4" style:family="table-column">
      <style:table-column-properties style:column-width="1.12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625in"/>
    </style:style>
    <style:style style:name="TableColumn8" style:family="table-column">
      <style:table-column-properties style:column-width="1.125in"/>
    </style:style>
    <style:style style:name="TableColumn9" style:family="table-column">
      <style:table-column-properties style:column-width="0.625in"/>
    </style:style>
    <style:style style:name="Table2" style:family="table">
      <style:table-properties style:width="6.75in" fo:margin-left="-0.425in" table:align="left"/>
    </style:style>
    <style:style style:name="TableRow10" style:family="table-row">
      <style:table-row-properties style:min-row-height="0.4965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3472in"/>
      <style:text-properties style:font-name-asian="標楷體" fo:font-size="16pt" style:font-size-asian="16pt" style:font-size-complex="16pt"/>
    </style:style>
    <style:style style:name="P16" style:parent-style-name="內文" style:family="paragraph">
      <style:paragraph-properties fo:text-align="center" fo:line-height="0.3472in"/>
      <style:text-properties style:font-name-asian="標楷體" fo:font-size="16pt" style:font-size-asian="16pt" style:font-size-complex="16pt"/>
    </style:style>
    <style:style style:name="TableRow17" style:family="table-row">
      <style:table-row-properties style:min-row-height="0.3673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line-height="0.3472in"/>
      <style:text-properties style:font-name-asian="標楷體" fo:font-size="16pt" style:font-size-asian="16pt" style:font-size-complex="16pt"/>
    </style:style>
    <style:style style:name="TableRow22" style:family="table-row">
      <style:table-row-properties style:min-row-height="0.6097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line-height="0.3472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Row41" style:family="table-row">
      <style:table-row-properties style:min-row-height="0.5256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3472in" fo:text-indent="0.1111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line-height="0.3472in" fo:text-indent="0.1111in"/>
      <style:text-properties style:font-name="標楷體" style:font-name-asian="標楷體" fo:font-weight="bold" style:font-weight-asian="bold"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3472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ableRow49" style:family="table-row">
      <style:table-row-properties style:min-row-height="0.4888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3472in"/>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3472in"/>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3472in"/>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ableRow70" style:family="table-row">
      <style:table-row-properties style:min-row-height="0.9916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line-break="normal" fo:text-align="justify" style:line-height-at-least="0in" fo:margin-left="0.4243in" fo:text-indent="-0.424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line-height-at-least="0in" fo:margin-left="1.3333in" fo:text-indent="-1.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line-height-at-least="0in" fo:margin-left="0.4243in" fo:text-indent="-0.424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line-height-at-least="0in" fo:margin-left="0.4243in" fo:text-indent="-0.424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line-height-at-least="0in" fo:margin-left="0.4243in" fo:text-indent="-0.424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line-height-at-least="0in" fo:margin-left="0.4243in" fo:text-indent="-0.424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line-break="normal" fo:text-align="justify" style:line-height-at-least="0in" fo:margin-left="0.4243in" fo:text-indent="-0.424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line-height-at-least="0in" fo:margin-left="0.4243in" fo:text-indent="-0.424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line-height-at-least="0in" fo:margin-left="0.4243in" fo:text-indent="-0.424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line-height-at-least="0in" fo:margin-left="0.4243in" fo:text-indent="-0.4243in">
        <style:tab-stops/>
      </style:paragraph-properties>
      <style:text-properties style:font-name="標楷體" style:font-name-asian="標楷體" fo:font-size="16pt" style:font-size-asian="16pt" style:font-size-complex="16pt"/>
    </style:style>
    <style:style style:name="TableRow85" style:family="table-row">
      <style:table-row-properties style:min-row-height="0.8562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3472in"/>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text-properties style:font-name="標楷體" style:font-name-asian="標楷體" fo:font-size="16pt" style:font-size-asian="16pt" style:font-size-complex="16pt"/>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郵局第7次廉政會報召開情形摘要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開會時間</text:p>
            <text:p text:style-name="P13">/地點</text:p>
          </table:table-cell>
          <table:table-cell table:style-name="TableCell14" table:number-columns-spanned="6">
            <text:p text:style-name="P15">104年1月20日上午10時整</text:p>
            <text:p text:style-name="P16">臺東郵局經理室會議室</text:p>
          </table:table-cell>
          <table:covered-table-cell/>
          <table:covered-table-cell/>
          <table:covered-table-cell/>
          <table:covered-table-cell/>
          <table:covered-table-cell/>
        </table:table-row>
        <table:table-row table:style-name="TableRow17">
          <table:table-cell table:style-name="TableCell18">
            <text:p text:style-name="P19">主席</text:p>
          </table:table-cell>
          <table:table-cell table:style-name="TableCell20" table:number-columns-spanned="6">
            <text:p text:style-name="P21">李經理瑞華</text:p>
          </table:table-cell>
          <table:covered-table-cell/>
          <table:covered-table-cell/>
          <table:covered-table-cell/>
          <table:covered-table-cell/>
          <table:covered-table-cell/>
        </table:table-row>
        <table:table-row table:style-name="TableRow22">
          <table:table-cell table:style-name="TableCell23">
            <text:p text:style-name="P24">出席委員</text:p>
          </table:table-cell>
          <table:table-cell table:style-name="TableCell25" table:number-columns-spanned="6">
            <text:p text:style-name="P26"><text:span text:style-name="T27">溫副理純祥</text:span><text:span text:style-name="T28">、</text:span><text:span text:style-name="T29">黃主任清潔</text:span><text:span text:style-name="T30">、</text:span><text:span text:style-name="T31">武主任延華</text:span><text:span text:style-name="T32">、</text:span><text:span text:style-name="T33">許科長振聰</text:span><text:span text:style-name="T34">、</text:span><text:span text:style-name="T35"><text:s/></text:span><text:span text:style-name="T36">武科長延平</text:span><text:span text:style-name="T37">、</text:span><text:span text:style-name="T38">黃科長朝煙</text:span><text:span text:style-name="T39">、</text:span><text:span text:style-name="T40">葉主任泰宏</text:span></text:p>
          </table:table-cell>
          <table:covered-table-cell/>
          <table:covered-table-cell/>
          <table:covered-table-cell/>
          <table:covered-table-cell/>
          <table:covered-table-cell/>
        </table:table-row>
        <table:table-row table:style-name="TableRow41">
          <table:table-cell table:style-name="TableCell42">
            <text:p text:style-name="P43">列席單位</text:p>
            <text:p text:style-name="P44">(或人員)</text:p>
          </table:table-cell>
          <table:table-cell table:style-name="TableCell45" table:number-columns-spanned="6">
            <text:p text:style-name="P46"><text:span text:style-name="T47">901</text:span><text:span text:style-name="T48">支局李經理文雄</text:span></text:p>
          </table:table-cell>
          <table:covered-table-cell/>
          <table:covered-table-cell/>
          <table:covered-table-cell/>
          <table:covered-table-cell/>
          <table:covered-table-cell/>
        </table:table-row>
        <table:table-row table:style-name="TableRow49">
          <table:table-cell table:style-name="TableCell50">
            <text:p text:style-name="P51">議題案件數</text:p>
          </table:table-cell>
          <table:table-cell table:style-name="TableCell52">
            <text:p text:style-name="P53">專題報告</text:p>
          </table:table-cell>
          <table:table-cell table:style-name="TableCell54">
            <text:p text:style-name="P55"><text:span text:style-name="T56">0</text:span><text:span text:style-name="T57">案</text:span></text:p>
          </table:table-cell>
          <table:table-cell table:style-name="TableCell58">
            <text:p text:style-name="P59">討論提案</text:p>
          </table:table-cell>
          <table:table-cell table:style-name="TableCell60">
            <text:p text:style-name="P61"><text:span text:style-name="T62">2</text:span><text:span text:style-name="T63">案</text:span></text:p>
          </table:table-cell>
          <table:table-cell table:style-name="TableCell64">
            <text:p text:style-name="P65">臨時動議</text:p>
          </table:table-cell>
          <table:table-cell table:style-name="TableCell66">
            <text:p text:style-name="P67"><text:span text:style-name="T68">0</text:span><text:span text:style-name="T69">案</text:span></text:p>
          </table:table-cell>
        </table:table-row>
        <table:table-row table:style-name="TableRow70">
          <table:table-cell table:style-name="TableCell71">
            <text:p text:style-name="P72">重要議題案由及裁示(決議)事項（請以條列簡要敘明）</text:p>
            <text:p text:style-name="P73"/>
          </table:table-cell>
          <table:table-cell table:style-name="TableCell74" table:number-columns-spanned="6">
            <text:p text:style-name="P75">案由一、<text:line-break/>如何加強公職人員利益衝突迴避法宣導，避免本公司同仁因違反禁止之規定而遭受裁罰，請討論。﹙提案人：本局政風室﹚。</text:p>
            <text:p text:style-name="P76">決議：</text:p>
            <text:p text:style-name="P77">一、持續對本局財產申報義務人宣導，期均能確實知悉利益衝突迴避法禁止之規定。</text:p>
            <text:p text:style-name="P78">二、政府採購案件開標時，開標主持人應對參與該採購案件廠商宣導，公職人員利益衝突迴避法之關係人交易禁止規定及罰則。</text:p>
            <text:p text:style-name="P79">三、利用多元宣導方式(海報、電子看板、網頁、各式活動及講習場合等)深化利益衝突迴避法規定之教育。</text:p>
            <text:p text:style-name="P80"/>
            <text:p text:style-name="P81">案由二：<text:line-break/>如何加強投遞品質，避免外勤投遞同仁隱匿、毀損郵件類案再生，請討論。﹙提案人：本局政風室﹚。</text:p>
            <text:p text:style-name="P82">決議：</text:p>
            <text:p text:style-name="P83">一、政風室持續利用各種集會時機、政風月刊及政風通報對本局同仁宣導法紀觀念，並分析相關民<text:soft-page-break/>事、刑事及行政責任，務使同仁均深刻了解其承辦業務之重要性及違反職務行為所產生之嚴重後果。</text:p>
            <text:p text:style-name="P84">二、加強郵務內部作業控管並檢討改善作業流程。落實投遞工作查核，不定時、隨機查察投遞同仁作業狀況。</text:p>
          </table:table-cell>
          <table:covered-table-cell/>
          <table:covered-table-cell/>
          <table:covered-table-cell/>
          <table:covered-table-cell/>
          <table:covered-table-cell/>
        </table:table-row>
        <text:soft-page-break/>
        <table:table-row table:style-name="TableRow85">
          <table:table-cell table:style-name="TableCell86">
            <text:p text:style-name="P87">後續執行情形</text:p>
          </table:table-cell>
          <table:table-cell table:style-name="TableCell88" table:number-columns-spanned="6">
            <text:p text:style-name="P89"><text:span text:style-name="T90">持續辦理</text:span></text:p>
          </table:table-cell>
          <table:covered-table-cell/>
          <table:covered-table-cell/>
          <table:covered-table-cell/>
          <table:covered-table-cell/>
          <table:covered-table-cell/>
        </table:table-row>
      </table:table>
      <text:p text:style-name="內文"><text:span text:style-name="T91"><draw:frame draw:z-index="251658240" draw:id="id0" draw:style-name="a0" draw:name="Text Box 7" text:anchor-type="paragraph" svg:x="-0.5in" svg:y="0.13125in" svg:width="6.625in" svg:height="0.625in" style:rel-width="scale" style:rel-height="scale"><draw:text-box><text:p text:style-name="P92">承辦人：葉泰宏<text:s text:c="5"/>職稱：<text:s/>政風室主任<text:s text:c="2"/>電話：089-350174</text:p></draw:text-box><svg:title/><svg:desc/></draw:frame></text:span></text:p>
      <text:p text:style-name="內文"><draw:frame draw:z-index="251657216" draw:id="id1" draw:style-name="a1" draw:name="Text Box 4" text:anchor-type="paragraph" svg:x="-0.375in" svg:y="0.13264in" svg:width="6.375in" svg:height="1.25in" style:rel-width="scale" style:rel-height="scale"><draw:text-box><text:p text:style-name="P93">註：</text:p><text:p text:style-name="P94">1.請各部屬機關政風機構於對外資訊網設置「廉政會報」專區，並依此格式揭露開會情形、防貪、肅貪相關議案等執行成效或成果報告。</text:p><text:p text:style-name="P95"><text:span text:style-name="T96">2.本表以2頁為限</text:span><text:span text:style-name="T97">。</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vertical-align="baseline" fo:margin-bottom="0.0833in" style:line-height-at-least="0.25in" fo:margin-left="0.9291in" fo:margin-right="-0.0118in" fo:text-indent="-0.6534in">
        <style:tab-stops/>
      </style:paragraph-properties>
      <style:text-properties style:font-name="全真楷書" style:font-name-asian="全真楷書" fo:letter-spacing="0.01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punctuation-wrap="simple" style:text-autospace="none" fo:text-align="justify" fo:margin-top="0.0833in" fo:margin-bottom="0.0833in" fo:line-height="120%" fo:margin-left="1.1104in" fo:text-indent="-0.4451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style:page-layout style:name="PL0">
      <style:page-layout-properties fo:page-width="8.268in" fo:page-height="11.693in" style:print-orientation="portrait" fo:margin-top="1in" fo:margin-left="1.125in" fo:margin-bottom="1in" fo:margin-right="1.1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O廉政會報執行情形一覽表</dc:title>
    <meta:initial-creator>nancy</meta:initial-creator>
    <dc:creator>Victor</dc:creator>
    <meta:creation-date>2017-08-23T03:12:00Z</meta:creation-date>
    <dc:date>2017-08-23T03:12:00Z</dc:date>
    <meta:print-date>2011-09-01T02:46:00Z</meta:print-date>
    <meta:template xlink:href="Normal.dotm" xlink:type="simple"/>
    <meta:editing-cycles>2</meta:editing-cycles>
    <meta:editing-duration>PT0S</meta:editing-duration>
    <meta:document-statistic meta:page-count="2" meta:paragraph-count="1" meta:word-count="91" meta:character-count="615" meta:row-count="4" meta:non-whitespace-character-count="525"/>
  </office:meta>
</office:document-meta>
</file>