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 fo:text-indent="0.125in">
        <style:tab-stops/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625in"/>
    </style:style>
    <style:style style:name="Table2" style:family="table">
      <style:table-properties style:width="6.75in" fo:margin-left="-0.425in" table:align="left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367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52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991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 fo:text-indent="0.4444in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2" style:parent-style-name="內文" style:family="paragraph">
      <style:paragraph-properties style:line-height-at-least="0in" fo:margin-left="0.6229in" fo:text-indent="-0.1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6" style:parent-style-name="內文" style:family="paragraph">
      <style:paragraph-properties style:line-height-at-least="0in" fo:margin-left="0.6229in" fo:text-indent="-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line-height-at-least="0in" fo:margin-left="0.6229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6229in" fo:text-indent="-0.1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in" fo:text-indent="0.4444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9" style:parent-style-name="內文" style:family="paragraph">
      <style:paragraph-properties style:snap-to-layout-grid="false" style:line-height-at-least="0in" fo:text-indent="0.4444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2" style:parent-style-name="內文" style:family="paragraph">
      <style:paragraph-properties style:snap-to-layout-grid="false" style:line-height-at-least="0in" fo:text-indent="0.4444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height-at-least="0in" fo:margin-left="0.6229in" fo:text-indent="-0.17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 fo:margin-left="0.6229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line-height-at-least="0in" fo:margin-left="0.6229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line-height-at-least="0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856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東郵局第8次廉政會報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</text:p>
            <text:p text:style-name="P13">/地點</text:p>
          </table:table-cell>
          <table:table-cell table:style-name="TableCell14" table:number-columns-spanned="6">
            <text:p text:style-name="P15">105年10月18日上午10時整</text:p>
            <text:p text:style-name="P16">臺東郵局經理室會議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席</text:p>
          </table:table-cell>
          <table:table-cell table:style-name="TableCell20" table:number-columns-spanned="6">
            <text:p text:style-name="P21">李經理東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席委員</text:p>
          </table:table-cell>
          <table:table-cell table:style-name="TableCell25" table:number-columns-spanned="6">
            <text:p text:style-name="P26"><text:span text:style-name="T27">溫副理純祥</text:span><text:span text:style-name="T28">、</text:span><text:span text:style-name="T29">黃主任清潔</text:span><text:span text:style-name="T30">、</text:span><text:span text:style-name="T31">陳主任廣忠</text:span><text:span text:style-name="T32">、</text:span><text:span text:style-name="T33">王專員培杰</text:span><text:span text:style-name="T34">黃科長朝煙</text:span><text:span text:style-name="T35">、</text:span><text:span text:style-name="T36">武科長延平</text:span><text:span text:style-name="T37">、</text:span><text:span text:style-name="T38">嚴</text:span><text:span text:style-name="T39">主任</text:span><text:span text:style-name="T40">聖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列席單位</text:p>
            <text:p text:style-name="P44">(或人員)</text:p>
          </table:table-cell>
          <table:table-cell table:style-name="TableCell45" table:number-columns-spanned="6">
            <text:p text:style-name="P46"><text:span text:style-name="T47">901</text:span><text:span text:style-name="T48">支局洪</text:span><text:span text:style-name="T49">經理</text:span><text:span text:style-name="T50">幸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議題案件數</text:p>
          </table:table-cell>
          <table:table-cell table:style-name="TableCell54">
            <text:p text:style-name="P55">專題報告</text:p>
          </table:table-cell>
          <table:table-cell table:style-name="TableCell56">
            <text:p text:style-name="P57"><text:span text:style-name="T58">0</text:span><text:span text:style-name="T59">案</text:span></text:p>
          </table:table-cell>
          <table:table-cell table:style-name="TableCell60">
            <text:p text:style-name="P61">討論提案</text:p>
          </table:table-cell>
          <table:table-cell table:style-name="TableCell62">
            <text:p text:style-name="P63"><text:span text:style-name="T64">2</text:span><text:span text:style-name="T65">案</text:span></text:p>
          </table:table-cell>
          <table:table-cell table:style-name="TableCell66">
            <text:p text:style-name="P67">臨時動議</text:p>
          </table:table-cell>
          <table:table-cell table:style-name="TableCell68">
            <text:p text:style-name="P69"><text:span text:style-name="T70">0</text:span><text:span text:style-name="T71">案</text:span></text:p>
          </table:table-cell>
        </table:table-row>
        <table:table-row table:style-name="TableRow72">
          <table:table-cell table:style-name="TableCell73">
            <text:p text:style-name="P74">重要議題案由及裁示(決議)事項（請以條列簡要敘明）</text:p>
            <text:p text:style-name="P75"/>
          </table:table-cell>
          <table:table-cell table:style-name="TableCell76" table:number-columns-spanned="6">
            <text:p text:style-name="P77">案由一：</text:p>
            <text:p text:style-name="P78"><text:span text:style-name="T79">為</text:span><text:span text:style-name="T80">小額款項</text:span><text:span text:style-name="T81">申請及核銷等程序提昇內控監督</text:span><text:span text:style-name="T82">，避</text:span></text:p>
            <text:p text:style-name="P83">免本局同仁因違反禁止之規定而遭受裁罰，請討</text:p>
            <text:p text:style-name="P84">論。﹙提案人：本局政風室﹚。</text:p>
            <text:p text:style-name="P85">決議：</text:p>
            <text:p text:style-name="P86"><text:span text:style-name="T87">一、</text:span><text:span text:style-name="T88">決議通過後，</text:span><text:span text:style-name="T89">本局各單位主管、人力資源室</text:span><text:span text:style-name="T90">、</text:span><text:span text:style-name="T91">會</text:span></text:p>
            <text:p text:style-name="P92"><text:span text:style-name="T93">計室等單位針對旨揭案由小額款項費用申請</text:span><text:span text:style-name="T94">，</text:span><text:span text:style-name="T95">除</text:span></text:p>
            <text:p text:style-name="P96"><text:span text:style-name="T97">按現行作業規定</text:span><text:span text:style-name="T98">、加強</text:span><text:span text:style-name="T99">核銷程序</text:span><text:span text:style-name="T100">審查機制，確認</text:span></text:p>
            <text:p text:style-name="P101">相關防制作為，並強化落實審查機制，俾以適時</text:p>
            <text:p text:style-name="P102"><text:span text:style-name="T103">納入機關內控機制。</text:span></text:p>
            <text:p text:style-name="P104">二、另為防杜該類違失不法情事發生，擬由本局政風</text:p>
            <text:p text:style-name="P105">室利用時機加強廉政宣導外，並針對小額款項項</text:p>
            <text:p text:style-name="P106"><text:span text:style-name="T107">目­如差旅費、加班費、國民</text:span><text:span text:style-name="T108">旅遊卡休假補助費、</text:span></text:p>
            <text:p text:style-name="P109"><text:span text:style-name="T110">油料費及夜點費等相關案例</text:span><text:span text:style-name="T111">，刊載於后山清風月</text:span></text:p>
            <text:p text:style-name="P112"><text:span text:style-name="T113">刊，加強</text:span><text:span text:style-name="T114">同仁法紀觀念宣導，</text:span><text:span text:style-name="T115">期避免誤觸法網。</text:span></text:p>
            <text:p text:style-name="P116">三、利用多元宣導方式(海報、電子看板、網頁、各</text:p>
            <text:p text:style-name="P117">式活動及講習場合等)深化廉潔教育。</text:p>
            <text:p text:style-name="P118"/>
            <text:p text:style-name="P119">案由二：</text:p>
            <text:p text:style-name="P120"><text:span text:style-name="T121">如何</text:span><text:span text:style-name="T122">落實平日查核工作，加強員工法遵意識及教</text:span></text:p>
            <text:p text:style-name="P123">育，避免窗口同仁因一念之差誤蹈法網，請討</text:p>
            <text:soft-page-break/>
            <text:p text:style-name="P124">論。﹙提案人：本局政風室﹚。</text:p>
            <text:p text:style-name="P125">決議：</text:p>
            <text:p text:style-name="P126">一、政風室持續利用各種集會時機、政風月刊及政風</text:p>
            <text:p text:style-name="P127">通報對本局同仁宣導法紀觀念，並分析相關民</text:p>
            <text:p text:style-name="P128">事、刑事及行政責任，務使同仁均深刻了解其承</text:p>
            <text:p text:style-name="P129">辦業務之重要性及違反職務行為所產生之嚴重</text:p>
            <text:p text:style-name="P130">後果。</text:p>
            <text:p text:style-name="P131">二、相關單位加強儲匯內部作業控管，並適時檢討改</text:p>
            <text:p text:style-name="P132">善作業流程。另不定時查察支局現金管理，防杜</text:p>
            <text:p text:style-name="P133">類似案件再次發生，各主管人員平時亦應適時關</text:p>
            <text:p text:style-name="P134">心員工狀況，避免個人財務因素打擊團隊士氣。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>
            <text:p text:style-name="P138">後續執行情形</text:p>
          </table:table-cell>
          <table:table-cell table:style-name="TableCell139" table:number-columns-spanned="6">
            <text:p text:style-name="P140"><text:span text:style-name="T141">持續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<draw:frame draw:z-index="251658240" draw:id="id0" draw:style-name="a0" draw:name="Text Box 7" text:anchor-type="paragraph" svg:x="-0.5in" svg:y="0.13125in" svg:width="6.625in" svg:height="0.625in" style:rel-width="scale" style:rel-height="scale"><draw:text-box><text:p text:style-name="P143">承辦人：嚴聖豪<text:s text:c="5"/>職稱：<text:s/>政風室主任<text:s text:c="2"/>電話：089-350174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1.25in" style:rel-width="scale" style:rel-height="scale"><draw:text-box><text:p text:style-name="P144">註：</text:p><text:p text:style-name="P145">1.請各部屬機關政風機構於對外資訊網設置「廉政會報」專區，並依此格式揭露開會情形、防貪、肅貪相關議案等執行成效或成果報告。</text:p><text:p text:style-name="P146"><text:span text:style-name="T147">2.本表以2頁為限</text:span><text:span text:style-name="T148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fo:margin-bottom="0.0833in" style:line-height-at-least="0.25in" fo:margin-left="0.9291in" fo:margin-right="-0.0118in" fo:text-indent="-0.6534in">
        <style:tab-stops/>
      </style:paragraph-properties>
      <style:text-properties style:font-name="全真楷書" style:font-name-asian="全真楷書" fo:letter-spacing="0.01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fo:margin-top="0.0833in" fo:margin-bottom="0.0833in" fo:line-height="120%" fo:margin-left="1.1104in" fo:text-indent="-0.4451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O廉政會報執行情形一覽表</dc:title>
    <meta:initial-creator>nancy</meta:initial-creator>
    <dc:creator>611735李彥儒</dc:creator>
    <meta:creation-date>2017-08-24T09:24:00Z</meta:creation-date>
    <dc:date>2017-08-24T09:24:00Z</dc:date>
    <meta:print-date>2011-09-01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