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38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5902in"/>
    </style:style>
    <style:style style:name="Table1" style:family="table" style:master-page-name="MP0">
      <style:table-properties style:width="6.2902in" fo:margin-left="0.0847in" table:align="lef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right="-0.013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2.552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333in" fo:margin-left="0.5861in" fo:text-indent="-0.5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333in" fo:margin-left="0.22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line-height="0.3333in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 fo:margin-left="0.5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3333in" fo:margin-left="0.5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333in" fo:margin-left="0.522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3333in" fo:margin-left="0.5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333in" fo:margin-left="0.5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line-height="0.3333in" fo:margin-left="0.5861in" fo:text-indent="-0.5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22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line-height="0.3333in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7" style:parent-style-name="內文" style:list-style-name="LFO4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9" style:parent-style-name="內文" style:list-style-name="LFO4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東</text:span><text:span text:style-name="T13">郵局</text:span><text:span text:style-name="T14">第1</text:span><text:span text:style-name="T15">2</text:span><text:span text:style-name="T16">次</text:span><text:span text:style-name="T17">廉政會報會議召開情形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開會時間<text:s/></text:p>
          </table:table-cell>
          <table:table-cell table:style-name="TableCell21" table:number-columns-spanned="6">
            <text:p text:style-name="P22">108年9月26日（星期四）上午10時00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開會地點</text:p>
          </table:table-cell>
          <table:table-cell table:style-name="TableCell26" table:number-columns-spanned="6">
            <text:p text:style-name="P27">本局副理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席</text:p>
          </table:table-cell>
          <table:table-cell table:style-name="TableCell31" table:number-columns-spanned="6">
            <text:p text:style-name="P32">許經理健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席委員</text:p>
          </table:table-cell>
          <table:table-cell table:style-name="TableCell36" table:number-columns-spanned="6">
            <text:p text:style-name="P37">李副理文雄、王主任添泰、陳主任廣忠、鄭代理科長銘顯</text:p>
            <text:p text:style-name="P38">陳科長聖志、武科長延平、林主任軒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列席人員</text:p>
          </table:table-cell>
          <table:table-cell table:style-name="TableCell42" table:number-columns-spanned="6">
            <text:p text:style-name="P43">武經理延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議題案件數</text:p>
          </table:table-cell>
          <table:table-cell table:style-name="TableCell47">
            <text:p text:style-name="P48">專題報告</text:p>
          </table:table-cell>
          <table:table-cell table:style-name="TableCell49">
            <text:p text:style-name="P50">0案</text:p>
          </table:table-cell>
          <table:table-cell table:style-name="TableCell51">
            <text:p text:style-name="P52">討論提案</text:p>
          </table:table-cell>
          <table:table-cell table:style-name="TableCell53">
            <text:p text:style-name="P54">2案</text:p>
          </table:table-cell>
          <table:table-cell table:style-name="TableCell55">
            <text:p text:style-name="P56">臨時動議</text:p>
          </table:table-cell>
          <table:table-cell table:style-name="TableCell57">
            <text:p text:style-name="P58">0案</text:p>
          </table:table-cell>
        </table:table-row>
        <table:table-row table:style-name="TableRow59">
          <table:table-cell table:style-name="TableCell60">
            <text:p text:style-name="P61">重要議題案由及裁示(決議)事項（請以條列簡要敘明）</text:p>
            <text:p text:style-name="P62"/>
          </table:table-cell>
          <table:table-cell table:style-name="TableCell63" table:number-columns-spanned="6">
            <text:p text:style-name="P64">【案由一】</text:p>
            <text:p text:style-name="P65"><text:span text:style-name="T66">於選舉期間，請各單位(支局)配合宣導反賄選並遵守「公務人員行政中立法」等規定，提請討論。</text:span></text:p>
            <text:p text:style-name="P67">【決議事項】</text:p>
            <text:list text:style-name="LFO1" text:continue-numbering="true">
              <text:list-item>
                <text:p text:style-name="P68"><text:span text:style-name="T69">藉本局辦理大型社區結合活動時機，并同辦理廉政宣導活動，其中廉政宣導應含括反賄選宣導及「公務人員行政中立法」相關規定之宣導。</text:span></text:p>
              </text:list-item>
              <text:list-item>
                <text:p text:style-name="P70"><text:span text:style-name="T71">辦理文字宣導。如：函轉賄選刑責、公務人員行政中立法有關規定。</text:span></text:p>
              </text:list-item>
              <text:list-item>
                <text:p text:style-name="P72"><text:span text:style-name="T73">辦理藝術宣導。如：</text:span><text:span text:style-name="T74">於本轄</text:span><text:span text:style-name="T75">各單位</text:span><text:span text:style-name="T76">(</text:span><text:span text:style-name="T77">支局</text:span><text:span text:style-name="T78">)</text:span><text:span text:style-name="T79">公布欄協助張貼反賄選海報</text:span><text:span text:style-name="T80">。請各單位</text:span><text:span text:style-name="T81">(</text:span><text:span text:style-name="T82">支局</text:span><text:span text:style-name="T83">)</text:span><text:span text:style-name="T84">協助將反賄選海報張貼情形予以拍照記錄，並將照片圖檔傳送</text:span><text:span text:style-name="T85">(Line)</text:span><text:span text:style-name="T86">本局政風室彙辦</text:span><text:span text:style-name="T87">。</text:span></text:p>
              </text:list-item>
              <text:list-item>
                <text:p text:style-name="P88"><text:span text:style-name="T89">辦理網路宣導。如：於本局全球資訊網或內部資訊網進行宣導。</text:span></text:p>
              </text:list-item>
              <text:list-item>
                <text:p text:style-name="P90"><text:span text:style-name="T91">辦理電子宣導。利用跑馬燈進行標語宣導。建議標語文字如下：「i幸福、檢舉賄選、人人有責，檢舉專線0800–024–099」。</text:span></text:p>
              </text:list-item>
            </text:list>
            <text:p text:style-name="P92">【案由二】</text:p>
            <text:p text:style-name="P93"><text:span text:style-name="T94">如何有效防範及避免政府採購開標主持人過失公布底</text:span><text:soft-page-break/><text:span text:style-name="T95">價情事發生，提請討論。</text:span></text:p>
            <text:p text:style-name="P96">【決議事項】</text:p>
            <text:list text:style-name="LFO4" text:continue-numbering="true">
              <text:list-item>
                <text:p text:style-name="P97"><text:span text:style-name="T98">製作「決標紀錄未完成前，勿宣布底價」宣導立牌，置放於開標主持人座位前，俾發揮提醒實效。</text:span></text:p>
              </text:list-item>
              <text:list-item>
                <text:p text:style-name="P99"><text:span text:style-name="T100">政風單位同仁出席開標監辦作業時，適時對主持人宣導該項措施，如遇有首次擔任開標主持人之單位主管人員，事先提醒開標作業流程，以避免過失公布底價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後續執行</text:p>
            <text:p text:style-name="P104">情形</text:p>
          </table:table-cell>
          <table:table-cell table:style-name="TableCell105" table:number-columns-spanned="6">
            <text:p text:style-name="P106">依照會議決議事項函知本局各單位（郵局）查照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承辦人：林軒竹<text:s text:c="8"/>職稱：主任 <text:s text:c="10"/>電話：（089）3501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2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color="#000000" fo:font-size="14pt" style:font-size-asian="14pt"/>
    </style:style>
    <style:style style:name="WW_CharLFO2LVL1" style:family="text">
      <style:text-properties style:font-name-complex="標楷體" fo:color="#000000" fo:font-size="14pt" style:font-size-asian="14pt"/>
    </style:style>
    <style:style style:name="WW_CharLFO3LVL1" style:family="text">
      <style:text-properties style:font-name-complex="標楷體" fo:color="#000000" fo:font-size="14pt" style:font-size-asian="14pt"/>
    </style:style>
    <style:style style:name="WW_CharLFO4LVL1" style:family="text">
      <style:text-properties style:font-name-complex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軒竹</meta:initial-creator>
    <dc:creator>550558林軒竹</dc:creator>
    <meta:creation-date>2019-09-27T03:06:00Z</meta:creation-date>
    <dc:date>2019-09-27T03:06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