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 fo:text-indent="0.125in">
        <style:tab-stops/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625in"/>
    </style:style>
    <style:style style:name="Table2" style:family="table">
      <style:table-properties style:width="6.75in" fo:margin-left="-0.425in" table:align="left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09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25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88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991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justify" style:line-height-at-least="0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break="normal" fo:text-align="justify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bottom="0.075in" fo:line-height="0.2777in" fo:margin-right="0.0951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856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郵局第6次廉政會報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</text:p>
            <text:p text:style-name="P13">/地點</text:p>
          </table:table-cell>
          <table:table-cell table:style-name="TableCell14" table:number-columns-spanned="6">
            <text:p text:style-name="P15">103年10月28日上午10時整</text:p>
            <text:p text:style-name="P16"><text:span text:style-name="T17">臺東郵局郵務大樓</text:span><text:span text:style-name="T18">5</text:span><text:span text:style-name="T19">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主席</text:p>
          </table:table-cell>
          <table:table-cell table:style-name="TableCell23" table:number-columns-spanned="6">
            <text:p text:style-name="P24">李經理瑞華(公假，溫副理純祥代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出席委員</text:p>
          </table:table-cell>
          <table:table-cell table:style-name="TableCell28" table:number-columns-spanned="6">
            <text:p text:style-name="P29"><text:span text:style-name="T30">溫副理純祥</text:span><text:span text:style-name="T31">、</text:span><text:span text:style-name="T32">黃主任清潔</text:span><text:span text:style-name="T33">、</text:span><text:span text:style-name="T34">武主任延華</text:span><text:span text:style-name="T35">、</text:span><text:span text:style-name="T36">許科長振聰</text:span><text:span text:style-name="T37">、</text:span><text:span text:style-name="T38"><text:s/></text:span><text:span text:style-name="T39">武科長延平</text:span><text:span text:style-name="T40">、</text:span><text:span text:style-name="T41">黃科長朝煙</text:span><text:span text:style-name="T42">(</text:span><text:span text:style-name="T43">在假，龔專員詩勝代理</text:span><text:span text:style-name="T44">)</text:span><text:span text:style-name="T45">、</text:span><text:span text:style-name="T46"><text:s text:c="5"/></text:span><text:span text:style-name="T47">葉主任泰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列席單位</text:p>
            <text:p text:style-name="P51">(或人員)</text:p>
          </table:table-cell>
          <table:table-cell table:style-name="TableCell52" table:number-columns-spanned="6">
            <text:p text:style-name="P53"><text:span text:style-name="T5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議題案件數</text:p>
          </table:table-cell>
          <table:table-cell table:style-name="TableCell58">
            <text:p text:style-name="P59">專題報告</text:p>
          </table:table-cell>
          <table:table-cell table:style-name="TableCell60">
            <text:p text:style-name="P61"><text:span text:style-name="T62">0</text:span><text:span text:style-name="T63">案</text:span></text:p>
          </table:table-cell>
          <table:table-cell table:style-name="TableCell64">
            <text:p text:style-name="P65">討論提案</text:p>
          </table:table-cell>
          <table:table-cell table:style-name="TableCell66">
            <text:p text:style-name="P67"><text:span text:style-name="T68">1</text:span><text:span text:style-name="T69">案</text:span></text:p>
          </table:table-cell>
          <table:table-cell table:style-name="TableCell70">
            <text:p text:style-name="P71">臨時動議</text:p>
          </table:table-cell>
          <table:table-cell table:style-name="TableCell72">
            <text:p text:style-name="P73"><text:span text:style-name="T74">0</text:span><text:span text:style-name="T75">案</text:span></text:p>
          </table:table-cell>
        </table:table-row>
        <table:table-row table:style-name="TableRow76">
          <table:table-cell table:style-name="TableCell77">
            <text:p text:style-name="P78">重要議題案由及裁示(決議)事項（請以條列簡要敘明）</text:p>
            <text:p text:style-name="P79"/>
          </table:table-cell>
          <table:table-cell table:style-name="TableCell80" table:number-columns-spanned="6">
            <text:p text:style-name="P81">案由、本公司某支局發生員工冒貸壽險保戶保單借款事件，應如何如何機先採取防範措施，俾防範本局發生類似業務弊端案。</text:p>
            <text:p text:style-name="P82">﹙提案人：本局政風室﹚。</text:p>
            <text:p text:style-name="P83">決　議：</text:p>
            <text:p text:style-name="P84">一、郵政內部所發生之不法案件，多因於少數不肖員工心存僥倖心理、法紀觀念不足以及主管人員未落實複核與管理考核機制所致，影響郵政形象至鉅。</text:p>
            <text:p text:style-name="P85">二、少數涉案員工只為貪圖不法之財，而觸犯刑章，除將被函送檢調機關偵辦外，尚有行政責任懲處，退休金瞬間化為烏有，且犯罪所得必須悉數追繳，實在得不償失，殊值全體同仁戒慎警惕。</text:p>
            <text:p text:style-name="P86">三、營業單位主管應確實執行業務控管，督導所屬員工確依作業規章之相關規定辦理各項業務。</text:p>
            <text:p text:style-name="P87">四、主管人員應時常利用內部各種集會之機會，加強員工法紀教育宣導，灌輸員工崇法務實觀念，籲知員工切勿以身試法，以免玩火自焚。</text:p>
            <text:p text:style-name="P88">五、主管人員應落實員工之平時考核或經管銀錢考核，對於作業違常、操守不佳之員工，尤應多加<text:soft-page-break/>督導管理，嚴密考核，必要時調整其職務，以杜弊端。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後續執行情形</text:p>
          </table:table-cell>
          <table:table-cell table:style-name="TableCell93" table:number-columns-spanned="6">
            <text:p text:style-name="P94"><text:span text:style-name="T95">持續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"><draw:frame draw:z-index="251658240" draw:id="id0" draw:style-name="a0" draw:name="Text Box 7" text:anchor-type="paragraph" svg:x="-0.5in" svg:y="0.13125in" svg:width="6.625in" svg:height="0.625in" style:rel-width="scale" style:rel-height="scale"><draw:text-box><text:p text:style-name="P97">承辦人：葉泰宏<text:s text:c="5"/>職稱：<text:s/>政風室主任<text:s text:c="2"/>電話：089-350174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1.25in" style:rel-width="scale" style:rel-height="scale"><draw:text-box><text:p text:style-name="P98">註：</text:p><text:p text:style-name="P99">1.請各部屬機關政風機構於對外資訊網設置「廉政會報」專區，並依此格式揭露開會情形、防貪、肅貪相關議案等執行成效或成果報告。</text:p><text:p text:style-name="P100"><text:span text:style-name="T101">2.本表以2頁為限</text:span><text:span text:style-name="T102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margin-bottom="0.0833in" style:line-height-at-least="0.25in" fo:margin-left="0.9291in" fo:margin-right="-0.0118in" fo:text-indent="-0.6534in">
        <style:tab-stops/>
      </style:paragraph-properties>
      <style:text-properties style:font-name="全真楷書" style:font-name-asian="全真楷書" fo:letter-spacing="0.01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fo:margin-top="0.0833in" fo:margin-bottom="0.0833in" fo:line-height="120%" fo:margin-left="1.1104in" fo:text-indent="-0.4451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O廉政會報執行情形一覽表</dc:title>
    <meta:initial-creator>nancy</meta:initial-creator>
    <dc:creator>Victor</dc:creator>
    <meta:creation-date>2017-08-23T03:12:00Z</meta:creation-date>
    <dc:date>2017-08-23T03:12:00Z</dc:date>
    <meta:print-date>2011-09-01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