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4166in" fo:margin-right="0.0041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 fo:text-indent="1.0312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4166in" fo:margin-right="-0.2326in" fo:text-indent="1.0312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25in" fo:margin-right="0.0027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4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5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6" style:parent-style-name="內文" style:family="paragraph">
      <style:paragraph-properties fo:margin-top="0.125in" fo:line-height="0.2777in" fo:margin-left="0.6937in" fo:margin-right="0.0041in" fo:text-indent="-0.6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2777in" fo:margin-left="0.1965in" fo:margin-right="-0.2326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7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8" style:parent-style-name="內文" style:family="paragraph">
      <style:paragraph-properties fo:line-height="0.2777in" fo:margin-left="0.175in" fo:margin-right="-0.2326in" fo:text-indent="-0.175in">
        <style:tab-stops/>
      </style:paragraph-properties>
    </style:style>
    <style:style style:name="T39" style:parent-style-name="預設段落字型" style:family="text">
      <style:text-properties style:font-name="新細明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郵局申請書</text:p>
      <text:p text:style-name="P2">申請人 <text:s text:c="10"/>自 <text:s text:c="3"/>年 <text:s text:c="3"/>月 <text:s text:c="3"/>日起至 <text:s text:c="3"/>年 <text:s text:c="3"/>月 <text:s text:c="3"/>日止，出國期間請貴局將寄本址之郵件留存郵局，至期限屆滿次一工作日再依郵局規定遞送，如因郵件暫存造成時效延誤或內容物敗壞等情事，願自行負責。</text:p>
      <text:p text:style-name="P3"><text:span text:style-name="T4"><draw:frame draw:z-index="251657728" draw:id="id0" draw:style-name="a0" draw:name="Text Box 2" text:anchor-type="paragraph" svg:x="4.5in" svg:y="0.16667in" svg:width="1.25in" svg:height="0.58264in" style:rel-width="scale" style:rel-height="scale"><draw:text-box><text:p text:style-name="P5"/></draw:text-box><svg:title/><svg:desc/></draw:frame></text:span></text:p>
      <text:p text:style-name="P6">申請人： <text:s text:c="22"/>（蓋章）</text:p>
      <text:p text:style-name="P7"><text:span text:style-name="T8">收件地址：</text:span><text:span text:style-name="T9"></text:span><text:span text:style-name="T10"></text:span><text:span text:style-name="T11"></text:span><text:span text:style-name="T12">-</text:span><text:span text:style-name="T13"></text:span><text:span text:style-name="T14"></text:span><text:span text:style-name="T15"></text:span></text:p>
      <text:p text:style-name="P16">縣 <text:s text:c="5"/>鄉鎮 <text:s text:c="9"/>路</text:p>
      <text:p text:style-name="P17">市 <text:s text:c="5"/>市區 <text:s text:c="9"/>街 <text:s text:c="3"/>段 <text:s text:c="3"/>巷 <text:s text:c="3"/>弄 <text:s text:c="3"/>號 <text:s text:c="3"/>樓</text:p>
      <text:p text:style-name="P18">聯絡電話：</text:p>
      <text:p text:style-name="P19"/>
      <text:p text:style-name="P20"><text:s text:c="15"/>年 <text:s text:c="3"/>月 <text:s text:c="3"/>日</text:p>
      <text:p text:style-name="P21"><text:span text:style-name="T22">※2位以上申請人署名：</text:span></text:p>
      <text:p text:style-name="P23"/>
      <text:p text:style-name="P24"/>
      <text:p text:style-name="P25"/>
      <text:p text:style-name="P26">注意事項：</text:p>
      <text:p text:style-name="P27">1.申請郵件暫存郵局，最長以2個月為限，期限屆滿者仍按章投遞。</text:p>
      <text:p text:style-name="P28">2.本申請書請於出國1週前提出，以利郵局辦理查證。</text:p>
      <text:p text:style-name="P29">3.訴訟（行政）文書、各類代收貨價、信用卡及食品類之包裹、快捷等郵件不受理暫存郵局申請。</text:p>
      <text:p text:style-name="P30"><text:span text:style-name="T31">4.</text:span><text:span text:style-name="T32">同一住址有數收件人需將郵件暫存郵局者，請在申請書上署名(以申請書上有署名者為限)，以免疏漏。</text:span></text:p>
      <text:p text:style-name="P33">5.本申請書妥填後請裝入信封註明「郵政事務」字樣，免貼郵票寄當地投遞局收。</text:p>
      <text:p text:style-name="P34">6.本申請書妥填後，亦可親自持身分證明文件逕至當地投遞郵局辦理。</text:p>
      <text:p text:style-name="P35">7.中華郵政股份有限公司因受理出國期間郵件暫存郵局郵件改投、改寄服務之需要，因而蒐集臺端資料(姓名、地址、電話)，如有任何疑問，請洽受理申請郵局轉當地投遞單位詢問。</text:p>
      <text:p text:style-name="P36"/>
      <text:p text:style-name="P37"/>
      <text:p text:style-name="P38"><text:span text:style-name="T39">【</text:span><text:span text:style-name="T40">保存期限：2年</text:span><text:span text:style-name="T4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無間距" style:display-name="無間距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出國期間郵件暫存郵局申請書</dc:title>
    <dc:description>出國期間郵件暫存郵局申請書</dc:description>
    <dc:subject>出國期間郵件暫存郵局申請書(A4直印)</dc:subject>
    <meta:keyword>郵政，郵務</meta:keyword>
    <meta:initial-creator>中華郵政股份有限公司</meta:initial-creator>
    <dc:creator>258482黃烱滄</dc:creator>
    <meta:creation-date>2025-05-27T00:19:00Z</meta:creation-date>
    <dc:date>2025-05-27T00:19:00Z</dc:date>
    <meta:print-date>2025-05-27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