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in" fo:margin-bottom="0in" fo:line-height="0.2777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ableColumn36" style:family="table-column">
      <style:table-column-properties style:column-width="6.6152in"/>
    </style:style>
    <style:style style:name="Table35" style:family="table">
      <style:table-properties style:width="6.6152in" fo:margin-left="0in" table:align="left"/>
    </style:style>
    <style:style style:name="TableRow37" style:family="table-row">
      <style:table-row-properties style:min-row-height="0.3319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本文縮排" style:family="paragraph">
      <style:paragraph-properties fo:margin-top="0in" fo:margin-bottom="0in" fo:line-height="100%" fo:margin-left="0.9833in" fo:text-indent="-0.9819in">
        <style:tab-stops/>
      </style:paragraph-properties>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text-underline-type="single" style:text-underline-style="solid" style:text-underline-width="auto" style:text-underline-mode="continuous"/>
    </style:style>
    <style:style style:name="T43" style:parent-style-name="預設段落字型" style:family="text">
      <style:text-properties style:font-size-complex="14pt" style:text-underline-type="single" style:text-underline-style="solid" style:text-underline-width="auto" style:text-underline-mode="continuous"/>
    </style:style>
    <style:style style:name="T44" style:parent-style-name="預設段落字型" style:family="text">
      <style:text-properties style:font-size-complex="14pt" style:text-underline-type="single" style:text-underline-style="solid" style:text-underline-width="auto" style:text-underline-mode="continuous"/>
    </style:style>
    <style:style style:name="T45" style:parent-style-name="預設段落字型" style:family="text">
      <style:text-properties style:font-size-complex="14pt" style:text-underline-type="single" style:text-underline-style="solid" style:text-underline-width="auto" style:text-underline-mode="continuous"/>
    </style:style>
    <style:style style:name="T46" style:parent-style-name="預設段落字型" style:family="text">
      <style:text-properties style:font-size-complex="14pt" style:text-underline-type="single" style:text-underline-style="solid" style:text-underline-width="auto" style:text-underline-mode="continuous"/>
    </style:style>
    <style:style style:name="T47" style:parent-style-name="預設段落字型" style:family="text">
      <style:text-properties style:font-size-complex="14pt" style:text-underline-type="single" style:text-underline-style="solid" style:text-underline-width="auto" style:text-underline-mode="continuous"/>
    </style:style>
    <style:style style:name="T48" style:parent-style-name="預設段落字型" style:family="text">
      <style:text-properties style:font-size-complex="14pt" style:text-underline-type="single" style:text-underline-style="solid" style:text-underline-width="auto" style:text-underline-mode="continuous"/>
    </style:style>
    <style:style style:name="T49" style:parent-style-name="預設段落字型" style:family="text">
      <style:text-properties style:font-size-complex="14pt" style:text-underline-type="single" style:text-underline-style="solid" style:text-underline-width="auto" style:text-underline-mode="continuous"/>
    </style:style>
    <style:style style:name="T50" style:parent-style-name="預設段落字型" style:family="text">
      <style:text-properties style:font-size-complex="14pt" style:text-underline-type="single" style:text-underline-style="solid" style:text-underline-width="auto" style:text-underline-mode="continuous"/>
    </style:style>
    <style:style style:name="T51" style:parent-style-name="預設段落字型" style:family="text">
      <style:text-properties style:font-size-complex="14pt" style:text-underline-type="single" style:text-underline-style="solid" style:text-underline-width="auto" style:text-underline-mode="continuous"/>
    </style:style>
    <style:style style:name="T52" style:parent-style-name="預設段落字型" style:family="text">
      <style:text-properties style:font-size-complex="14pt" style:text-underline-type="single" style:text-underline-style="solid" style:text-underline-width="auto" style:text-underline-mode="continuous"/>
    </style:style>
    <style:style style:name="T53" style:parent-style-name="預設段落字型" style:family="text">
      <style:text-properties style:font-size-complex="14pt" style:text-underline-type="single" style:text-underline-style="solid" style:text-underline-width="auto" style:text-underline-mode="continuous"/>
    </style:style>
    <style:style style:name="T54" style:parent-style-name="預設段落字型" style:family="text">
      <style:text-properties style:font-size-complex="14pt" style:text-underline-type="single" style:text-underline-style="solid" style:text-underline-width="auto" style:text-underline-mode="continuous"/>
    </style:style>
    <style:style style:name="T55" style:parent-style-name="預設段落字型" style:family="text">
      <style:text-properties style:font-size-complex="14pt" style:text-underline-type="single" style:text-underline-style="solid" style:text-underline-width="auto" style:text-underline-mode="continuous"/>
    </style:style>
    <style:style style:name="T56" style:parent-style-name="預設段落字型" style:family="text">
      <style:text-properties style:font-size-complex="14pt" style:text-underline-type="single" style:text-underline-style="solid" style:text-underline-width="auto" style:text-underline-mode="continuous"/>
    </style:style>
    <style:style style:name="T57" style:parent-style-name="預設段落字型" style:family="text">
      <style:text-properties style:font-size-complex="14pt" style:text-underline-type="single" style:text-underline-style="solid" style:text-underline-width="auto" style:text-underline-mode="continuous"/>
    </style:style>
    <style:style style:name="T58" style:parent-style-name="預設段落字型" style:family="text">
      <style:text-properties style:font-size-complex="14pt" style:text-underline-type="single" style:text-underline-style="solid" style:text-underline-width="auto" style:text-underline-mode="continuous"/>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ableRow61" style:family="table-row">
      <style:table-row-properties style:min-row-height="0.3493in"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本文縮排" style:family="paragraph">
      <style:paragraph-properties fo:margin-top="0in" fo:margin-bottom="0in" fo:line-height="100%" fo:margin-left="0in" fo:text-indent="0in">
        <style:tab-stops/>
      </style:paragraph-properties>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size-complex="14pt" style:text-underline-type="single" style:text-underline-style="solid" style:text-underline-width="auto" style:text-underline-mode="continuous"/>
    </style:style>
    <style:style style:name="T67" style:parent-style-name="預設段落字型" style:family="text">
      <style:text-properties style:font-size-complex="14pt" style:text-underline-type="single" style:text-underline-style="solid" style:text-underline-width="auto" style:text-underline-mode="continuous"/>
    </style:style>
    <style:style style:name="T68" style:parent-style-name="預設段落字型" style:family="text">
      <style:text-properties style:font-size-complex="14pt" style:text-underline-type="single" style:text-underline-style="solid" style:text-underline-width="auto" style:text-underline-mode="continuous"/>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ableRow74" style:family="table-row">
      <style:table-row-properties style:min-row-height="0.3868in"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50%"/>
      <style:text-properties style:font-name-asian="標楷體" fo:font-size="14pt" style:font-size-asian="14pt" style:font-size-complex="14pt"/>
    </style:style>
    <style:style style:name="TableRow77" style:family="table-row">
      <style:table-row-properties style:min-row-height="0.3965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size-complex="14pt"/>
    </style:style>
    <style:style style:name="TableRow82" style:family="table-row">
      <style:table-row-properties style:min-row-height="0.3631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font-size="14pt" style:font-size-asian="14pt" style:font-size-complex="14pt"/>
    </style:style>
    <style:style style:name="TableRow85" style:family="table-row">
      <style:table-row-properties style:min-row-height="0.5652in"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1527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ableRow94" style:family="table-row">
      <style:table-row-properties style:min-row-height="0.4638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0" fo:orphans="0" fo:text-align="justify" fo:margin-top="0in" fo:margin-bottom="0in" fo:line-height="0.2777in" fo:margin-left="1.3729in" fo:margin-right="0.4715in" fo:text-indent="-1.3729in">
        <style:tab-stops>
          <style:tab-stop style:type="left" style:position="-0.8805in"/>
        </style:tab-stops>
      </style:paragraph-properties>
      <style:text-properties style:font-name="標楷體" style:font-name-asian="標楷體" fo:font-size="14pt" style:font-size-asian="14pt" style:font-size-complex="14pt"/>
    </style:style>
    <style:style style:name="P97" style:parent-style-name="內文" style:list-style-name="LFO8" style:family="paragraph">
      <style:paragraph-properties fo:widows="0" fo:orphans="0" fo:text-align="justify" fo:margin-top="0in" fo:margin-bottom="0in" fo:line-height="0.25in" fo:margin-left="0.3937in" fo:margin-right="0.4069in" fo:text-indent="-0.3937in">
        <style:tab-stops>
          <style:tab-stop style:type="left" style:position="0in"/>
        </style:tab-stops>
      </style:paragraph-properties>
      <style:text-properties style:font-name="標楷體" style:font-name-asian="標楷體" style:font-size-complex="14pt"/>
    </style:style>
    <style:style style:name="P98" style:parent-style-name="內文" style:list-style-name="LFO8" style:family="paragraph">
      <style:paragraph-properties fo:widows="0" fo:orphans="0" fo:text-align="justify" fo:margin-top="0in" fo:margin-bottom="0in" fo:line-height="0.25in" fo:margin-left="0.3937in" fo:margin-right="0.4069in" fo:text-indent="-0.3937in">
        <style:tab-stops>
          <style:tab-stop style:type="left" style:position="0in"/>
        </style:tab-stops>
      </style:paragraph-properties>
      <style:text-properties style:font-name="標楷體" style:font-name-asian="標楷體" style:font-size-complex="14pt"/>
    </style:style>
    <style:style style:name="P99" style:parent-style-name="內文" style:list-style-name="LFO8" style:family="paragraph">
      <style:paragraph-properties fo:widows="0" fo:orphans="0" fo:text-align="justify" fo:margin-top="0in" fo:margin-bottom="0in" fo:line-height="0.25in" fo:margin-left="0.3937in" fo:margin-right="0.4069in" fo:text-indent="-0.3937in">
        <style:tab-stops>
          <style:tab-stop style:type="left" style:position="0in"/>
        </style:tab-stops>
      </style:paragraph-properties>
      <style:text-properties style:font-name="標楷體" style:font-name-asian="標楷體" style:font-size-complex="14pt"/>
    </style:style>
    <style:style style:name="P100" style:parent-style-name="內文" style:list-style-name="LFO8" style:family="paragraph">
      <style:paragraph-properties fo:widows="0" fo:orphans="0" fo:text-align="justify" fo:margin-top="0in" fo:margin-bottom="0in" fo:line-height="0.25in" fo:margin-left="0.3937in" fo:margin-right="0.4069in" fo:text-indent="-0.3937in">
        <style:tab-stops>
          <style:tab-stop style:type="left" style:position="0in"/>
        </style:tab-stops>
      </style:paragraph-properties>
      <style:text-properties style:font-name="標楷體" style:font-name-asian="標楷體" style:font-size-complex="14pt"/>
    </style:style>
    <style:style style:name="P101" style:parent-style-name="內文" style:list-style-name="LFO8" style:family="paragraph">
      <style:paragraph-properties fo:widows="0" fo:orphans="0" fo:text-align="justify" fo:margin-top="0in" fo:margin-bottom="0in" fo:line-height="0.25in" fo:margin-left="0.3937in" fo:margin-right="0.4069in" fo:text-indent="-0.3937in">
        <style:tab-stops>
          <style:tab-stop style:type="left" style:position="0in"/>
        </style:tab-stops>
      </style:paragraph-properties>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P111" style:parent-style-name="內文" style:family="paragraph">
      <style:paragraph-properties style:snap-to-layout-grid="false" fo:margin-top="0in" fo:margin-bottom="0in" fo:line-height="115%"/>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margin-top="0in" fo:margin-bottom="0in" fo:line-height="115%"/>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margin-top="0in" fo:margin-bottom="0in" fo:line-height="115%"/>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margin-top="0in" fo:margin-bottom="0in" fo:line-height="115%"/>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margin-top="0in" fo:margin-bottom="0in" fo:line-height="115%"/>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細明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margin-top="0in" fo:margin-bottom="0in" fo:line-height="115%"/>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center" fo:margin-top="0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0.36181in" svg:y="-0.46528in" svg:width="6.3125in" svg:height="0.73889in" style:rel-width="scale" style:rel-height="scale"><draw:text-box><text:p text:style-name="內文"><text:span text:style-name="T3">中華郵政股份有限公司</text:span><text:span text:style-name="T4">公開徵租承租</text:span><text:span text:style-name="T5">房地登記申請書</text:span></text:p></draw:text-box><svg:title/><svg:desc/></draw:frame></text:span><text:span text:style-name="T6">茲向　貴</text:span><text:span text:style-name="T7">公司</text:span><text:span text:style-name="T8">申請租</text:span><text:span text:style-name="T9">用下列</text:span><text:span text:style-name="T10">房地</text:span><text:span text:style-name="T11">，願</text:span><text:span text:style-name="T12">意</text:span><text:span text:style-name="T13">依</text:span><text:span text:style-name="T14">　貴</text:span><text:span text:style-name="T15">公司</text:span><text:span text:style-name="T16">公告事項</text:span><text:span text:style-name="T17">及租賃條件</text:span><text:span text:style-name="T18">辦理登記</text:span><text:span text:style-name="T19">，</text:span><text:span text:style-name="T20">並</text:span><text:span text:style-name="T21">同意</text:span><text:span text:style-name="T22">以</text:span><text:span text:style-name="T23">競</text:span><text:span text:style-name="T24">價方式由支付</text:span><text:span text:style-name="T25">月</text:span><text:span text:style-name="T26">租金</text:span><text:span text:style-name="T27">單價</text:span><text:span text:style-name="T28">最高</text:span><text:span text:style-name="T29">者承租</text:span><text:span text:style-name="T30">使用，如有違反或肇生事故，願意接受</text:span><text:span text:style-name="T31">取消登記</text:span><text:span text:style-name="T32">放棄</text:span><text:span text:style-name="T33">承租</text:span><text:span text:style-name="T34">。</text:span></text:p>
      <table:table table:style-name="Table35">
        <table:table-columns>
          <table:table-column table:style-name="TableColumn36"/>
        </table:table-columns>
        <table:table-row table:style-name="TableRow37">
          <table:table-cell table:style-name="TableCell38">
            <text:p text:style-name="P39"><text:span text:style-name="T40">承租標的</text:span><text:span text:style-name="T41">：</text:span><text:bookmark-start text:name="_Hlk197703016"/><text:span text:style-name="T42">臺北市松山區南京東路</text:span><text:span text:style-name="T43">3</text:span><text:span text:style-name="T44">段</text:span><text:span text:style-name="T45">342</text:span><text:span text:style-name="T46">號、</text:span><text:span text:style-name="T47">346</text:span><text:span text:style-name="T48">號</text:span><text:span text:style-name="T49">地下室</text:span><text:span text:style-name="T50">(</text:span><text:span text:style-name="T51">地下層停車位：編號</text:span><text:span text:style-name="T52">5</text:span><text:span text:style-name="T53">、</text:span><text:span text:style-name="T54">6</text:span><text:span text:style-name="T55">、</text:span><text:span text:style-name="T56">11</text:span><text:span text:style-name="T57">、</text:span><text:span text:style-name="T58">13)</text:span><text:bookmark-end text:name="_Hlk197703016"/><text:span text:style-name="T59">。</text:span><text:span text:style-name="T60"><text:s/></text:span></text:p>
          </table:table-cell>
        </table:table-row>
        <table:table-row table:style-name="TableRow61">
          <table:table-cell table:style-name="TableCell62">
            <text:p text:style-name="P63"><text:span text:style-name="T64">承租底價：</text:span><text:span text:style-name="T65">新臺幣</text:span><text:span text:style-name="T66">83</text:span><text:span text:style-name="T67">萬</text:span><text:span text:style-name="T68">4,473</text:span><text:span text:style-name="T69">元整</text:span><text:span text:style-name="T70">(</text:span><text:span text:style-name="T71">含稅</text:span><text:span text:style-name="T72">)</text:span><text:span text:style-name="T73">。</text:span></text:p>
          </table:table-cell>
        </table:table-row>
        <table:table-row table:style-name="TableRow74">
          <table:table-cell table:style-name="TableCell75">
            <text:p text:style-name="P76">履約保證金：相當於2個月決標月租金金額。</text:p>
          </table:table-cell>
        </table:table-row>
        <table:table-row table:style-name="TableRow77">
          <table:table-cell table:style-name="TableCell78">
            <text:p text:style-name="內文"><text:span text:style-name="T79">房屋使用執照所載用途：</text:span><text:span text:style-name="T80">(D5)一般服務業(補習班)、(G2)一般事務所(辦公室)、停車空間</text:span><text:span text:style-name="T81">。</text:span></text:p>
          </table:table-cell>
        </table:table-row>
        <table:table-row table:style-name="TableRow82">
          <table:table-cell table:style-name="TableCell83">
            <text:p text:style-name="P84">出租用途：辦公室或店面使用</text:p>
          </table:table-cell>
        </table:table-row>
        <table:table-row table:style-name="TableRow85">
          <table:table-cell table:style-name="TableCell86">
            <text:p text:style-name="P87"><text:span text:style-name="T88">租賃</text:span><text:span text:style-name="T89">年</text:span><text:span text:style-name="T90">期:</text:span><text:span text:style-name="T91">5</text:span><text:span text:style-name="T92">年。</text:span><text:span text:style-name="T93"><text:s text:c="43"/></text:span></text:p>
          </table:table-cell>
        </table:table-row>
        <table:table-row table:style-name="TableRow94">
          <table:table-cell table:style-name="TableCell95">
            <text:p text:style-name="P96">其他事項：</text:p>
            <text:list text:style-name="LFO8" text:continue-numbering="true">
              <text:list-item>
                <text:p text:style-name="P97">公開徵租至登記截止日止如僅有一人登記，即以公告之底價出租予該登記之人，本公司將以書面通知該登記人自通知到達之日起十五日曆天內辦理簽約及繳納履約保證金(押標金得抵繳履約保證金)，逾期未完成者，視為放棄承租之權利，並沒收其押標金。</text:p>
              </text:list-item>
              <text:list-item>
                <text:p text:style-name="P98">公開徵租如至登記截止日止有二人以上登記，則採競價方式辦理(登記租賃期限不同者，亦同)。競價人應填寫公開徵租競價報價單，每次加價之最低金額以新臺幣1,000元為限，以所有競價人均不再競價之有效報價單所填月租金單價最高者為得標人，次高價者為次得標人。若不再加價後最高標價相同者，由競價主持人當場抽籤決定得標人及次得標人。次高價者有二人以上相同時，比照辦理。</text:p>
              </text:list-item>
              <text:list-item>
                <text:p text:style-name="P99"><text:bookmark-start text:name="_Hlk151452464"/>競價人未參加競價，視為放棄加價之權利，所繳保證金得退還；如登記承租之人有二人以上，惟僅一位競價人參與競價者，得以公告之底價出租予該參與競價人；如登記承租之人皆未參加競價，由競價主持人當場宣布廢標。<text:bookmark-end text:name="_Hlk151452464"/></text:p>
              </text:list-item>
              <text:list-item>
                <text:p text:style-name="P100">得標人應自競價完成之日起十五日曆天內辦理簽約及繳納履約保證金(押標金得抵繳履約保證金)，逾期未完成者，視為放棄承租之權利，除沒收其押標金外，本公司將通知次得標人自通知日起十五日曆天內按其標價租金承租。</text:p>
              </text:list-item>
              <text:list-item>
                <text:p text:style-name="P101"><text:span text:style-name="T102">次得標</text:span><text:span text:style-name="T103">人</text:span><text:span text:style-name="T104">未於前</text:span><text:span text:style-name="T105">點</text:span><text:span text:style-name="T106">期限內辦理簽約及</text:span><text:span text:style-name="T107">繳付</text:span><text:span text:style-name="T108">履約保證金者，即予廢標，另行辦理</text:span><text:span text:style-name="T109">招</text:span><text:span text:style-name="T110">租。</text:span></text:p>
              </text:list-item>
            </text:list>
          </table:table-cell>
        </table:table-row>
      </table:table>
      <text:p text:style-name="P111">登記申請人：<text:s text:c="48"/>(蓋章)</text:p>
      <text:p text:style-name="P112"><text:span text:style-name="T113">公司</text:span><text:span text:style-name="T114">負責</text:span><text:span text:style-name="T115">人：</text:span><text:span text:style-name="T116"><text:s text:c="48"/>(蓋章)</text:span></text:p>
      <text:p text:style-name="P117">統一編號：</text:p>
      <text:p text:style-name="P118">代理人及身分證字號：<text:s text:c="30"/>(檢附身分證影本)</text:p>
      <text:p text:style-name="P119"><text:span text:style-name="T120">地　</text:span><text:span text:style-name="T121"><text:s text:c="2"/></text:span><text:span text:style-name="T122">址：</text:span></text:p>
      <text:p text:style-name="P123">電話號碼：</text:p>
      <text:p text:style-name="P124"><text:span text:style-name="T125">中</text:span><text:span text:style-name="T126"><text:s text:c="3"/></text:span><text:span text:style-name="T127">華</text:span><text:span text:style-name="T128"><text:s text:c="3"/></text:span><text:span text:style-name="T129">民</text:span><text:span text:style-name="T130"><text:s text:c="3"/></text:span><text:span text:style-name="T131">國　　</text:span><text:span text:style-name="T132"><text:s text:c="7"/></text:span><text:span text:style-name="T133">　　年　</text:span><text:span text:style-name="T134"><text:s text:c="6"/></text:span><text:span text:style-name="T135"><text:s/></text:span><text:span text:style-name="T136"><text:s/></text:span><text:span text:style-name="T137"><text:s text:c="3"/></text:span><text:span text:style-name="T138">　月　</text:span><text:span text:style-name="T139"><text:s text:c="4"/></text:span><text:span text:style-name="T140"><text:s/></text:span><text:span text:style-name="T141"><text:s text:c="6"/></text:span><text:span text:style-name="T142">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top="0.0694in" fo:margin-bottom="0.0694in"/>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text-align="justify" style:line-height-at-least="0.3333in" fo:margin-left="0.5951in" fo:text-indent="-0.1972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asian="標楷體" style:letter-kerning="true" fo:font-size="14pt" style:font-size-asian="14pt"/>
    </style:style>
    <style:style style:name="註解方塊文字" style:display-name="註解方塊文字" style:family="paragraph" style:parent-style-name="內文">
      <style:paragraph-properties fo:margin-top="0in" fo:margin-bottom="0in"/>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六-四會議室、禮堂、訓練教室租用申請書</dc:title>
    <dc:subject/>
    <meta:initial-creator>e2780</meta:initial-creator>
    <dc:creator>615468何耀東</dc:creator>
    <meta:creation-date>2025-06-02T07:11:00Z</meta:creation-date>
    <dc:date>2025-06-02T07:11:00Z</dc:date>
    <meta:print-date>2025-05-12T03:35:00Z</meta:print-date>
    <meta:template xlink:href="Normal" xlink:type="simple"/>
    <meta:editing-cycles>2</meta:editing-cycles>
    <meta:editing-duration>PT0S</meta:editing-duration>
    <meta:document-statistic meta:page-count="1" meta:paragraph-count="2" meta:word-count="160" meta:character-count="1076" meta:row-count="7" meta:non-whitespace-character-count="918"/>
  </office:meta>
</office:document-meta>
</file>