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427in"/>
    </style:style>
    <style:style style:name="TableColumn4" style:family="table-column">
      <style:table-column-properties style:column-width="1.7055in"/>
    </style:style>
    <style:style style:name="TableColumn5" style:family="table-column">
      <style:table-column-properties style:column-width="1.0312in"/>
    </style:style>
    <style:style style:name="TableColumn6" style:family="table-column">
      <style:table-column-properties style:column-width="2.2763in"/>
    </style:style>
    <style:style style:name="Table2" style:family="table">
      <style:table-properties style:width="6.4402in" fo:margin-left="0in" table:align="center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end" fo:margin-top="0.0625in" fo:margin-bottom="0.0625in" fo:line-height="0.2777in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margin-bottom="0.037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7" style:family="table-row">
      <style:table-row-properties style:min-row-height="0.46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新細明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新細明體" style:font-name-complex="Arial" fo:font-size="14pt" style:font-size-asian="14pt" style:font-size-complex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25in" fo:line-height="0.2777in"/>
    </style:style>
    <style:style style:name="T43" style:parent-style-name="預設段落字型" style:family="text">
      <style:text-properties style:font-name="新細明體" style:font-name-complex="Arial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 style:font-name-complex="Arial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 style:font-name-complex="Arial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新細明體" style:font-name-complex="Arial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 style:font-name-complex="Arial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 style:font-name-complex="Arial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 fo:margin-bottom="0.125in" fo:line-height="0.2777in"/>
    </style:style>
    <style:style style:name="T59" style:parent-style-name="預設段落字型" style:family="text">
      <style:text-properties style:font-name="新細明體" style:font-name-complex="Arial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 style:font-name-complex="Arial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 style:font-name-complex="Arial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1.1229in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FF0000"/>
    </style:style>
    <style:style style:name="T82" style:parent-style-name="預設段落字型" style:family="text">
      <style:text-properties style:font-name="標楷體" style:font-name-asian="標楷體" style:font-name-complex="Arial" fo:color="#FF0000"/>
    </style:style>
    <style:style style:name="T83" style:parent-style-name="預設段落字型" style:family="text">
      <style:text-properties style:font-name="標楷體" style:font-name-asian="標楷體" style:font-name-complex="Arial" fo:color="#FF0000"/>
    </style:style>
    <style:style style:name="P84" style:parent-style-name="內文" style:family="paragraph">
      <style:paragraph-properties fo:margin-bottom="0.125in" fo:line-height="0.3055in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Row90" style:family="table-row">
      <style:table-row-properties style:min-row-height="0.827in"/>
    </style:style>
    <style:style style:name="TableCell9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9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fo:line-height="0.1666in" fo:margin-left="-0.0986in" fo:text-indent="0.098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638in" fo:margin-left="-0.0986in" fo:text-indent="0.098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P107" style:parent-style-name="內文" style:family="paragraph">
      <style:paragraph-properties fo:margin-bottom="0.125in" fo:line-height="0.2638in" fo:text-indent="0.4916in"/>
      <style:text-properties style:font-name="標楷體" style:font-name-asian="標楷體"/>
    </style:style>
    <style:style style:name="TableColumn109" style:family="table-column">
      <style:table-column-properties style:column-width="1.259in"/>
    </style:style>
    <style:style style:name="TableColumn110" style:family="table-column">
      <style:table-column-properties style:column-width="1.5291in"/>
    </style:style>
    <style:style style:name="TableColumn111" style:family="table-column">
      <style:table-column-properties style:column-width="1.2798in"/>
    </style:style>
    <style:style style:name="TableColumn112" style:family="table-column">
      <style:table-column-properties style:column-width="2.3736in"/>
    </style:style>
    <style:style style:name="Table108" style:family="table">
      <style:table-properties style:width="6.4416in" fo:margin-left="0in" table:align="center"/>
    </style:style>
    <style:style style:name="TableRow113" style:family="table-row">
      <style:table-row-properties style:row-height="0.275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22" style:family="table-row">
      <style:table-row-properties style:row-height="0.275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944in"/>
      <style:text-properties style:font-name-asian="標楷體" fo:font-size="13pt" style:font-size-asian="13pt" style:font-size-complex="13pt"/>
    </style:style>
    <style:style style:name="TableRow131" style:family="table-row">
      <style:table-row-properties style:row-height="0.27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944in"/>
      <style:text-properties style:font-name-asian="標楷體" fo:font-size="13pt" style:font-size-asian="13pt" style:font-size-complex="13pt"/>
    </style:style>
    <style:style style:name="TableRow143" style:family="table-row">
      <style:table-row-properties style:row-height="0.275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944in"/>
      <style:text-properties style:font-name-asian="標楷體" fo:font-size="13pt" style:font-size-asian="13pt" style:font-size-complex="13pt"/>
    </style:style>
    <style:style style:name="TableRow155" style:family="table-row">
      <style:table-row-properties style:row-height="0.275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-asian="標楷體" fo:font-size="13pt" style:font-size-asian="13pt" style:font-size-complex="13pt"/>
    </style:style>
    <style:style style:name="TableRow167" style:family="table-row">
      <style:table-row-properties style:row-height="0.275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944in"/>
      <style:text-properties style:font-name-asian="標楷體" fo:font-size="13pt" style:font-size-asian="13pt" style:font-size-complex="13pt"/>
    </style:style>
    <style:style style:name="TableRow178" style:family="table-row">
      <style:table-row-properties style:row-height="0.275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944in"/>
      <style:text-properties style:font-name-asian="標楷體" fo:font-size="13pt" style:font-size-asian="13pt" style:font-size-complex="13pt"/>
    </style:style>
    <style:style style:name="P191" style:parent-style-name="內文" style:family="paragraph">
      <style:paragraph-properties fo:line-height="0.2638in" fo:margin-left="0.6854in" fo:text-indent="-0.1951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line-height="0.2638in" fo:margin-left="0.6854in" fo:text-indent="-0.1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line-height="0.2638in" fo:margin-left="0.6854in" fo:text-indent="-0.1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花蓮郵局營業窗口顧客預約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申請日期：</text:span><text:span text:style-name="T11">___</text:span><text:span text:style-name="T12">年</text:span><text:span text:style-name="T13">___</text:span><text:span text:style-name="T14">月</text:span><text:span text:style-name="T15">___</text:span><text:span text:style-name="T16">日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　請　人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市話：</text:p>
            <text:p text:style-name="P26">手機：</text:p>
          </table:table-cell>
        </table:table-row>
        <table:table-row table:style-name="TableRow27">
          <table:table-cell table:style-name="TableCell28">
            <text:p text:style-name="P29"><text:span text:style-name="T30">預約承辦日期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預約郵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預約承辦時段</text:span></text:p>
          </table:table-cell>
          <table:table-cell table:style-name="TableCell41" table:number-columns-spanned="3">
            <text:p text:style-name="P42"><text:span text:style-name="T43">□</text:span><text:span text:style-name="T44">09：00~09：30 <text:s text:c="5"/></text:span><text:span text:style-name="T45">□</text:span><text:span text:style-name="T46">09：30~10：00</text:span><text:span text:style-name="T47"><text:s text:c="6"/></text:span><text:span text:style-name="T48">□</text:span><text:span text:style-name="T49">10：00~10：30</text:span></text:p>
            <text:p text:style-name="P50"><text:span text:style-name="T51">□</text:span><text:span text:style-name="T52">10：30~11：00 <text:s text:c="5"/></text:span><text:span text:style-name="T53">□</text:span><text:span text:style-name="T54">11：00~11：30</text:span><text:span text:style-name="T55"><text:s text:c="6"/></text:span><text:span text:style-name="T56">□</text:span><text:span text:style-name="T57">14：00~14：30</text:span></text:p>
            <text:p text:style-name="P58"><text:span text:style-name="T59">□</text:span><text:span text:style-name="T60">14：30~15：00 <text:s text:c="5"/></text:span><text:span text:style-name="T61">□</text:span><text:span text:style-name="T62">15：00~15：30</text:span><text:span text:style-name="T63"><text:s text:c="6"/></text:span><text:span text:style-name="T64">□</text:span><text:span text:style-name="T65">15：30~16：00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預約業務</text:p>
          </table:table-cell>
          <table:table-cell table:style-name="TableCell69" table:number-columns-spanned="3">
            <text:p text:style-name="P70">█存簿、劃撥儲金開戶業務</text:p>
            <text:p text:style-name="P71"><text:span text:style-name="T72">□</text:span><text:span text:style-name="T73">存簿</text:span><text:span text:style-name="T74">、</text:span><text:span text:style-name="T75">定期儲金繼承業務</text:span></text:p>
            <text:p text:style-name="P76"><text:span text:style-name="T77">□</text:span><text:span text:style-name="T78">郵政</text:span><text:span text:style-name="T79">壽險</text:span><text:span text:style-name="T80">房貸業務</text:span><text:span text:style-name="T81">（</text:span><text:span text:style-name="T82">限</text:span><text:span text:style-name="T83">國安郵局)</text:span></text:p>
            <text:p text:style-name="P84"><text:span text:style-name="T85">□</text:span><text:span text:style-name="T86">郵政壽險業務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以下由受理預約局填寫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預約方式</text:p>
            <text:p text:style-name="P93">暨</text:p>
            <text:p text:style-name="P94">處理情形</text:p>
          </table:table-cell>
          <table:table-cell table:style-name="TableCell95" table:number-columns-spanned="3">
            <text:p text:style-name="P96">□書面<text:s/>□電話<text:s/>□傳真<text:s/>□電子郵件 □臨櫃申請</text:p>
          </table:table-cell>
          <table:covered-table-cell/>
          <table:covered-table-cell/>
        </table:table-row>
      </table:table>
      <text:p text:style-name="P97"/>
      <text:p text:style-name="P98"><text:span text:style-name="T99">備註：1.</text:span><text:span text:style-name="T100">預約</text:span><text:span text:style-name="T101">方式：以</text:span><text:span text:style-name="T102">書面、電話</text:span><text:span text:style-name="T103">、傳真、電子郵件或親自向</text:span><text:span text:style-name="T104">受理</text:span><text:span text:style-name="T105">局</text:span><text:span text:style-name="T106">申請</text:span></text:p>
      <text:p text:style-name="P107">2.受理預約郵局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受理預約局</text:p>
          </table:table-cell>
          <table:table-cell table:style-name="TableCell116">
            <text:p text:style-name="P117">電話</text:p>
          </table:table-cell>
          <table:table-cell table:style-name="TableCell118">
            <text:p text:style-name="P119">傳真</text:p>
          </table:table-cell>
          <table:table-cell table:style-name="TableCell120">
            <text:p text:style-name="P121">電子郵件</text:p>
          </table:table-cell>
        </table:table-row>
        <table:table-row table:style-name="TableRow122">
          <table:table-cell table:style-name="TableCell123">
            <text:p text:style-name="P124">國安郵局</text:p>
          </table:table-cell>
          <table:table-cell table:style-name="TableCell125">
            <text:p text:style-name="P126">(03)8331141*221</text:p>
          </table:table-cell>
          <table:table-cell table:style-name="TableCell127">
            <text:p text:style-name="P128">(03)8324200</text:p>
          </table:table-cell>
          <table:table-cell table:style-name="TableCell129">
            <text:p text:style-name="P130">hlpost901@mail.post.gov.tw</text:p>
          </table:table-cell>
        </table:table-row>
        <table:table-row table:style-name="TableRow131">
          <table:table-cell table:style-name="TableCell132">
            <text:p text:style-name="P133">吉安仁里郵局</text:p>
          </table:table-cell>
          <table:table-cell table:style-name="TableCell134">
            <text:p text:style-name="P135"><text:span text:style-name="T136">(03)</text:span><text:s/><text:span text:style-name="T137">8</text:span><text:span text:style-name="T138">520442</text:span></text:p>
          </table:table-cell>
          <table:table-cell table:style-name="TableCell139">
            <text:p text:style-name="P140">(03)8527584</text:p>
          </table:table-cell>
          <table:table-cell table:style-name="TableCell141">
            <text:p text:style-name="P142">009110@mail.post.gov.tw</text:p>
          </table:table-cell>
        </table:table-row>
        <table:table-row table:style-name="TableRow143">
          <table:table-cell table:style-name="TableCell144">
            <text:p text:style-name="P145">壽豐郵局</text:p>
          </table:table-cell>
          <table:table-cell table:style-name="TableCell146">
            <text:p text:style-name="P147"><text:span text:style-name="T148">(03)</text:span><text:s/><text:span text:style-name="T149">8</text:span><text:span text:style-name="T150">651020</text:span></text:p>
          </table:table-cell>
          <table:table-cell table:style-name="TableCell151">
            <text:p text:style-name="P152">(03)8654317</text:p>
          </table:table-cell>
          <table:table-cell table:style-name="TableCell153">
            <text:p text:style-name="P154">009115@mail.post.gov.tw</text:p>
          </table:table-cell>
        </table:table-row>
        <table:table-row table:style-name="TableRow155">
          <table:table-cell table:style-name="TableCell156">
            <text:p text:style-name="P157">鳳林郵局</text:p>
          </table:table-cell>
          <table:table-cell table:style-name="TableCell158">
            <text:p text:style-name="P159"><text:span text:style-name="T160">(03)</text:span><text:s/><text:span text:style-name="T161">8</text:span><text:span text:style-name="T162">762108</text:span></text:p>
          </table:table-cell>
          <table:table-cell table:style-name="TableCell163">
            <text:p text:style-name="P164">(03)8761044</text:p>
          </table:table-cell>
          <table:table-cell table:style-name="TableCell165">
            <text:p text:style-name="P166">0091220@mail.post.gov.tw</text:p>
          </table:table-cell>
        </table:table-row>
        <table:table-row table:style-name="TableRow167">
          <table:table-cell table:style-name="TableCell168">
            <text:p text:style-name="P169">光復郵局</text:p>
          </table:table-cell>
          <table:table-cell table:style-name="TableCell170">
            <text:p text:style-name="P171"><text:span text:style-name="T172">(03)</text:span><text:s/><text:span text:style-name="T173">8701048</text:span></text:p>
          </table:table-cell>
          <table:table-cell table:style-name="TableCell174">
            <text:p text:style-name="P175">(03)8704488</text:p>
          </table:table-cell>
          <table:table-cell table:style-name="TableCell176">
            <text:p text:style-name="P177">kf009125@mail.post.gov.tw</text:p>
          </table:table-cell>
        </table:table-row>
        <table:table-row table:style-name="TableRow178">
          <table:table-cell table:style-name="TableCell179">
            <text:p text:style-name="P180">玉里郵局</text:p>
          </table:table-cell>
          <table:table-cell table:style-name="TableCell181">
            <text:p text:style-name="P182"><text:span text:style-name="T183">(03)</text:span><text:s/><text:span text:style-name="T184">8882177</text:span></text:p>
          </table:table-cell>
          <table:table-cell table:style-name="TableCell185">
            <text:p text:style-name="P186"><text:span text:style-name="T187">(03)</text:span><text:span text:style-name="T188">8882064</text:span></text:p>
          </table:table-cell>
          <table:table-cell table:style-name="TableCell189">
            <text:p text:style-name="P190">yulipost@mail.post.gov.tw</text:p>
          </table:table-cell>
        </table:table-row>
      </table:table>
      <text:p text:style-name="P191"><text:span text:style-name="T192">3.</text:span><text:span text:style-name="T193">營業窗口預約須於2日前申請，</text:span><text:span text:style-name="T194">與受理郵局協調辦理時段，同一時段限1人預約。並</text:span><text:span text:style-name="T195">請詳實告知需</text:span><text:span text:style-name="T196">要服務項目</text:span><text:span text:style-name="T197">，</text:span><text:span text:style-name="T198">以</text:span><text:span text:style-name="T199">利</text:span><text:span text:style-name="T200">服務人員正確告知當</text:span><text:span text:style-name="T201">日</text:span><text:span text:style-name="T202">應</text:span><text:span text:style-name="T203">攜</text:span><text:span text:style-name="T204">帶證件及受理窗口。</text:span></text:p>
      <text:p text:style-name="P205">4.已登記預約辦理顧客請準時臨櫃，以免影響預約權益。抵達預約窗口時，請先通知窗口人員，窗口人員於辦妥現場已受理之客戶後，即受理預約客戶。顧客逾預約時間未臨櫃，改按一般叫號依序處理。</text:p>
      <text:p text:style-name="P206"><text:span text:style-name="T207">5.</text:span><text:span text:style-name="T208">中華郵政股份有限公司因</text:span><text:span text:style-name="T209">顧客預約服務</text:span><text:span text:style-name="T210">之需要，因而蒐集臺端資料(姓名、電話)</text:span><text:span text:style-name="T211">，如有任何疑問，請洽受理預約</text:span><text:span text:style-name="T212">郵局詢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行銷科-阿貴</meta:initial-creator>
    <dc:creator>230229陳添貴</dc:creator>
    <meta:creation-date>2020-02-06T08:52:00Z</meta:creation-date>
    <dc:date>2020-02-06T08:52:00Z</dc:date>
    <meta:print-date>2014-08-06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