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Arial" style:font-name-asian="標楷體" style:font-name-complex="Arial"/>
    </style:style>
    <style:style style:name="P3" style:parent-style-name="內文" style:family="paragraph">
      <style:paragraph-properties fo:text-align="end" fo:line-height="0.2777in" fo:margin-right="-0.3347in"/>
      <style:text-properties style:font-name="Arial" style:font-name-asian="標楷體" style:font-name-complex="Arial"/>
    </style:style>
    <style:style style:name="TableColumn5" style:family="table-column">
      <style:table-column-properties style:column-width="1.3569in"/>
    </style:style>
    <style:style style:name="TableColumn6" style:family="table-column">
      <style:table-column-properties style:column-width="1.8847in"/>
    </style:style>
    <style:style style:name="TableColumn7" style:family="table-column">
      <style:table-column-properties style:column-width="1.3715in"/>
    </style:style>
    <style:style style:name="TableColumn8" style:family="table-column">
      <style:table-column-properties style:column-width="1.6284in"/>
    </style:style>
    <style:style style:name="Table4" style:family="table">
      <style:table-properties style:width="6.2416in" fo:margin-left="0in" table:align="lef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23" style:family="table-row">
      <style:table-row-properties style:min-row-height="1.575in"/>
    </style:style>
    <style:style style:name="TableCell2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26" style:parent-style-name="內文" style:family="paragraph">
      <style:paragraph-properties fo:text-align="start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29" style:family="table-row">
      <style:table-row-properties style:min-row-height="0.393in"/>
    </style:style>
    <style:style style:name="TableCell30" style:family="table-cell">
      <style:table-cell-properties fo:border="0.0208in solid #000000" fo:background-color="#E2EF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Arial" style:font-name-asian="標楷體" style:font-name-complex="Arial" fo:color="#385623" fo:font-size="14pt" style:font-size-asian="14pt" style:font-size-complex="14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92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94" style:family="table-row">
      <style:table-row-properties style:min-row-height="1.575in"/>
    </style:style>
    <style:style style:name="TableCell95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97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0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25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超連結" style:family="text">
      <style:text-properties style:font-name="Arial" style:font-name-asian="標楷體" style:font-name-complex="Arial"/>
    </style:style>
    <style:style style:name="T129" style:parent-style-name="超連結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新竹郵局「經理與民有約」預約登記表</text:p>
      <text:p text:style-name="P2"/>
      <text:p text:style-name="P3">申請日期：___年___月___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聯絡電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住址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陳情或建議</text:p>
            <text:p text:style-name="P26">事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以<text:s/>下<text:s/>由<text:s/>新<text:s/>竹<text:s/>郵<text:s/>局<text:s/>填<text:s/>寫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預約方式</text:p>
          </table:table-cell>
          <table:table-cell table:style-name="TableCell35" table:number-columns-spanned="3">
            <text:p text:style-name="P36"><text:span text:style-name="T37">□</text:span><text:span text:style-name="T38">電話</text:span><text:span text:style-name="T39"><text:s/></text:span><text:span text:style-name="T40">□</text:span><text:span text:style-name="T41">書面</text:span><text:span text:style-name="T42"><text:s/></text:span><text:span text:style-name="T43">□</text:span><text:span text:style-name="T44">傳真</text:span><text:span text:style-name="T45"><text:s/></text:span><text:span text:style-name="T46">□</text:span><text:span text:style-name="T47">電子郵件</text:span><text:span text:style-name="T48"><text:s/></text:span><text:span text:style-name="T49">□</text:span><text:span text:style-name="T50">其他</text:span><text:span text:style-name="T51">(</text:span><text:span text:style-name="T52"><text:s/></text:span><text:span text:style-name="T53">______</text:span><text:span text:style-name="T54">_<text:s/></text:span><text:span text:style-name="T55">)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預約編號</text:p>
          </table:table-cell>
          <table:table-cell table:style-name="TableCell59">
            <text:p text:style-name="P60"/>
          </table:table-cell>
          <table:table-cell table:style-name="TableCell61">
            <text:p text:style-name="P62">受理日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受理局（單位）</text:p>
          </table:table-cell>
          <table:table-cell table:style-name="TableCell68">
            <text:p text:style-name="P69"/>
          </table:table-cell>
          <table:table-cell table:style-name="TableCell70">
            <text:p text:style-name="P71">連絡人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受<text:s/>理<text:s/>與<text:s/>否</text:p>
          </table:table-cell>
          <table:table-cell table:style-name="TableCell77" table:number-columns-spanned="3">
            <text:p text:style-name="P78"><text:span text:style-name="T79">□</text:span><text:span text:style-name="T80">是</text:span><text:span text:style-name="T81"><text:s text:c="4"/></text:span><text:span text:style-name="T82">□</text:span><text:span text:style-name="T83">否</text:span><text:span text:style-name="T84">(</text:span><text:span text:style-name="T85">原因：</text:span><text:span text:style-name="T86">________________</text:span><text:span text:style-name="T87"><text:s/></text:span><text:span text:style-name="T88">)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排<text:s/>定<text:s/>時<text:s/>程</text:p>
          </table:table-cell>
          <table:table-cell table:style-name="TableCell92" table:number-columns-spanned="3">
            <text:p text:style-name="P93"><text:s text:c="6"/>年<text:s text:c="5"/>月<text:s text:c="5"/>日<text:s text:c="5"/>時<text:s text:c="5"/>分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處理情形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備<text:s text:c="5"/>註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p text:style-name="P104"/>
      <text:p text:style-name="P105"><text:span text:style-name="T106">預約：</text:span><text:span text:style-name="T107">書面、電話</text:span><text:span text:style-name="T108">、傳真、電子郵件或親自向本局申請</text:span></text:p>
      <text:p text:style-name="P109"><text:span text:style-name="T110">地址：</text:span><text:span text:style-name="T111">新竹郵局</text:span><text:span text:style-name="T112"><text:s/>30041</text:span><text:span text:style-name="T113">新竹市東區</text:span><text:span text:style-name="T114">東門</text:span><text:span text:style-name="T115">街</text:span><text:span text:style-name="T116">5</text:span><text:span text:style-name="T117">1</text:span><text:span text:style-name="T118">號</text:span><text:span text:style-name="T119">7</text:span><text:span text:style-name="T120">樓</text:span><text:span text:style-name="T121"><text:s/></text:span><text:span text:style-name="T122">(</text:span><text:span text:style-name="T123">封面請註明「經理與民有約」</text:span><text:span text:style-name="T124">)</text:span></text:p>
      <text:p text:style-name="P125">電話：(03)5256006 <text:s/>傳真：(03)5283511</text:p>
      <text:p text:style-name="P126"><text:span text:style-name="T127">電子信箱：</text:span><text:a xlink:href="mailto:postsc07@mail.post.gov.tw" office:target-frame-name="_top" xlink:show="replace"><text:span text:style-name="T128">post</text:span><text:span text:style-name="T129">sc07@mail.post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郵局經理與民有約預約登記表</dc:title>
    <dc:description>新竹郵局「經理與民有約」預約登記表</dc:description>
    <dc:subject>新竹郵局經理與民有約預約登記表(A4直印)</dc:subject>
    <meta:keyword>新竹郵局</meta:keyword>
    <meta:keyword>經理與民有約</meta:keyword>
    <meta:initial-creator>中華郵政股份有限公司</meta:initial-creator>
    <dc:creator>asus</dc:creator>
    <meta:creation-date>2016-01-17T00:16:00Z</meta:creation-date>
    <dc:date>2016-01-17T00:17:00Z</dc:date>
    <meta:print-date>2013-05-24T06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0" meta:row-count="3" meta:non-whitespace-character-count="367"/>
  </office:meta>
</office:document-meta>
</file>