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right="0.0041in">
        <style:tab-stops>
          <style:tab-stop style:type="center" style:position="3.9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 fo:line-height="0.3333in" fo:margin-right="0.0041in">
        <style:tab-stops>
          <style:tab-stop style:type="center" style:position="3.9166in"/>
        </style:tab-stops>
      </style:paragraph-properties>
    </style:style>
    <style:style style:name="TableColumn6" style:family="table-column">
      <style:table-column-properties style:column-width="1.5486in"/>
    </style:style>
    <style:style style:name="TableColumn7" style:family="table-column">
      <style:table-column-properties style:column-width="0.6243in"/>
    </style:style>
    <style:style style:name="TableColumn8" style:family="table-column">
      <style:table-column-properties style:column-width="1.3798in"/>
    </style:style>
    <style:style style:name="TableColumn9" style:family="table-column">
      <style:table-column-properties style:column-width="0.2409in"/>
    </style:style>
    <style:style style:name="TableColumn10" style:family="table-column">
      <style:table-column-properties style:column-width="0.6243in"/>
    </style:style>
    <style:style style:name="TableColumn11" style:family="table-column">
      <style:table-column-properties style:column-width="0.2597in"/>
    </style:style>
    <style:style style:name="TableColumn12" style:family="table-column">
      <style:table-column-properties style:column-width="2.143in"/>
    </style:style>
    <style:style style:name="Table5" style:family="table">
      <style:table-properties style:width="6.8208in" fo:margin-left="0.075in" table:align="left"/>
    </style:style>
    <style:style style:name="TableRow13" style:family="table-row">
      <style:table-row-properties style:min-row-height="0.7388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text-autospace="none" fo:text-align="justify" fo:line-height="0.3333in" fo:margin-right="0.0041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" style:family="table-row">
      <style:table-row-properties style:min-row-height="0.5333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text-align="justify" fo:line-height="0.2777in" fo:margin-right="0.0041in"/>
      <style:text-properties style:font-name="新細明體" style:font-name-asian="新細明體" style:letter-kerning="false"/>
    </style:style>
    <style:style style:name="P23" style:parent-style-name="內文" style:family="paragraph">
      <style:paragraph-properties style:punctuation-wrap="simple" style:text-autospace="none" fo:text-align="justify" fo:line-height="0.2777in" fo:margin-right="0.0041in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text-align="end" fo:margin-right="0.0027in">
        <style:tab-stops>
          <style:tab-stop style:type="center" style:position="3.916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text-align="justify" fo:line-height="0.2916in">
        <style:tab-stops>
          <style:tab-stop style:type="center" style:position="3.9166in"/>
        </style:tab-stops>
      </style:paragraph-properties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style:punctuation-wrap="simple" style:text-autospace="none" fo:text-align="justify" fo:line-height="0.2916in">
        <style:tab-stops>
          <style:tab-stop style:type="center" style:position="3.916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3604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text-align="end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style:letter-kerning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493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text-align="end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style:letter-kerning="false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743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text-align="end" fo:margin-right="0.0027in">
        <style:tab-stops>
          <style:tab-stop style:type="center" style:position="3.916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5in" fo:text-indent="0.1388in"/>
    </style:style>
    <style:style style:name="T64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65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66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67" style:parent-style-name="預設段落字型" style:family="text">
      <style:text-properties style:font-name="新細明體" style:font-name-asian="新細明體" fo:font-size="20pt" style:font-size-asian="20pt"/>
    </style:style>
    <style:style style:name="T68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69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P70" style:parent-style-name="內文" style:family="paragraph">
      <style:paragraph-properties style:snap-to-layout-grid="false" fo:line-height="0.4166in" fo:margin-left="0.3888in" fo:text-indent="0.097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punctuation-wrap="simple" style:text-autospace="none" fo:margin-right="0.0027in" fo:text-indent="0.4861in">
        <style:tab-stops>
          <style:tab-stop style:type="center" style:position="3.9166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2" style:family="table-row">
      <style:table-row-properties style:min-row-height="0.2763in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91" style:parent-style-name="內文" style:family="paragraph">
      <style:paragraph-properties fo:margin-top="0.125in" fo:line-height="0.25in" fo:margin-left="1.7562in" fo:margin-right="0.0041in" fo:text-indent="-1.673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P101" style:parent-style-name="內文" style:family="paragraph">
      <style:text-properties style:font-name="新細明體" style:font-name-asian="新細明體" fo:color="#FF0000" fo:font-size="12pt" style:font-size-asian="12pt"/>
    </style:style>
    <style:style style:name="P102" style:parent-style-name="內文" style:family="paragraph">
      <style:text-properties style:font-name="標楷體" style:font-name-asian="標楷體" fo:font-size="12pt" style:font-size-asian="12pt"/>
    </style:style>
    <style:style style:name="P103" style:parent-style-name="內文" style:family="paragraph">
      <style:paragraph-properties fo:widows="2" fo:orphans="2" fo:line-height="0.2777in" fo:margin-left="0.0833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P104" style:parent-style-name="內文" style:family="paragraph">
      <style:paragraph-properties fo:widows="2" fo:orphans="2" fo:line-height="0.2777in" fo:margin-left="0.0833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P105" style:parent-style-name="內文" style:family="paragraph">
      <style:paragraph-properties fo:widows="2" fo:orphans="2" fo:line-height="0.2777in" fo:margin-left="0.0833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P106" style:parent-style-name="內文" style:family="paragraph">
      <style:paragraph-properties fo:widows="2" fo:orphans="2" fo:line-height="0.2777in" fo:margin-left="0.0833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P107" style:parent-style-name="內文" style:family="paragraph">
      <style:paragraph-properties fo:widows="2" fo:orphans="2" fo:line-height="0.2777in" fo:margin-left="0.0833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P108" style:parent-style-name="內文" style:family="paragraph">
      <style:paragraph-properties fo:widows="2" fo:orphans="2" fo:line-height="0.2777in" fo:margin-left="0.0833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P109" style:parent-style-name="內文" style:family="paragraph">
      <style:paragraph-properties fo:widows="2" fo:orphans="2" fo:line-height="0.2777in" fo:margin-left="0.0833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P110" style:parent-style-name="內文" style:family="paragraph">
      <style:paragraph-properties fo:line-height="0.2777in" fo:margin-left="0.1666in" fo:margin-right="0.008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11" style:parent-style-name="內文" style:family="paragraph">
      <style:paragraph-properties fo:line-height="0.2777in" fo:margin-left="0.1666in" fo:margin-right="0.0041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line-height="0.2777in" fo:margin-right="0.0041in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P120" style:parent-style-name="內文" style:family="paragraph">
      <style:paragraph-properties fo:line-height="0.2777in" fo:margin-right="0.0041in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2">出國期間郵件暫存郵局申請</text:span><text:span text:style-name="T3">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<text:s text:c="4"/></text:span><text:span text:style-name="T17">本人</text:span><text:span text:style-name="T18">___________</text:span><text:span text:style-name="T19">因出國，其出國期間請貴局將寄本址之郵件留存郵局，至期限屆滿次一工作日再依郵局規定遞送，如因郵件暫存造成時效延誤或內容物敗壞等情事，願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人姓名:</text:p>
            <text:p text:style-name="P23"><text:span text:style-name="T24">（簽名或蓋章）</text:span></text:p>
          </table:table-cell>
          <table:table-cell table:style-name="TableCell25" table:number-columns-spanned="2">
            <text:p text:style-name="P26"><text:span text:style-name="T27"><text:s/></text:span></text:p>
          </table:table-cell>
          <table:covered-table-cell/>
          <table:table-cell table:style-name="TableCell28" table:number-columns-spanned="3">
            <text:p text:style-name="P29"><text:span text:style-name="T30">出國期間</text:span><text:span text:style-name="T31">：</text:span></text:p>
          </table:table-cell>
          <table:covered-table-cell/>
          <table:covered-table-cell/>
          <table:table-cell table:style-name="TableCell32">
            <text:p text:style-name="P33">自<text:s/> 年<text:s text:c="2"/>月<text:s text:c="2"/>日起</text:p>
            <text:p text:style-name="P34"><text:span text:style-name="T35">至</text:span><text:span text:style-name="T36"><text:s text:c="3"/></text:span><text:span text:style-name="T37">年</text:span><text:span text:style-name="T38"> </text:span><text:span text:style-name="T39">月</text:span><text:span text:style-name="T40"><text:s text:c="2"/></text:span><text:span text:style-name="T41">日止</text:span></text:p>
          </table:table-cell>
        </table:table-row>
        <table:table-row table:style-name="TableRow42">
          <table:table-cell table:style-name="TableCell43">
            <text:p text:style-name="P44">身份證件字號：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電話：</text:p>
          </table:table-cell>
          <table:table-cell table:style-name="TableCell50">
            <text:p text:style-name="P51">(日)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(夜)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收件地址：</text:span></text:p>
          </table:table-cell>
          <table:table-cell table:style-name="TableCell62" table:number-columns-spanned="6">
            <text:p text:style-name="P63"><text:span text:style-name="T64"></text:span><text:span text:style-name="T65"></text:span><text:span text:style-name="T66"></text:span><text:span text:style-name="T67">-</text:span><text:span text:style-name="T68"></text:span><text:span text:style-name="T69"></text:span></text:p>
            <text:p text:style-name="P70">縣(市) <text:s text:c="5"/>鄉鎮<text:s text:c="10"/>村(里) <text:s text:c="8"/>路(街)</text:p>
            <text:p text:style-name="P71"><text:span text:style-name="T72">段</text:span><text:span text:style-name="T73"><text:s text:c="5"/></text:span><text:span text:style-name="T74">巷</text:span><text:span text:style-name="T75"><text:s text:c="4"/></text:span><text:span text:style-name="T76">弄</text:span><text:span text:style-name="T77"><text:s text:c="4"/></text:span><text:span text:style-name="T78">號</text:span><text:span text:style-name="T79"><text:s text:c="4"/></text:span><text:span text:style-name="T80">樓</text:span><text:span text:style-name="T81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(</text:span><text:span text:style-name="T86">使用</text:span><text:span text:style-name="T87">E-mail</text:span><text:span text:style-name="T88">申請，申請人可免簽名或蓋章</text:span><text:span text:style-name="T89">，於查證時補簽名或蓋章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pan text:style-name="T92">郵局查證人：</text:span><text:span text:style-name="T93"><text:s text:c="26"/></text:span><text:span text:style-name="T94">實際生效日：</text:span><text:span text:style-name="T95"><text:s text:c="3"/></text:span><text:span text:style-name="T96">年</text:span><text:span text:style-name="T97"><text:s text:c="4"/></text:span><text:span text:style-name="T98">月</text:span><text:span text:style-name="T99"><text:s text:c="4"/></text:span><text:span text:style-name="T100">日</text:span></text:p>
      <text:p text:style-name="P101"/>
      <text:p text:style-name="P102">附記：</text:p>
      <text:p text:style-name="P103">1.申請郵件暫存郵局，最長以2個月為限，期限屆滿者仍按章投遞。</text:p>
      <text:p text:style-name="P104">2.本申請書請於出國1週前提出，以利郵局辦理查證。</text:p>
      <text:p text:style-name="P105">3.訴訟（行政）文書、各類代收貨價、信用卡及食品類之包裹、快捷等郵件不受理暫存郵局<text:s text:c="2"/>　　<text:s/></text:p>
      <text:p text:style-name="P106"><text:s text:c="2"/>申請。</text:p>
      <text:p text:style-name="P107">4.同一住址有數收件人需將郵件暫存郵局者，請在申請書上署名(以申請書上有署名者為</text:p>
      <text:p text:style-name="P108"><text:s text:c="2"/>限)，以免疏漏。</text:p>
      <text:p text:style-name="P109">5.本申請書列印妥填後，亦可親自持身分證明文件逕至投遞郵局辦理。</text:p>
      <text:p text:style-name="P110">6.郵局收到本申請書後需派員辦理查證，以確保郵件安全，辦理期間約需1週。</text:p>
      <text:p text:style-name="P111"><text:span text:style-name="T112">7.</text:span><text:span text:style-name="T113">本申請書填妥後請裝入信封註明「郵政事務」字樣，免貼郵票寄當地投遞郵局收。</text:span><text:span text:style-name="T114"><text:s/></text:span></text:p>
      <text:p text:style-name="P115"><text:span text:style-name="T116">8.</text:span><text:span text:style-name="T117">郵局收到本申請書後需派員辦理查證，以確保郵件安全；</text:span><text:span text:style-name="T118">實際生效日</text:span><text:span text:style-name="T119">於查證人查證時告知</text:span></text:p>
      <text:p text:style-name="P120"><text:span text:style-name="T121">　填註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text-indent="0.5555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全真楷書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郵局出國期間郵件暫存郵局申請書</dc:title>
    <dc:description>網頁申請書</dc:description>
    <dc:subject>出國期間郵件暫存郵局申請書</dc:subject>
    <meta:keyword>出國期間郵件暫存郵局</meta:keyword>
    <meta:initial-creator>POSTCY03</meta:initial-creator>
    <dc:creator>581867蘇士融</dc:creator>
    <meta:creation-date>2021-01-14T07:09:00Z</meta:creation-date>
    <dc:date>2021-01-14T07:37:00Z</dc: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