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Palatino" svg:font-family="Palatino" style:font-family-generic="roman" style:font-pitch="variable" svg:panose-1="0 0 0 0 0 0 0 0 0 0"/>
    <style:font-face style:name="文鼎中明" svg:font-family="文鼎中明"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2"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3"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4"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5"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6"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level-style-number text:level="7" style:num-suffix="." style:num-format="1">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8" style:num-suffix="、" style:num-format="甲, 乙, 丙, ...">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9" style:num-suffix="." style:num-format="i">
        <style:list-level-properties fo:text-align="end" text:space-before="3.9666in" text:min-label-width="0.3333in" text:list-level-position-and-space-mode="label-alignment">
          <style:list-level-label-alignment text:label-followed-by="listtab" fo:margin-left="4.3in" fo:text-indent="-0.3333in"/>
        </style:list-level-properties>
      </text:list-level-style-number>
    </text:list-style>
    <text:list-style style:name="LFO5">
      <text:list-level-style-number text:level="1" style:num-prefix="第" style:num-suffix="條" style:num-format="一, 十, 一百(繁), ..." text:start-value="6">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8">
      <text:list-level-style-number text:level="1" style:num-suffix="." style:num-format="1">
        <style:list-level-properties text:space-before="1.2486in" text:min-label-width="0.25in" text:list-level-position-and-space-mode="label-alignment">
          <style:list-level-label-alignment text:label-followed-by="listtab" fo:margin-left="1.4986in" fo:text-indent="-0.2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9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9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9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9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9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9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9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9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style:font-weight-complex="bold" fo:font-size="18pt" style:font-size-asian="18pt"/>
    </style:style>
    <style:style style:name="T4" style:parent-style-name="預設段落字型" style:family="text">
      <style:text-properties style:font-name="標楷體" style:font-name-asian="標楷體" style:font-weight-complex="bold" fo:font-size="18pt" style:font-size-asian="18pt" style:font-size-complex="16pt"/>
    </style:style>
    <style:style style:name="T5" style:parent-style-name="預設段落字型" style:family="text">
      <style:text-properties style:font-name-asian="標楷體" style:font-weight-complex="bold" fo:font-size="18pt" style:font-size-asian="18pt"/>
    </style:style>
    <style:style style:name="T6" style:parent-style-name="預設段落字型" style:family="text">
      <style:text-properties style:font-name-asian="標楷體" style:font-weight-complex="bold" fo:font-size="18pt" style:font-size-asian="18pt"/>
    </style:style>
    <style:style style:name="T7" style:parent-style-name="預設段落字型" style:family="text">
      <style:text-properties style:font-name-asian="標楷體" style:font-weight-complex="bold" fo:font-size="16pt" style:font-size-asian="16pt"/>
    </style:style>
    <style:style style:name="T8" style:parent-style-name="預設段落字型" style:family="text">
      <style:text-properties style:font-name-asian="標楷體" style:font-weight-complex="bold" fo:font-size="16pt" style:font-size-asian="16pt"/>
    </style:style>
    <style:style style:name="T9" style:parent-style-name="預設段落字型" style:family="text">
      <style:text-properties style:font-name-asian="標楷體" style:font-weight-complex="bold" fo:font-size="16pt" style:font-size-asian="16pt"/>
    </style:style>
    <style:style style:name="T10" style:parent-style-name="預設段落字型" style:family="text">
      <style:text-properties style:font-name-asian="標楷體" style:font-weight-complex="bold" fo:font-size="16pt" style:font-size-asian="16pt"/>
    </style:style>
    <style:style style:name="T11" style:parent-style-name="預設段落字型" style:family="text">
      <style:text-properties style:font-name-asian="標楷體" style:font-weight-complex="bold" fo:font-size="18pt" style:font-size-asian="18pt"/>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text-align="justify" fo:line-height="0.3055in" fo:margin-left="0.0006in" fo:text-indent="0.0013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style:font-weight-complex="bold" fo:font-size="14pt" style:font-size-asian="14pt" style:font-size-complex="16pt"/>
    </style:style>
    <style:style style:name="T18" style:parent-style-name="預設段落字型" style:family="text">
      <style:text-properties style:font-name="標楷體" style:font-name-asian="標楷體" fo:font-size="14pt" style:font-size-asian="14pt"/>
    </style:style>
    <style:style style:name="P19" style:parent-style-name="內文" style:list-style-name="LFO3" style:family="paragraph">
      <style:paragraph-properties fo:text-align="justify" fo:line-height="0.3194in">
        <style:tab-stops>
          <style:tab-stop style:type="left" style:position="0in"/>
          <style:tab-stop style:type="left" style:position="6.2187in"/>
        </style:tab-stops>
      </style:paragraph-properties>
      <style:text-properties style:font-name="標楷體" style:font-name-asian="標楷體" fo:font-size="14pt" style:font-size-asian="14pt"/>
    </style:style>
    <style:style style:name="P20" style:parent-style-name="內文" style:family="paragraph">
      <style:paragraph-properties fo:line-height="0.3194in" fo:margin-left="1.1833in" fo:text-indent="-0.4083in">
        <style:tab-stops>
          <style:tab-stop style:type="left" style:position="5.8166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3194in" fo:margin-left="1.1569in" fo:text-indent="-0.3888in">
        <style:tab-stops>
          <style:tab-stop style:type="left" style:position="5.6763in"/>
          <style:tab-stop style:type="left" style:position="7.6763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list-style-name="LFO3" style:family="paragraph">
      <style:paragraph-properties fo:text-align="justify" fo:line-height="0.3194in">
        <style:tab-stops>
          <style:tab-stop style:type="left" style:position="0in"/>
          <style:tab-stop style:type="left" style:position="6.052in"/>
          <style:tab-stop style:type="left" style:position="8.05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3055in" fo:margin-left="0.7812in">
        <style:tab-stops>
          <style:tab-stop style:type="left" style:position="6.052in"/>
          <style:tab-stop style:type="left" style:position="8.052in"/>
        </style:tab-stops>
      </style:paragraph-propertie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asian="標楷體" fo:font-size="14pt" style:font-size-asian="14pt"/>
    </style:style>
    <style:style style:name="P36" style:parent-style-name="純文字" style:family="paragraph">
      <style:paragraph-properties fo:line-height="0.3055in" fo:margin-left="1.2486in" fo:text-indent="-0.5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純文字" style:family="paragraph">
      <style:paragraph-properties fo:line-height="0.3055in" fo:margin-left="1.2486in" fo:text-indent="0.0013in">
        <style:tab-stops/>
      </style:paragraph-properties>
    </style:style>
    <style:style style:name="T41" style:parent-style-name="預設段落字型" style:family="text">
      <style:text-properties style:font-name="標楷體" style:font-name-asian="標楷體" fo:font-size="14pt" style:font-size-asian="14pt"/>
    </style:style>
    <style:style style:name="P42" style:parent-style-name="純文字" style:family="paragraph">
      <style:paragraph-properties fo:line-height="0.3055in" fo:margin-left="1.6097in" fo:text-indent="-0.3611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純文字" style:family="paragraph">
      <style:paragraph-properties fo:line-height="0.3055in" fo:margin-left="1.2486in" fo:text-indent="0.37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14pt" style:font-size-asian="14pt"/>
    </style:style>
    <style:style style:name="P50" style:parent-style-name="純文字" style:family="paragraph">
      <style:paragraph-properties fo:line-height="0.3055in" fo:margin-left="1.6097in" fo:text-indent="-0.3611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純文字" style:family="paragraph">
      <style:paragraph-properties fo:line-height="0.3055in" fo:margin-left="1.2486in" fo:text-indent="0.3736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3055in" fo:margin-left="1.6236in" fo:text-indent="-0.375in">
        <style:tab-stops>
          <style:tab-stop style:type="left" style:position="5.2097in"/>
          <style:tab-stop style:type="left" style:position="7.2097in"/>
        </style:tab-stops>
      </style:paragraph-properties>
    </style:style>
    <style:style style:name="T62" style:parent-style-name="預設段落字型" style:family="text">
      <style:text-properties style:font-name="標楷體" fo:font-size="10pt" style:font-size-asian="10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text-align="justify" fo:line-height="0.3055in" fo:margin-left="1.2486in" fo:text-indent="0.3652in">
        <style:tab-stops>
          <style:tab-stop style:type="left" style:position="5.5847in"/>
          <style:tab-stop style:type="left" style:position="7.5847in"/>
        </style:tab-stops>
      </style:paragraph-properties>
    </style:style>
    <style:style style:name="T69" style:parent-style-name="預設段落字型" style:family="text">
      <style:text-properties style:font-name="標楷體" fo:font-size="10pt" style:font-size-asian="10pt"/>
    </style:style>
    <style:style style:name="T70" style:parent-style-name="預設段落字型" style:family="text">
      <style:text-properties style:font-name="標楷體" style:font-name-asian="標楷體" fo:font-size="14pt" style:font-size-asian="14pt"/>
    </style:style>
    <style:style style:name="P71" style:parent-style-name="本文縮排3" style:master-page-name="MP1" style:family="paragraph">
      <style:paragraph-properties fo:break-before="page"/>
    </style:style>
    <style:style style:name="T73" style:parent-style-name="預設段落字型" style:family="text">
      <style:text-properties style:font-name="標楷體"/>
    </style:style>
    <style:style style:name="P74" style:parent-style-name="本文縮排3" style:family="paragraph">
      <style:paragraph-properties fo:margin-left="1.668in" fo:text-indent="-0.293in">
        <style:tab-stops>
          <style:tab-stop style:type="left" style:position="5.1652in"/>
          <style:tab-stop style:type="left" style:position="7.1652in"/>
        </style:tab-stops>
      </style:paragraph-properties>
    </style:style>
    <style:style style:name="P75" style:parent-style-name="本文縮排3" style:family="paragraph">
      <style:paragraph-properties fo:margin-left="1.6729in" fo:text-indent="-0.2965in">
        <style:tab-stops>
          <style:tab-stop style:type="left" style:position="5.1604in"/>
          <style:tab-stop style:type="left" style:position="7.1604in"/>
        </style:tab-stops>
      </style:paragraph-properties>
    </style:style>
    <style:style style:name="T76" style:parent-style-name="預設段落字型" style:family="text">
      <style:text-properties style:font-name="標楷體"/>
    </style:style>
    <style:style style:name="P77" style:parent-style-name="本文縮排3" style:family="paragraph">
      <style:paragraph-properties fo:margin-left="1.3in">
        <style:tab-stops>
          <style:tab-stop style:type="left" style:position="5.5333in"/>
          <style:tab-stop style:type="left" style:position="7.5333in"/>
        </style:tab-stops>
      </style:paragraph-properties>
    </style:style>
    <style:style style:name="P78" style:parent-style-name="本文縮排3" style:family="paragraph">
      <style:paragraph-properties fo:margin-left="1.3in">
        <style:tab-stops>
          <style:tab-stop style:type="left" style:position="5.5333in"/>
          <style:tab-stop style:type="left" style:position="7.5333in"/>
        </style:tab-stops>
      </style:paragraph-properties>
    </style:style>
    <style:style style:name="T79" style:parent-style-name="預設段落字型" style:family="text">
      <style:text-properties fo:font-size="10pt" style:font-size-asian="10pt"/>
    </style:style>
    <style:style style:name="T80" style:parent-style-name="預設段落字型" style:family="text">
      <style:text-properties fo:font-size="10pt" style:font-size-asian="10pt"/>
    </style:style>
    <style:style style:name="P81" style:parent-style-name="本文縮排3" style:family="paragraph">
      <style:paragraph-properties fo:margin-left="0.7486in" fo:text-indent="-0.7486in">
        <style:tab-stops>
          <style:tab-stop style:type="left" style:position="6.0847in"/>
          <style:tab-stop style:type="left" style:position="8.0847in"/>
        </style:tab-stops>
      </style:paragraph-properties>
    </style:style>
    <style:style style:name="P82" style:parent-style-name="本文縮排3" style:family="paragraph">
      <style:paragraph-properties fo:text-indent="0.0013in"/>
    </style:style>
    <style:style style:name="P83" style:parent-style-name="本文縮排3" style:family="paragraph">
      <style:paragraph-properties fo:text-indent="0.0013in"/>
    </style:style>
    <style:style style:name="P84" style:parent-style-name="本文縮排3" style:family="paragraph">
      <style:paragraph-properties fo:text-indent="0.0013in"/>
    </style:style>
    <style:style style:name="P85" style:parent-style-name="本文縮排3" style:family="paragraph">
      <style:paragraph-properties fo:margin-left="0.5347in" fo:text-indent="-0.5347in">
        <style:tab-stops>
          <style:tab-stop style:type="left" style:position="6.2986in"/>
          <style:tab-stop style:type="left" style:position="8.2986in"/>
        </style:tab-stops>
      </style:paragraph-properties>
    </style:style>
    <style:style style:name="T86" style:parent-style-name="預設段落字型" style:family="text">
      <style:text-properties fo:font-size="10pt" style:font-size-asian="10pt"/>
    </style:style>
    <style:style style:name="T87" style:parent-style-name="預設段落字型" style:family="text">
      <style:text-properties style:font-name="標楷體"/>
    </style:style>
    <style:style style:name="P88" style:parent-style-name="本文縮排3" style:list-style-name="LFO9" style:family="paragraph">
      <style:paragraph-properties fo:margin-left="1in">
        <style:tab-stops>
          <style:tab-stop style:type="left" style:position="0in"/>
          <style:tab-stop style:type="left" style:position="5.8333in"/>
          <style:tab-stop style:type="left" style:position="7.8333in"/>
        </style:tab-stops>
      </style:paragraph-properties>
      <style:text-properties style:font-name="標楷體"/>
    </style:style>
    <style:style style:name="P89" style:parent-style-name="本文縮排3" style:list-style-name="LFO9" style:family="paragraph">
      <style:paragraph-properties fo:margin-left="1in">
        <style:tab-stops>
          <style:tab-stop style:type="left" style:position="0in"/>
          <style:tab-stop style:type="left" style:position="5.8333in"/>
          <style:tab-stop style:type="left" style:position="7.8333in"/>
        </style:tab-stops>
      </style:paragraph-properties>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P92" style:parent-style-name="本文縮排3" style:list-style-name="LFO9" style:family="paragraph">
      <style:paragraph-properties fo:margin-left="1in">
        <style:tab-stops>
          <style:tab-stop style:type="left" style:position="0in"/>
          <style:tab-stop style:type="left" style:position="5.8333in"/>
          <style:tab-stop style:type="left" style:position="7.8333in"/>
        </style:tab-stops>
      </style:paragraph-properties>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P95" style:parent-style-name="本文縮排3" style:family="paragraph">
      <style:paragraph-properties fo:margin-left="0.75in">
        <style:tab-stops>
          <style:tab-stop style:type="left" style:position="6.0833in"/>
          <style:tab-stop style:type="left" style:position="8.0833in"/>
        </style:tab-stops>
      </style:paragraph-properties>
    </style:style>
    <style:style style:name="T96" style:parent-style-name="預設段落字型" style:family="text">
      <style:text-properties fo:font-size="10pt" style:font-size-asian="10pt"/>
    </style:style>
    <style:style style:name="P97" style:parent-style-name="本文縮排3" style:family="paragraph">
      <style:paragraph-properties fo:margin-left="0.7in" fo:text-indent="-0.7in">
        <style:tab-stops>
          <style:tab-stop style:type="left" style:position="6.1333in"/>
          <style:tab-stop style:type="left" style:position="8.1333in"/>
        </style:tab-stops>
      </style:paragraph-properties>
    </style:style>
    <style:style style:name="T98" style:parent-style-name="預設段落字型" style:family="text">
      <style:text-properties style:font-name="標楷體"/>
    </style:style>
    <style:style style:name="P99" style:parent-style-name="本文縮排3" style:family="paragraph">
      <style:paragraph-properties fo:margin-left="0.7in" fo:text-indent="-0.0097in">
        <style:tab-stops>
          <style:tab-stop style:type="left" style:position="6.1333in"/>
          <style:tab-stop style:type="left" style:position="8.1333in"/>
        </style:tab-stops>
      </style:paragraph-properties>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P107" style:parent-style-name="本文縮排3" style:family="paragraph">
      <style:paragraph-properties fo:margin-left="0.7486in" fo:text-indent="-0.7486in">
        <style:tab-stops>
          <style:tab-stop style:type="left" style:position="6.0847in"/>
          <style:tab-stop style:type="left" style:position="8.0847in"/>
        </style:tab-stops>
      </style:paragraph-properties>
    </style:style>
    <style:style style:name="T108" style:parent-style-name="預設段落字型" style:family="text">
      <style:text-properties style:font-name="標楷體"/>
    </style:style>
    <style:style style:name="P109" style:parent-style-name="內文" style:family="paragraph">
      <style:paragraph-properties fo:text-align="justify" fo:line-height="0.3055in" fo:margin-left="1in" fo:text-indent="-0.25in">
        <style:tab-stops>
          <style:tab-stop style:type="left" style:position="5.8333in"/>
          <style:tab-stop style:type="left" style:position="7.8333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3055in" fo:margin-left="1in" fo:text-indent="-0.25in">
        <style:tab-stops>
          <style:tab-stop style:type="left" style:position="5.8333in"/>
          <style:tab-stop style:type="left" style:position="7.8333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3055in" fo:margin-left="1in" fo:text-indent="-1in">
        <style:tab-stops>
          <style:tab-stop style:type="left" style:position="5.8333in"/>
          <style:tab-stop style:type="left" style:position="7.8333in"/>
        </style:tab-stops>
      </style:paragraph-properties>
      <style:text-properties style:font-name="標楷體" style:font-name-asian="標楷體" fo:font-size="14pt" style:font-size-asian="14pt"/>
    </style:style>
    <style:style style:name="P112" style:parent-style-name="內文" style:list-style-name="LFO6" style:family="paragraph">
      <style:paragraph-properties fo:text-align="justify" fo:line-height="0.3055in">
        <style:tab-stops>
          <style:tab-stop style:type="left" style:position="0in"/>
          <style:tab-stop style:type="left" style:position="5.5833in"/>
          <style:tab-stop style:type="left" style:position="7.5833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list-style-name="LFO6" style:family="paragraph">
      <style:paragraph-properties fo:text-align="justify" fo:line-height="0.3055in">
        <style:tab-stops>
          <style:tab-stop style:type="left" style:position="0in"/>
          <style:tab-stop style:type="left" style:position="5.5833in"/>
          <style:tab-stop style:type="left" style:position="7.5833in"/>
        </style:tab-stops>
      </style:paragraph-properties>
      <style:text-properties style:font-name="標楷體" style:font-name-asian="標楷體" fo:font-size="14pt" style:font-size-asian="14pt"/>
    </style:style>
    <style:style style:name="P117" style:parent-style-name="內文" style:list-style-name="LFO6" style:family="paragraph">
      <style:paragraph-properties fo:text-align="justify" fo:line-height="0.3055in">
        <style:tab-stops>
          <style:tab-stop style:type="left" style:position="0in"/>
          <style:tab-stop style:type="left" style:position="5.5833in"/>
          <style:tab-stop style:type="left" style:position="7.5833in"/>
        </style:tab-stops>
      </style:paragraph-properties>
      <style:text-properties style:font-name="標楷體" style:font-name-asian="標楷體" fo:font-size="14pt" style:font-size-asian="14pt"/>
    </style:style>
    <style:style style:name="P118" style:parent-style-name="內文" style:list-style-name="LFO6" style:family="paragraph">
      <style:paragraph-properties fo:text-align="justify" fo:line-height="0.3055in">
        <style:tab-stops>
          <style:tab-stop style:type="left" style:position="0in"/>
          <style:tab-stop style:type="left" style:position="5.5833in"/>
          <style:tab-stop style:type="left" style:position="7.5833in"/>
        </style:tab-stops>
      </style:paragraph-properties>
      <style:text-properties style:font-name="標楷體" style:font-name-asian="標楷體" fo:font-size="14pt" style:font-size-asian="14pt"/>
    </style:style>
    <style:style style:name="P119" style:parent-style-name="內文" style:list-style-name="LFO6" style:family="paragraph">
      <style:paragraph-properties fo:text-align="justify" fo:line-height="0.3055in">
        <style:tab-stops>
          <style:tab-stop style:type="left" style:position="0in"/>
          <style:tab-stop style:type="left" style:position="5.5833in"/>
          <style:tab-stop style:type="left" style:position="7.5833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4pt" style:font-size-asian="14pt"/>
    </style:style>
    <style:style style:name="P123" style:parent-style-name="內文" style:list-style-name="LFO6" style:family="paragraph">
      <style:paragraph-properties fo:text-align="justify" fo:line-height="0.3055in">
        <style:tab-stops>
          <style:tab-stop style:type="left" style:position="0in"/>
          <style:tab-stop style:type="left" style:position="5.5833in"/>
          <style:tab-stop style:type="left" style:position="7.5833in"/>
        </style:tab-stops>
      </style:paragraph-properties>
      <style:text-properties style:font-name="標楷體" style:font-name-asian="標楷體" fo:font-size="14pt" style:font-size-asian="14pt"/>
    </style:style>
    <style:style style:name="P124" style:parent-style-name="純文字" style:family="paragraph">
      <style:paragraph-properties fo:text-indent="1.2493in"/>
      <style:text-properties style:font-name="標楷體" style:font-name-asian="標楷體" fo:font-size="14pt" style:font-size-asian="14pt"/>
    </style:style>
    <style:style style:name="P125" style:parent-style-name="內文" style:family="paragraph">
      <style:paragraph-properties fo:text-align="justify" fo:line-height="0.3055in" fo:margin-left="0.75in">
        <style:tab-stops>
          <style:tab-stop style:type="left" style:position="6.0833in"/>
          <style:tab-stop style:type="left" style:position="8.0833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0.3055in" fo:margin-left="1.25in">
        <style:tab-stops>
          <style:tab-stop style:type="left" style:position="5.5833in"/>
          <style:tab-stop style:type="left" style:position="7.5833in"/>
        </style:tab-stops>
      </style:paragraph-properties>
      <style:text-properties style:font-name="標楷體" style:font-name-asian="標楷體" fo:font-size="14pt" style:font-size-asian="14pt"/>
    </style:style>
    <style:style style:name="P129" style:parent-style-name="內文" style:list-style-name="LFO6" style:family="paragraph">
      <style:paragraph-properties fo:text-align="justify" fo:line-height="0.3055in">
        <style:tab-stops>
          <style:tab-stop style:type="left" style:position="0in"/>
          <style:tab-stop style:type="left" style:position="5.5833in"/>
          <style:tab-stop style:type="left" style:position="7.5833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letter-spacing="-0.0041in"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paragraph-properties fo:text-align="justify" fo:line-height="0.3055in" fo:margin-left="1.2784in" fo:text-indent="-1.2486in">
        <style:tab-stops>
          <style:tab-stop style:type="left" style:position="5.5548in"/>
          <style:tab-stop style:type="left" style:position="7.5548in"/>
        </style:tab-stops>
      </style:paragraph-properties>
      <style:text-properties style:font-name="標楷體" style:font-name-asian="標楷體" fo:font-size="14pt" style:font-size-asian="14pt"/>
    </style:style>
    <style:style style:name="P136" style:parent-style-name="內文" style:list-style-name="LFO10" style:family="paragraph">
      <style:paragraph-properties fo:text-align="justify" fo:line-height="0.3055in">
        <style:tab-stops>
          <style:tab-stop style:type="left" style:position="0in"/>
          <style:tab-stop style:type="left" style:position="5.5833in"/>
          <style:tab-stop style:type="left" style:position="7.5833in"/>
        </style:tab-stops>
      </style:paragraph-properties>
      <style:text-properties style:font-name="標楷體" style:font-name-asian="標楷體" fo:font-size="14pt" style:font-size-asian="14pt"/>
    </style:style>
    <style:style style:name="P137" style:parent-style-name="內文" style:list-style-name="LFO10" style:family="paragraph">
      <style:paragraph-properties fo:text-align="justify" fo:line-height="0.3055in">
        <style:tab-stops>
          <style:tab-stop style:type="left" style:position="0in"/>
          <style:tab-stop style:type="left" style:position="5.5833in"/>
          <style:tab-stop style:type="left" style:position="7.5833in"/>
        </style:tab-stops>
      </style:paragraph-properties>
      <style:text-properties style:font-name="標楷體" style:font-name-asian="標楷體" fo:font-size="14pt" style:font-size-asian="14pt"/>
    </style:style>
    <style:style style:name="P138" style:parent-style-name="內文" style:list-style-name="LFO10" style:family="paragraph">
      <style:paragraph-properties fo:text-align="justify" fo:line-height="0.3055in">
        <style:tab-stops>
          <style:tab-stop style:type="left" style:position="0in"/>
          <style:tab-stop style:type="left" style:position="5.5833in"/>
          <style:tab-stop style:type="left" style:position="7.5833in"/>
        </style:tab-stops>
      </style:paragraph-properties>
      <style:text-properties style:font-name="標楷體" style:font-name-asian="標楷體" fo:font-size="14pt" style:font-size-asian="14pt"/>
    </style:style>
    <style:style style:name="P139" style:parent-style-name="內文" style:list-style-name="LFO10" style:family="paragraph">
      <style:paragraph-properties fo:text-align="justify" fo:line-height="0.3055in">
        <style:tab-stops>
          <style:tab-stop style:type="left" style:position="0in"/>
          <style:tab-stop style:type="left" style:position="5.5833in"/>
          <style:tab-stop style:type="left" style:position="7.5833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3055in" fo:margin-left="0.0006in" fo:text-indent="-0.0006in">
        <style:tab-stops>
          <style:tab-stop style:type="left" style:position="6.8326in"/>
          <style:tab-stop style:type="left" style:position="8.8326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3055in" fo:margin-left="0.0006in" fo:text-indent="-0.0006in">
        <style:tab-stops>
          <style:tab-stop style:type="left" style:position="6.8326in"/>
          <style:tab-stop style:type="left" style:position="8.8326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3055in" fo:margin-left="0.7868in">
        <style:tab-stops>
          <style:tab-stop style:type="left" style:position="6.0465in"/>
          <style:tab-stop style:type="left" style:position="8.0465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3055in" fo:margin-left="0.7868in">
        <style:tab-stops>
          <style:tab-stop style:type="left" style:position="6.0465in"/>
          <style:tab-stop style:type="left" style:position="8.0465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3055in">
        <style:tab-stops>
          <style:tab-stop style:type="left" style:position="6.8333in"/>
          <style:tab-stop style:type="left" style:position="8.8333in"/>
        </style:tab-stops>
      </style:paragraph-properties>
    </style:style>
    <style:style style:name="T145" style:parent-style-name="預設段落字型" style:family="text">
      <style:text-properties style:font-name="新細明體" style:font-name-asian="標楷體" fo:font-size="14pt" style:font-size-asian="14pt"/>
    </style:style>
    <style:style style:name="T146" style:parent-style-name="預設段落字型" style:family="text">
      <style:text-properties style:font-name="新細明體" style:font-name-asian="標楷體" fo:font-size="14pt" style:font-size-asian="14pt"/>
    </style:style>
    <style:style style:name="T147" style:parent-style-name="預設段落字型" style:family="text">
      <style:text-properties style:font-name="新細明體" style:font-name-asian="標楷體" fo:font-size="14pt" style:font-size-asian="14pt"/>
    </style:style>
    <style:style style:name="T148" style:parent-style-name="預設段落字型" style:family="text">
      <style:text-properties style:font-name="新細明體" style:font-name-asian="標楷體" fo:font-size="14pt" style:font-size-asian="14pt"/>
    </style:style>
    <style:style style:name="T149" style:parent-style-name="預設段落字型" style:family="text">
      <style:text-properties style:font-name="新細明體" style:font-name-asian="標楷體" fo:font-size="14pt" style:font-size-asian="14pt"/>
    </style:style>
    <style:style style:name="P150" style:parent-style-name="內文" style:family="paragraph">
      <style:paragraph-properties fo:text-align="justify" fo:line-height="0.3055in" fo:margin-left="1.1243in" fo:text-indent="-0.3458in">
        <style:tab-stops>
          <style:tab-stop style:type="left" style:position="5.709in"/>
          <style:tab-stop style:type="left" style:position="7.709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新細明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fo:text-align="justify" fo:line-height="0.3055in" fo:margin-left="1.1388in" fo:text-indent="-0.3888in">
        <style:tab-stops>
          <style:tab-stop style:type="left" style:position="5.6944in"/>
          <style:tab-stop style:type="left" style:position="7.6944in"/>
        </style:tab-stops>
      </style:paragraph-properties>
    </style:style>
    <style:style style:name="T158" style:parent-style-name="預設段落字型" style:family="text">
      <style:text-properties style:font-name="新細明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新細明體" style:font-name-asian="標楷體" fo:font-size="14pt" style:font-size-asian="14pt"/>
    </style:style>
    <style:style style:name="T161" style:parent-style-name="預設段落字型" style:family="text">
      <style:text-properties style:font-name="新細明體" style:font-name-asian="標楷體" fo:font-size="14pt" style:font-size-asian="14pt"/>
    </style:style>
    <style:style style:name="T162" style:parent-style-name="預設段落字型" style:family="text">
      <style:text-properties style:font-name="新細明體" style:font-name-asian="標楷體" fo:font-size="14pt" style:font-size-asian="14pt"/>
    </style:style>
    <style:style style:name="T163" style:parent-style-name="預設段落字型" style:family="text">
      <style:text-properties style:font-name="新細明體" style:font-name-asian="標楷體" fo:font-size="14pt" style:font-size-asian="14pt"/>
    </style:style>
    <style:style style:name="T164" style:parent-style-name="預設段落字型" style:family="text">
      <style:text-properties style:font-name="新細明體" style:font-name-asian="標楷體" fo:font-size="14pt" style:font-size-asian="14pt"/>
    </style:style>
    <style:style style:name="P165" style:parent-style-name="內文" style:family="paragraph">
      <style:paragraph-properties fo:text-align="justify" fo:line-height="0.3055in" fo:margin-left="1.1388in" fo:text-indent="-0.3888in">
        <style:tab-stops>
          <style:tab-stop style:type="left" style:position="5.6944in"/>
          <style:tab-stop style:type="left" style:position="7.6944in"/>
        </style:tab-stops>
      </style:paragraph-properties>
      <style:text-properties style:font-name="新細明體" style:font-name-asian="標楷體" fo:font-size="14pt" style:font-size-asian="14pt"/>
    </style:style>
    <style:style style:name="P166" style:parent-style-name="內文" style:family="paragraph">
      <style:paragraph-properties fo:text-align="justify" fo:line-height="0.3055in" fo:text-indent="0.7486in">
        <style:tab-stops>
          <style:tab-stop style:type="left" style:position="6.8333in"/>
          <style:tab-stop style:type="left" style:position="8.8333in"/>
        </style:tab-stops>
      </style:paragraph-properties>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fo:text-align="justify" fo:line-height="0.3055in" fo:margin-left="0.1666in" fo:text-indent="0.7486in">
        <style:tab-stops>
          <style:tab-stop style:type="left" style:position="6.6666in"/>
          <style:tab-stop style:type="left" style:position="8.6666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justify" fo:line-height="0.3055in" fo:margin-left="1.5in" fo:text-indent="-0.5833in">
        <style:tab-stops>
          <style:tab-stop style:type="left" style:position="5.3333in"/>
          <style:tab-stop style:type="left" style:position="7.3333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fo:text-align="justify" fo:line-height="0.3055in" fo:margin-left="0.1666in" fo:text-indent="0.7486in">
        <style:tab-stops>
          <style:tab-stop style:type="left" style:position="6.6666in"/>
          <style:tab-stop style:type="left" style:position="8.6666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justify" fo:line-height="0.3055in" fo:margin-left="0.1666in" fo:text-indent="0.7486in">
        <style:tab-stops>
          <style:tab-stop style:type="left" style:position="6.6666in"/>
          <style:tab-stop style:type="left" style:position="8.6666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text-align="justify" fo:line-height="0.3055in" fo:margin-left="0.1666in" fo:text-indent="0.7486in">
        <style:tab-stops>
          <style:tab-stop style:type="left" style:position="6.6666in"/>
          <style:tab-stop style:type="left" style:position="8.6666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3055in" fo:text-indent="0.7486in">
        <style:tab-stops>
          <style:tab-stop style:type="left" style:position="6.8333in"/>
          <style:tab-stop style:type="left" style:position="8.8333in"/>
        </style:tab-stops>
      </style:paragraph-properties>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本文縮排2" style:family="paragraph">
      <style:paragraph-properties fo:margin-left="1.4986in" fo:text-indent="-0.3736in">
        <style:tab-stops/>
      </style:paragraph-properties>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font-name="新細明體"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font-name="新細明體"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font-name="新細明體" style:use-window-font-color="true"/>
    </style:style>
    <style:style style:name="P206" style:parent-style-name="本文縮排2" style:family="paragraph">
      <style:paragraph-properties fo:margin-left="1.5in" fo:text-indent="-0.375in">
        <style:tab-stops/>
      </style:paragraph-properties>
      <style:text-properties style:use-window-font-color="true"/>
    </style:style>
    <style:style style:name="P207" style:parent-style-name="本文縮排2" style:family="paragraph">
      <style:paragraph-properties fo:margin-left="0.25in" fo:text-indent="0.5in">
        <style:tab-stops/>
      </style:paragraph-properties>
      <style:text-properties style:use-window-font-color="true"/>
    </style:style>
    <style:style style:name="P208" style:parent-style-name="本文縮排2" style:family="paragraph">
      <style:paragraph-properties fo:margin-left="1.5361in" fo:text-indent="-0.4125in">
        <style:tab-stops/>
      </style:paragraph-properties>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font-size-complex="13.5pt"/>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P217" style:parent-style-name="內文" style:family="paragraph">
      <style:paragraph-properties fo:text-align="justify" fo:margin-bottom="0.0694in" fo:line-height="0.3055in" fo:margin-left="1.7208in" fo:text-indent="-0.1847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3.5pt"/>
    </style:style>
    <style:style style:name="P220" style:parent-style-name="內文" style:family="paragraph">
      <style:paragraph-properties fo:text-align="justify" fo:line-height="0.3055in" fo:margin-left="1.7291in" fo:text-indent="-0.1944in">
        <style:tab-stops>
          <style:tab-stop style:type="left" style:position="5.1041in"/>
          <style:tab-stop style:type="left" style:position="7.1041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3055in" fo:margin-left="1.7013in" fo:text-indent="-0.1944in">
        <style:tab-stops>
          <style:tab-stop style:type="left" style:position="5.1319in"/>
          <style:tab-stop style:type="left" style:position="7.1319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新細明體" style:font-name-asian="標楷體" fo:font-size="14pt" style:font-size-asian="14pt"/>
    </style:style>
    <style:style style:name="P229" style:parent-style-name="內文" style:family="paragraph">
      <style:paragraph-properties fo:text-align="justify" fo:line-height="0.3055in" fo:margin-left="1.5548in" fo:text-indent="-0.4298in">
        <style:tab-stops>
          <style:tab-stop style:type="left" style:position="5.2784in"/>
          <style:tab-stop style:type="left" style:position="7.2784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新細明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新細明體" style:font-name-asian="標楷體" fo:font-size="14pt" style:font-size-asian="14pt"/>
    </style:style>
    <style:style style:name="T235" style:parent-style-name="預設段落字型" style:family="text">
      <style:text-properties style:font-name="新細明體" style:font-name-asian="標楷體" fo:font-size="14pt" style:font-size-asian="14pt"/>
    </style:style>
    <style:style style:name="T236" style:parent-style-name="預設段落字型" style:family="text">
      <style:text-properties style:font-name="新細明體" style:font-name-asian="標楷體" fo:font-size="14pt" style:font-size-asian="14pt"/>
    </style:style>
    <style:style style:name="T237" style:parent-style-name="預設段落字型" style:family="text">
      <style:text-properties style:font-name="新細明體" style:font-name-asian="標楷體" fo:font-size="14pt" style:font-size-asian="14pt"/>
    </style:style>
    <style:style style:name="T238" style:parent-style-name="預設段落字型" style:family="text">
      <style:text-properties style:font-name="新細明體" style:font-name-asian="標楷體" fo:font-size="14pt" style:font-size-asian="14pt"/>
    </style:style>
    <style:style style:name="T239" style:parent-style-name="預設段落字型" style:family="text">
      <style:text-properties style:font-name="新細明體" style:font-name-asian="標楷體" fo:font-size="14pt" style:font-size-asian="14pt"/>
    </style:style>
    <style:style style:name="P240" style:parent-style-name="內文" style:family="paragraph">
      <style:paragraph-properties fo:text-align="justify" fo:line-height="0.3055in">
        <style:tab-stops>
          <style:tab-stop style:type="left" style:position="6.8333in"/>
          <style:tab-stop style:type="left" style:position="8.8333in"/>
        </style:tab-stops>
      </style:paragraph-properties>
      <style:text-properties style:font-name="新細明體" style:font-name-asian="標楷體" fo:font-size="14pt" style:font-size-asian="14pt"/>
    </style:style>
    <style:style style:name="P241" style:parent-style-name="內文" style:family="paragraph">
      <style:paragraph-properties fo:text-align="justify" fo:line-height="0.3055in" fo:margin-left="1.1236in" fo:text-indent="-0.3736in">
        <style:tab-stops>
          <style:tab-stop style:type="left" style:position="5.7097in"/>
          <style:tab-stop style:type="left" style:position="7.7097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3055in" fo:margin-left="1.1236in" fo:text-indent="-0.3736in">
        <style:tab-stops>
          <style:tab-stop style:type="left" style:position="5.7097in"/>
          <style:tab-stop style:type="left" style:position="7.7097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fo:text-align="justify" fo:line-height="0.3055in" fo:margin-left="1.1236in" fo:text-indent="-0.3736in">
        <style:tab-stops>
          <style:tab-stop style:type="left" style:position="5.7097in"/>
          <style:tab-stop style:type="left" style:position="7.709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3055in" fo:margin-left="1.1798in" fo:text-indent="-0.4298in">
        <style:tab-stops>
          <style:tab-stop style:type="left" style:position="5.6534in"/>
          <style:tab-stop style:type="left" style:position="7.6534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3055in" fo:margin-left="1.1263in" fo:text-indent="-0.0013in">
        <style:tab-stops>
          <style:tab-stop style:type="left" style:position="5.7069in"/>
          <style:tab-stop style:type="left" style:position="7.7069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3055in" fo:margin-left="1.1222in" fo:text-indent="-0.3736in">
        <style:tab-stops>
          <style:tab-stop style:type="left" style:position="5.7111in"/>
          <style:tab-stop style:type="left" style:position="7.7111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fo:text-align="justify" fo:line-height="0.3055in" fo:margin-left="1.1222in" fo:text-indent="-0.3736in">
        <style:tab-stops>
          <style:tab-stop style:type="left" style:position="5.7111in"/>
          <style:tab-stop style:type="left" style:position="7.7111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letter-spacing="-0.0041in"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P280" style:parent-style-name="內文" style:family="paragraph">
      <style:paragraph-properties fo:text-align="justify" fo:line-height="0.3055in" fo:margin-left="1.1236in" fo:text-indent="-0.3736in">
        <style:tab-stops>
          <style:tab-stop style:type="left" style:position="5.7097in"/>
          <style:tab-stop style:type="left" style:position="7.7097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letter-spacing="-0.0041in"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letter-spacing="-0.0041in" fo:font-size="14pt" style:font-size-asian="14pt"/>
    </style:style>
    <style:style style:name="T288" style:parent-style-name="預設段落字型" style:family="text">
      <style:text-properties style:font-name="標楷體" style:font-name-asian="標楷體" fo:letter-spacing="-0.0041in" fo:font-size="14pt" style:font-size-asian="14pt"/>
    </style:style>
    <style:style style:name="T289" style:parent-style-name="預設段落字型" style:family="text">
      <style:text-properties style:font-name="標楷體" style:font-name-asian="標楷體" fo:letter-spacing="-0.0041in"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P294" style:parent-style-name="內文" style:family="paragraph">
      <style:paragraph-properties fo:text-align="justify" fo:line-height="0.3055in" fo:margin-left="1.1451in" fo:text-indent="-0.3965in">
        <style:tab-stops>
          <style:tab-stop style:type="left" style:position="5.6881in"/>
          <style:tab-stop style:type="left" style:position="7.6881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letter-spacing="-0.0041in" fo:font-size="14pt" style:font-size-asian="14pt"/>
    </style:style>
    <style:style style:name="T298" style:parent-style-name="預設段落字型" style:family="text">
      <style:text-properties style:font-name="標楷體" style:font-name-asian="標楷體" fo:letter-spacing="-0.0041in" fo:font-size="14pt" style:font-size-asian="14pt"/>
    </style:style>
    <style:style style:name="T299" style:parent-style-name="預設段落字型" style:family="text">
      <style:text-properties style:font-name="標楷體" style:font-name-asian="標楷體" fo:letter-spacing="-0.0041in"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letter-spacing="-0.0041in" fo:font-size="14pt" style:font-size-asian="14pt"/>
    </style:style>
    <style:style style:name="T302" style:parent-style-name="預設段落字型" style:family="text">
      <style:text-properties style:font-name="標楷體" style:font-name-asian="標楷體" fo:letter-spacing="-0.0041in" fo:font-size="14pt" style:font-size-asian="14pt"/>
    </style:style>
    <style:style style:name="T303" style:parent-style-name="預設段落字型" style:family="text">
      <style:text-properties style:font-name="標楷體" style:font-name-asian="標楷體" fo:letter-spacing="-0.0041in"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fo:text-align="justify" fo:line-height="0.3055in" fo:margin-left="1.1548in" fo:text-indent="-0.4083in">
        <style:tab-stops>
          <style:tab-stop style:type="left" style:position="5.6784in"/>
          <style:tab-stop style:type="left" style:position="7.6784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3055in">
        <style:tab-stops>
          <style:tab-stop style:type="left" style:position="6.8333in"/>
          <style:tab-stop style:type="left" style:position="8.8333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3055in" fo:margin-left="0.9916in" fo:text-indent="-0.0013in">
        <style:tab-stops>
          <style:tab-stop style:type="left" style:position="5.8416in"/>
          <style:tab-stop style:type="left" style:position="7.8416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3055in">
        <style:tab-stops>
          <style:tab-stop style:type="left" style:position="6.8333in"/>
          <style:tab-stop style:type="left" style:position="8.8333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3055in">
        <style:tab-stops>
          <style:tab-stop style:type="left" style:position="6.8333in"/>
          <style:tab-stop style:type="left" style:position="8.8333in"/>
        </style:tab-stops>
      </style:paragraph-properties>
      <style:text-properties style:font-name="標楷體" style:font-name-asian="標楷體" fo:font-size="14pt" style:font-size-asian="14pt"/>
    </style:style>
    <style:style style:name="P311" style:parent-style-name="內文" style:family="paragraph">
      <style:paragraph-properties fo:line-height="0.3125in" fo:margin-left="1in" fo:text-indent="-0.0013in">
        <style:tab-stops/>
      </style:paragraph-properties>
      <style:text-properties style:font-name="標楷體" style:font-name-asian="標楷體" fo:font-size="14pt" style:font-size-asian="14pt"/>
    </style:style>
    <style:style style:name="P312" style:parent-style-name="內文" style:family="paragraph">
      <style:paragraph-properties fo:line-height="0.3125in" fo:text-indent="1in"/>
      <style:text-properties style:font-name="標楷體" style:font-name-asian="標楷體" fo:font-size="14pt" style:font-size-asian="14pt"/>
    </style:style>
    <style:style style:name="P313" style:parent-style-name="內文" style:family="paragraph">
      <style:paragraph-properties fo:line-height="0.3125in" fo:text-indent="1in"/>
      <style:text-properties style:font-name="標楷體" style:font-name-asian="標楷體" fo:font-size="14pt" style:font-size-asian="14pt"/>
    </style:style>
    <style:style style:name="P314" style:parent-style-name="內文" style:family="paragraph">
      <style:paragraph-properties fo:line-height="0.3125in" fo:text-indent="1in"/>
      <style:text-properties style:font-name="標楷體" style:font-name-asian="標楷體" fo:font-size="14pt" style:font-size-asian="14pt"/>
    </style:style>
    <style:style style:name="P315" style:parent-style-name="內文" style:family="paragraph">
      <style:paragraph-properties fo:line-height="0.3125in" fo:text-indent="1in"/>
      <style:text-properties style:font-name="標楷體" style:font-name-asian="標楷體" fo:font-size="14pt" style:font-size-asian="14pt"/>
    </style:style>
    <style:style style:name="P316" style:parent-style-name="內文" style:family="paragraph">
      <style:paragraph-properties fo:text-align="justify" fo:line-height="0.3055in" fo:margin-left="1.0006in" fo:text-indent="-0.0006in">
        <style:tab-stops>
          <style:tab-stop style:type="left" style:position="5.8326in"/>
          <style:tab-stop style:type="left" style:position="7.8326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3055in">
        <style:tab-stops>
          <style:tab-stop style:type="left" style:position="6.8333in"/>
          <style:tab-stop style:type="left" style:position="8.8333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3194in" fo:margin-left="1.375in" fo:text-indent="-0.375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3055in" fo:text-indent="0.9993in">
        <style:tab-stops>
          <style:tab-stop style:type="left" style:position="6.8333in"/>
          <style:tab-stop style:type="left" style:position="8.8333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3055in" fo:margin-left="0.9993in" fo:text-indent="-0.9993in">
        <style:tab-stops>
          <style:tab-stop style:type="left" style:position="5.834in"/>
          <style:tab-stop style:type="left" style:position="7.834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3055in">
        <style:tab-stops>
          <style:tab-stop style:type="left" style:position="6.8333in"/>
          <style:tab-stop style:type="left" style:position="8.8333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3055in" fo:margin-left="1in" fo:text-indent="-0.0013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3194in" fo:text-indent="0.5833in">
        <style:tab-stops>
          <style:tab-stop style:type="left" style:position="6.25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3194in" fo:text-indent="0.5833in">
        <style:tab-stops>
          <style:tab-stop style:type="left" style:position="6.25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3194in">
        <style:tab-stops>
          <style:tab-stop style:type="left" style:position="6.25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3194in">
        <style:tab-stops>
          <style:tab-stop style:type="left" style:position="6.25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3194in">
        <style:tab-stops>
          <style:tab-stop style:type="left" style:position="6.25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3194in">
        <style:tab-stops>
          <style:tab-stop style:type="left" style:position="6.25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3194in">
        <style:tab-stops>
          <style:tab-stop style:type="left" style:position="6.25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3194in" fo:margin-left="1.25in">
        <style:tab-stops>
          <style:tab-stop style:type="left" style:position="2.5833in"/>
        </style:tab-stops>
      </style:paragraph-properties>
      <style:text-properties style:font-name="標楷體" style:font-name-asian="標楷體" fo:font-size="14pt" style:font-size-asian="14pt"/>
    </style:style>
    <style:style style:name="P331" style:parent-style-name="內文" style:family="paragraph">
      <style:paragraph-properties fo:line-height="0.3194in" fo:margin-left="1.25in">
        <style:tab-stops>
          <style:tab-stop style:type="left" style:position="3.5in"/>
        </style:tab-stops>
      </style:paragraph-properties>
      <style:text-properties style:font-name="標楷體" style:font-name-asian="標楷體" fo:font-size="14pt" style:font-size-asian="14pt"/>
    </style:style>
    <style:style style:name="P332" style:parent-style-name="內文" style:family="paragraph">
      <style:paragraph-properties fo:line-height="0.3194in" fo:margin-left="1.25in">
        <style:tab-stops>
          <style:tab-stop style:type="left" style:position="3.5in"/>
        </style:tab-stops>
      </style:paragraph-properties>
      <style:text-properties style:font-name="標楷體" style:font-name-asian="標楷體" fo:font-size="14pt" style:font-size-asian="14pt"/>
    </style:style>
    <style:style style:name="P333" style:parent-style-name="內文" style:family="paragraph">
      <style:paragraph-properties fo:line-height="0.3194in" fo:margin-left="1.25in">
        <style:tab-stops>
          <style:tab-stop style:type="left" style:position="3.5in"/>
        </style:tab-stops>
      </style:paragraph-properties>
      <style:text-properties style:font-name="標楷體" style:font-name-asian="標楷體" fo:font-size="14pt" style:font-size-asian="14pt"/>
    </style:style>
    <style:style style:name="P334" style:parent-style-name="內文" style:family="paragraph">
      <style:paragraph-properties fo:line-height="0.3194in" fo:margin-left="1.25in">
        <style:tab-stops>
          <style:tab-stop style:type="left" style:position="3.5in"/>
        </style:tab-stops>
      </style:paragraph-properties>
      <style:text-properties style:font-name="標楷體" style:font-name-asian="標楷體" fo:font-size="14pt" style:font-size-asian="14pt"/>
    </style:style>
    <style:style style:name="P335" style:parent-style-name="內文" style:family="paragraph">
      <style:paragraph-properties fo:line-height="0.3194in" fo:margin-left="1.25in">
        <style:tab-stops>
          <style:tab-stop style:type="left" style:position="3.5in"/>
        </style:tab-stops>
      </style:paragraph-properties>
      <style:text-properties style:font-name="標楷體" style:font-name-asian="標楷體" fo:font-size="14pt" style:font-size-asian="14pt"/>
    </style:style>
    <style:style style:name="P336" style:parent-style-name="內文" style:family="paragraph">
      <style:paragraph-properties fo:line-height="0.3194in" fo:margin-left="1.25in">
        <style:tab-stops>
          <style:tab-stop style:type="left" style:position="3.5in"/>
        </style:tab-stops>
      </style:paragraph-properties>
      <style:text-properties style:font-name="標楷體" style:font-name-asian="標楷體" fo:font-size="14pt" style:font-size-asian="14pt"/>
    </style:style>
    <style:style style:name="P337" style:parent-style-name="內文" style:family="paragraph">
      <style:paragraph-properties fo:line-height="0.3194in" fo:margin-left="1.25in">
        <style:tab-stops>
          <style:tab-stop style:type="left" style:position="3.5in"/>
        </style:tab-stops>
      </style:paragraph-properties>
      <style:text-properties style:font-name="標楷體" style:font-name-asian="標楷體" fo:font-size="14pt" style:font-size-asian="14pt"/>
    </style:style>
    <style:style style:name="P338" style:parent-style-name="內文" style:family="paragraph">
      <style:paragraph-properties fo:line-height="0.3194in" fo:margin-left="1.25in">
        <style:tab-stops>
          <style:tab-stop style:type="left" style:position="3.5in"/>
        </style:tab-stops>
      </style:paragraph-properties>
      <style:text-properties style:font-name="標楷體" style:font-name-asian="標楷體" fo:font-size="14pt" style:font-size-asian="14pt"/>
    </style:style>
    <style:style style:name="P339" style:parent-style-name="內文" style:family="paragraph">
      <style:paragraph-properties fo:line-height="0.3194in" fo:margin-left="1.25in">
        <style:tab-stops>
          <style:tab-stop style:type="left" style:position="3.5in"/>
        </style:tab-stops>
      </style:paragraph-properties>
      <style:text-properties style:font-name="標楷體" style:font-name-asian="標楷體" fo:font-size="14pt" style:font-size-asian="14pt"/>
    </style:style>
    <style:style style:name="P340" style:parent-style-name="內文" style:family="paragraph">
      <style:paragraph-properties fo:line-height="0.3194in" fo:margin-left="1.25in">
        <style:tab-stops>
          <style:tab-stop style:type="left" style:position="3.5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3055in" fo:margin-left="1.9944in" fo:text-indent="-0.7444in">
        <style:tab-stops/>
      </style:paragraph-properties>
      <style:text-properties style:font-name="標楷體" style:font-name-asian="標楷體" fo:font-size="14pt" style:font-size-asian="14pt"/>
    </style:style>
    <style:style style:name="P342"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343"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344"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345"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346"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347"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348"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349"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350"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351"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352"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353"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354"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355"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356"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357"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358"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359"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360"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361"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362" style:parent-style-name="頁首" style:family="paragraph">
      <style:paragraph-properties fo:text-align="center"/>
      <style:text-properties fo:font-weight="bold" style:font-weight-asian="bold" fo:font-size="16pt" style:font-size-asian="16pt" style:font-size-complex="16pt"/>
    </style:style>
    <style:style style:name="P363" style:parent-style-name="頁首" style:family="paragraph">
      <style:paragraph-properties fo:text-indent="1.168in"/>
    </style:style>
    <style:style style:name="T364" style:parent-style-name="預設段落字型" style:family="text">
      <style:text-properties fo:font-weight="bold" style:font-weight-asian="bold" fo:font-size="14pt" style:font-size-asian="14pt"/>
    </style:style>
    <style:style style:name="T365" style:parent-style-name="預設段落字型" style:family="text">
      <style:text-properties fo:font-weight="bold" style:font-weight-asian="bold" fo:font-size="20pt" style:font-size-asian="20pt"/>
    </style:style>
    <style:style style:name="TableColumn367" style:family="table-column">
      <style:table-column-properties style:column-width="0.7694in" style:use-optimal-column-width="false"/>
    </style:style>
    <style:style style:name="TableColumn368" style:family="table-column">
      <style:table-column-properties style:column-width="0.5833in" style:use-optimal-column-width="false"/>
    </style:style>
    <style:style style:name="TableColumn369" style:family="table-column">
      <style:table-column-properties style:column-width="1.5in" style:use-optimal-column-width="false"/>
    </style:style>
    <style:style style:name="TableColumn370" style:family="table-column">
      <style:table-column-properties style:column-width="1.3069in" style:use-optimal-column-width="false"/>
    </style:style>
    <style:style style:name="TableColumn371" style:family="table-column">
      <style:table-column-properties style:column-width="1.693in" style:use-optimal-column-width="false"/>
    </style:style>
    <style:style style:name="TableColumn372" style:family="table-column">
      <style:table-column-properties style:column-width="1.1138in" style:use-optimal-column-width="false"/>
    </style:style>
    <style:style style:name="Table366" style:family="table">
      <style:table-properties style:width="6.9666in" fo:margin-left="0in" table:align="left"/>
    </style:style>
    <style:style style:name="TableRow373" style:family="table-row">
      <style:table-row-properties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list-style-name="LFO11" style:family="paragraph"/>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4" style:parent-style-name="內文" style:list-style-name="LFO11" style:family="paragraph"/>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TableRow390" style:family="table-row">
      <style:table-row-properties style:use-optimal-row-height="false" fo:keep-together="always"/>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margin-left="0.1666in" fo:text-indent="-0.1666in">
        <style:tab-stops/>
      </style:paragraph-properties>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Symbol" style:font-name-asian="Symbol" style:font-name-complex="Symbol"/>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Symbol" style:font-name-asian="Symbol" style:font-name-complex="Symbol"/>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Symbol" style:font-name-asian="Symbol" style:font-name-complex="Symbol" fo:letter-spacing="-0.0083in"/>
    </style:style>
    <style:style style:name="T406" style:parent-style-name="預設段落字型" style:family="text">
      <style:text-properties style:font-name="標楷體" style:font-name-asian="標楷體" fo:letter-spacing="-0.0083in"/>
    </style:style>
    <style:style style:name="T40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letter-spacing="-0.0083in"/>
    </style:style>
    <style:style style:name="T409" style:parent-style-name="預設段落字型" style:family="text">
      <style:text-properties style:font-name="Symbol" style:font-name-asian="Symbol" style:font-name-complex="Symbol" fo:letter-spacing="-0.0083in"/>
    </style:style>
    <style:style style:name="T410" style:parent-style-name="預設段落字型" style:family="text">
      <style:text-properties style:font-name="標楷體" style:font-name-asian="標楷體" fo:letter-spacing="-0.0083in"/>
    </style:style>
    <style:style style:name="T411"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letter-spacing="-0.0083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TableRow420" style:family="table-row">
      <style:table-row-properties style:min-row-height="2.6687in" style:use-optimal-row-height="false" fo:keep-together="always"/>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2083in"/>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P428" style:parent-style-name="內文" style:list-style-name="LFO12" style:family="paragraph">
      <style:paragraph-properties fo:line-height="0.1944in"/>
    </style:style>
    <style:style style:name="T429" style:parent-style-name="預設段落字型" style:family="text">
      <style:text-properties style:font-name="Symbol" style:font-name-asian="Symbol" style:font-name-complex="Symbol"/>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fo:line-height="0.1944in" fo:text-indent="0.1666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P437" style:parent-style-name="內文" style:list-style-name="LFO12" style:family="paragraph">
      <style:paragraph-properties fo:line-height="0.1944in"/>
    </style:style>
    <style:style style:name="T438" style:parent-style-name="預設段落字型" style:family="text">
      <style:text-properties style:font-name="Symbol" style:font-name-asian="Symbol" style:font-name-complex="Symbol"/>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fo:line-height="0.1944in" fo:text-indent="0.1666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style>
    <style:style style:name="P445" style:parent-style-name="內文" style:list-style-name="LFO12" style:family="paragraph">
      <style:paragraph-properties fo:line-height="0.1944in"/>
    </style:style>
    <style:style style:name="T446" style:parent-style-name="預設段落字型" style:family="text">
      <style:text-properties style:font-name="Symbol" style:font-name-asian="Symbol" style:font-name-complex="Symbol"/>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fo:line-height="0.1944in" fo:text-indent="0.1666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P453" style:parent-style-name="內文" style:list-style-name="LFO12" style:family="paragraph">
      <style:paragraph-properties fo:line-height="0.1944in"/>
    </style:style>
    <style:style style:name="T454" style:parent-style-name="預設段落字型" style:family="text">
      <style:text-properties style:font-name="Symbol" style:font-name-asian="Symbol" style:font-name-complex="Symbol"/>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line-height="0.1944in" fo:text-indent="0.1666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P462" style:parent-style-name="內文" style:list-style-name="LFO12" style:family="paragraph">
      <style:paragraph-properties fo:line-height="0.1944in"/>
    </style:style>
    <style:style style:name="T463" style:parent-style-name="預設段落字型" style:family="text">
      <style:text-properties style:font-name="Symbol" style:font-name-asian="Symbol" style:font-name-complex="Symbol"/>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line-height="0.1944in" fo:text-indent="0.166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P471" style:parent-style-name="內文" style:list-style-name="LFO12" style:family="paragraph">
      <style:paragraph-properties fo:line-height="0.1944in"/>
    </style:style>
    <style:style style:name="T472" style:parent-style-name="預設段落字型" style:family="text">
      <style:text-properties style:font-name="Symbol" style:font-name-asian="Symbol" style:font-name-complex="Symbol"/>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0.1944in" fo:text-indent="0.1666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944in"/>
    </style:style>
    <style:style style:name="T482" style:parent-style-name="預設段落字型" style:family="text">
      <style:text-properties style:font-name="標楷體" style:font-name-asian="標楷體" fo:font-weight="bold" style:font-weight-asian="bold" fo:font-size="11pt" style:font-size-asian="11pt"/>
    </style:style>
    <style:style style:name="T483" style:parent-style-name="預設段落字型" style:family="text">
      <style:text-properties style:font-name="標楷體" style:font-name-asian="標楷體"/>
    </style:style>
    <style:style style:name="P484" style:parent-style-name="內文" style:family="paragraph">
      <style:paragraph-properties fo:line-height="0.25in"/>
    </style:style>
    <style:style style:name="T485" style:parent-style-name="預設段落字型" style:family="text">
      <style:text-properties style:font-name="標楷體" style:font-name-asian="標楷體" fo:font-size="11pt" style:font-size-asian="11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Symbol" style:font-name-asian="Symbol" style:font-name-complex="Symbol" fo:font-weight="bold" style:font-weight-asian="bold"/>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style>
    <style:style style:name="P493" style:parent-style-name="內文" style:family="paragraph">
      <style:paragraph-properties fo:line-height="0.25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Symbol" style:font-name-asian="Symbol" style:font-name-complex="Symbol" fo:font-weight="bold" style:font-weight-asian="bold"/>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P501" style:parent-style-name="內文" style:family="paragraph">
      <style:paragraph-properties fo:line-height="0.25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Symbol" style:font-name-asian="Symbol" style:font-name-complex="Symbol"/>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P509" style:parent-style-name="內文" style:family="paragraph">
      <style:paragraph-properties fo:line-height="0.25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Symbol" style:font-name-asian="Symbol" style:font-name-complex="Symbol"/>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style>
    <style:style style:name="P517" style:parent-style-name="內文" style:family="paragraph">
      <style:paragraph-properties fo:line-height="0.25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Symbol" style:font-name-asian="Symbol" style:font-name-complex="Symbol"/>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style>
    <style:style style:name="P525" style:parent-style-name="內文" style:family="paragraph">
      <style:paragraph-properties fo:line-height="0.25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Symbol" style:font-name-asian="Symbol" style:font-name-complex="Symbol"/>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P533" style:parent-style-name="內文" style:family="paragraph">
      <style:paragraph-properties fo:line-height="0.1944in"/>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536" style:parent-style-name="內文" style:family="paragraph">
      <style:paragraph-properties fo:line-height="0.1944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style>
    <style:style style:name="P540" style:parent-style-name="內文" style:family="paragraph">
      <style:paragraph-properties fo:line-height="0.1944in"/>
      <style:text-properties style:font-name="標楷體" style:font-name-asian="標楷體"/>
    </style:style>
    <style:style style:name="P541"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542" style:parent-style-name="內文" style:family="paragraph">
      <style:paragraph-properties fo:line-height="0.1944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style>
    <style:style style:name="P546" style:parent-style-name="內文" style:family="paragraph">
      <style:paragraph-properties fo:line-height="0.1944in"/>
      <style:text-properties style:font-name="標楷體" style:font-name-asian="標楷體"/>
    </style:style>
    <style:style style:name="P547"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548" style:parent-style-name="內文" style:family="paragraph">
      <style:paragraph-properties fo:line-height="0.1944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style>
    <style:style style:name="P552" style:parent-style-name="內文" style:family="paragraph">
      <style:paragraph-properties fo:line-height="0.1944in"/>
      <style:text-properties style:font-name="標楷體" style:font-name-asian="標楷體"/>
    </style:style>
    <style:style style:name="P553" style:parent-style-name="內文" style:family="paragraph">
      <style:paragraph-properties fo:line-height="0.2083in"/>
      <style:text-properties style:font-name="標楷體" style:font-name-asian="標楷體" fo:font-size="11pt" style:font-size-asian="11pt" style:font-size-complex="11pt"/>
    </style:style>
    <style:style style:name="P554" style:parent-style-name="內文" style:family="paragraph">
      <style:paragraph-properties fo:line-height="0.2083in"/>
      <style:text-properties style:font-name="標楷體" style:font-name-asian="標楷體" fo:font-size="11pt" style:font-size-asian="11pt" style:font-size-complex="11pt"/>
    </style:style>
    <style:style style:name="P555" style:parent-style-name="內文" style:family="paragraph">
      <style:paragraph-properties fo:line-height="0.2083in"/>
      <style:text-properties style:font-name="標楷體" style:font-name-asian="標楷體" fo:font-size="11pt" style:font-size-asian="11pt" style:font-size-complex="11pt"/>
    </style:style>
    <style:style style:name="P556" style:parent-style-name="內文" style:family="paragraph">
      <style:paragraph-properties fo:line-height="0.2083in"/>
      <style:text-properties style:font-name="標楷體" style:font-name-asian="標楷體" fo:font-size="11pt" style:font-size-asian="11pt" style:font-size-complex="11pt"/>
    </style:style>
    <style:style style:name="TableRow557" style:family="table-row">
      <style:table-row-properties style:use-optimal-row-height="false" fo:keep-together="always"/>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margin-left="0.1666in" fo:text-indent="-0.1666in">
        <style:tab-stops/>
      </style:paragraph-properties>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T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TableRow590" style:family="table-row">
      <style:table-row-properties style:use-optimal-row-height="false" fo:keep-together="always"/>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margin-left="0.1576in" fo:text-indent="-0.1576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Symbol" style:font-name-asian="Symbol" style:font-name-complex="Symbol"/>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Symbol" style:font-name-asian="Symbol" style:font-name-complex="Symbol"/>
    </style:style>
    <style:style style:name="T598" style:parent-style-name="預設段落字型" style:family="text">
      <style:text-properties style:font-name="標楷體" style:font-name-asian="標楷體"/>
    </style:style>
    <style:style style:name="TableRow599" style:family="table-row">
      <style:table-row-properties style:use-optimal-row-height="false" fo:keep-together="always"/>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2083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Symbol" style:font-name-asian="Symbol" style:font-name-complex="Symbol"/>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style>
    <style:style style:name="P610" style:parent-style-name="內文" style:family="paragraph">
      <style:paragraph-properties fo:line-height="0.2083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Symbol" style:font-name-asian="Symbol" style:font-name-complex="Symbol"/>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style>
    <style:style style:name="P616" style:parent-style-name="內文" style:family="paragraph">
      <style:paragraph-properties fo:line-height="0.2083in"/>
      <style:text-properties style:font-name="標楷體" style:font-name-asian="標楷體"/>
    </style:style>
    <style:style style:name="P617" style:parent-style-name="內文" style:family="paragraph">
      <style:paragraph-properties fo:line-height="0.2083in"/>
      <style:text-properties style:font-name="標楷體" style:font-name-asian="標楷體"/>
    </style:style>
    <style:style style:name="P618" style:parent-style-name="內文" style:family="paragraph">
      <style:paragraph-properties fo:line-height="0.2083in"/>
      <style:text-properties style:font-name="標楷體" style:font-name-asian="標楷體"/>
    </style:style>
    <style:style style:name="P619" style:parent-style-name="內文" style:family="paragraph">
      <style:paragraph-properties fo:line-height="0.2083in"/>
      <style:text-properties style:font-name="標楷體" style:font-name-asian="標楷體"/>
    </style:style>
    <style:style style:name="P620" style:parent-style-name="內文" style:family="paragraph">
      <style:paragraph-properties fo:line-height="0.2083in"/>
      <style:text-properties style:font-name="標楷體" style:font-name-asian="標楷體"/>
    </style:style>
    <style:style style:name="P621" style:parent-style-name="內文" style:family="paragraph">
      <style:paragraph-properties fo:line-height="0.2083in"/>
      <style:text-properties style:font-name="標楷體" style:font-name-asian="標楷體" fo:font-size="14pt" style:font-size-asian="14pt"/>
    </style:style>
    <style:style style:name="P622" style:parent-style-name="內文" style:family="paragraph">
      <style:paragraph-properties fo:text-align="start" fo:line-height="0.3055in" fo:margin-left="0.443in" fo:text-indent="-1.193in">
        <style:tab-stops/>
      </style:paragraph-properties>
      <style:text-properties style:font-name="標楷體" style:font-name-asian="標楷體" fo:font-size="16pt" style:font-size-asian="16pt"/>
    </style:style>
    <style:style style:name="P623" style:parent-style-name="內文" style:family="paragraph">
      <style:paragraph-properties fo:text-align="start" fo:line-height="0.3055in" fo:margin-left="0.2944in" fo:text-indent="-1.0444in">
        <style:tab-stops/>
      </style:paragraph-properties>
      <style:text-properties style:font-name="標楷體" style:font-name-asian="標楷體" fo:font-size="14pt" style:font-size-asian="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大宗</text:span><text:span text:style-name="T4">郵件</text:span><text:span text:style-name="T5">郵遞契約書</text:span><text:span text:style-name="T6">(</text:span><text:span text:style-name="T7">110</text:span><text:span text:style-name="T8">1</text:span><text:span text:style-name="T9">2</text:span><text:span text:style-name="T10">範本</text:span><text:span text:style-name="T11">)<text:s/></text:span><text:span text:style-name="T12">編號：</text:span></text:p>
      <text:p text:style-name="P13"><text:span text:style-name="T14">茲因</text:span><text:span text:style-name="T15">中華郵政</text:span><text:span text:style-name="T16">股份有限公司○○郵局（以下簡稱甲方）接受○○○○○○○○(以下簡稱乙方)委託辦理大宗</text:span><text:span text:style-name="T17">郵件遞送</text:span><text:span text:style-name="T18">服務，雙方同意依郵政相關法令規章之規定，簽訂本契約共同遵守，其條款約定如下：</text:span></text:p>
      <text:list text:style-name="LFO3" text:continue-numbering="true">
        <text:list-item>
          <text:p text:style-name="P19">履約期間</text:p>
        </text:list-item>
      </text:list>
      <text:p text:style-name="P20">一、自民國○○年○○月○○日起生效，有效期間1年，上開期間屆滿前或依本契約規定延展之期限屆滿前，如任一方無意續約，應於期滿1個月前以書面通知對方，否則本契約之有效期間即自動展延1年。</text:p>
      <text:p text:style-name="P21"><text:span text:style-name="T22">二</text:span><text:span text:style-name="T23">、履約期間</text:span><text:span text:style-name="T24">任一方如欲提前終止本契約，應於終止前</text:span><text:span text:style-name="T25">1</text:span><text:span text:style-name="T26">個月以書面通知對方，但本契約終止前已發生之權利義務關係，不生影響。</text:span></text:p>
      <text:list text:style-name="LFO3" text:continue-numbering="true">
        <text:list-item>
          <text:p text:style-name="P27">服務內容</text:p>
        </text:list-item>
      </text:list>
      <text:p text:style-name="P28"><text:span text:style-name="T29">乙方委託甲方遞送之大宗郵件，應依下列方式交寄，甲方同意依</text:span><text:span text:style-name="T30">郵政法令規章及本</text:span><text:span text:style-name="T31">契約約定，保持郵件在完整及安全之狀況下送達。</text:span><text:span text:style-name="T32">(</text:span><text:span text:style-name="T33">請擇一於</text:span><text:span text:style-name="T34">□內打Ⅴ</text:span><text:span text:style-name="T35">)</text:span></text:p>
      <text:p text:style-name="P36"><text:span text:style-name="T37">□</text:span><text:span text:style-name="T38">一、自行前往甲方</text:span><text:span text:style-name="T39">郵局交寄。</text:span></text:p>
      <text:p text:style-name="P40"><text:span text:style-name="T41">倘為自行加印郵資已付戳記之大宗郵件，應依下列方式交寄：</text:span></text:p>
      <text:p text:style-name="P42"><text:span text:style-name="T43">(一)</text:span><text:span text:style-name="T44">新聞紙、雜誌不論是否預存郵資，概向指定之</text:span><text:span text:style-name="T45">甲方</text:span><text:span text:style-name="T46">郵局交寄。</text:span></text:p>
      <text:p text:style-name="P47"><text:span text:style-name="T48"><draw:connector draw:type="line" svg:x1="3.625in" svg:y1="0.22222in" svg:x2="4.875in" svg:y2="0.22222in" draw:z-index="251657728" draw:id="id0" draw:style-name="a1" draw:name="Line 11" text:anchor-type="paragraph"><svg:title/><svg:desc/></draw:connector></text:span><text:span text:style-name="T49">指定郵局(得不限一局)： <text:s text:c="16"/></text:span></text:p>
      <text:p text:style-name="P50"><text:span text:style-name="T51">(二)</text:span><text:span text:style-name="T52">上(一)以外之</text:span><text:span text:style-name="T53">其他函件</text:span><text:span text:style-name="T54">種</text:span><text:span text:style-name="T55">類當場交付郵資者，得向</text:span><text:span text:style-name="T56">甲方所轄</text:span><text:span text:style-name="T57">各郵局交寄；以預存郵資方式交寄者，限向指定之</text:span><text:span text:style-name="T58">甲方</text:span><text:span text:style-name="T59">郵局交寄。</text:span></text:p>
      <text:p text:style-name="P60">指定郵局： <text:s text:c="18"/></text:p>
      <text:p text:style-name="P61"><text:span text:style-name="T62"><draw:connector draw:type="line" svg:x1="2.5in" svg:y1="-0.00694in" svg:x2="4in" svg:y2="-0.00694in" draw:z-index="251654656" draw:id="id1" draw:style-name="a2" draw:name="Line 8" text:anchor-type="paragraph"><svg:title/><svg:desc/></draw:connector></text:span><text:span text:style-name="T63">(三)</text:span><text:span text:style-name="T64">國內包裹、代收貨款</text:span><text:span text:style-name="T65">及快捷郵件限向指定之</text:span><text:span text:style-name="T66">甲方</text:span><text:span text:style-name="T67">郵局交寄。</text:span></text:p>
      <text:p text:style-name="P68"><text:span text:style-name="T69"><draw:connector draw:type="line" svg:x1="2.60625in" svg:y1="0.26111in" svg:x2="4.10625in" svg:y2="0.26111in" draw:z-index="251659776" draw:id="id2" draw:style-name="a3" draw:name="Line 22" text:anchor-type="paragraph"><svg:title/><svg:desc/></draw:connector></text:span><text:span text:style-name="T70">指定郵局： <text:s text:c="13"/></text:span></text:p>
      <text:soft-page-break/>
      <text:p text:style-name="P71"><text:span text:style-name="T73">□二</text:span>、通知甲方上門收件</text:p>
      <text:p text:style-name="P74">(一)乙方得向甲方申請上門收件服務。甲方所屬上門收件單位應確依規定執行上收作業。</text:p>
      <text:p text:style-name="P75">(二)上門收件時間及地點雙方約定如下，約定之時間及地點有變動時，應經雙方<text:span text:style-name="T76">合意以書面另訂之。</text:span></text:p>
      <text:p text:style-name="P77"><text:s text:c="4"/>1.時間：<text:s text:c="15"/><text:s text:c="3"/></text:p>
      <text:p text:style-name="P78"><text:span text:style-name="T79"><draw:connector draw:type="line" svg:x1="2.36667in" svg:y1="0.29167in" svg:x2="4.11667in" svg:y2="0.29861in" draw:z-index="251656704" draw:id="id3" draw:style-name="a4" draw:name="Line 10" text:anchor-type="paragraph"><svg:title/><svg:desc/></draw:connector></text:span><text:span text:style-name="T80"><draw:connector draw:type="line" svg:x1="2.375in" svg:y1="0.03472in" svg:x2="4.125in" svg:y2="0.03472in" draw:z-index="251655680" draw:id="id4" draw:style-name="a5" draw:name="Line 9" text:anchor-type="paragraph"><svg:title/><svg:desc/></draw:connector></text:span><text:s text:c="4"/>2.地點：<text:s text:c="19"/></text:p>
      <text:p text:style-name="P81">第三條<text:s text:c="2"/>遞送時效</text:p>
      <text:p text:style-name="P82">原則上依甲方各類郵件公告之時效標準。</text:p>
      <text:p text:style-name="P83">遞送時效例外得約定如下，但須經甲方公司核定後始生效力：</text:p>
      <text:p text:style-name="P84"><text:s text:c="55"/></text:p>
      <text:p text:style-name="P85"><text:span text:style-name="T86"><draw:connector draw:type="line" svg:x1="0.75in" svg:y1="0.01389in" svg:x2="6.25in" svg:y2="0.01389in" draw:z-index="251658752" draw:id="id5" draw:style-name="a6" draw:name="Line 16" text:anchor-type="paragraph"><svg:title/><svg:desc/></draw:connector></text:span>第四條<text:s text:c="2"/>計費基準(請擇一於<text:span text:style-name="T87">□內打Ⅴ</text:span>)</text:p>
      <text:list text:style-name="LFO9" text:continue-numbering="true">
        <text:list-item>
          <text:p text:style-name="P88">一、適用牌告各類郵件資費表。</text:p>
        </text:list-item>
        <text:list-item>
          <text:p text:style-name="P89">二、<text:span text:style-name="T90">適用大宗函件分區捆紮郵資折扣</text:span><text:span text:style-name="T91">要點。</text:span></text:p>
        </text:list-item>
        <text:list-item>
          <text:p text:style-name="P92">三、其他專案議價<text:span text:style-name="T93">者。其</text:span>議價<text:span text:style-name="T94">條件約定如下：</text:span></text:p>
        </text:list-item>
      </text:list>
      <text:p text:style-name="P95"><text:span text:style-name="T96"><draw:connector draw:type="line" svg:x1="0.75in" svg:y1="0.29167in" svg:x2="6.375in" svg:y2="0.29167in" draw:z-index="251660800" draw:id="id6" draw:style-name="a7" draw:name="Line 23" text:anchor-type="paragraph"><svg:title/><svg:desc/></draw:connector></text:span><text:s text:c="57"/></text:p>
      <text:p text:style-name="P97"><text:s text:c="7"/>前項計費基準非適用甲方公司<text:span text:style-name="T98">牌告各類郵件資費者，如遇市場運費波動時，雙方同意按市場價格，另行議價之。</text:span></text:p>
      <text:p text:style-name="P99"><text:span text:style-name="T100">專案議價</text:span><text:span text:style-name="T101">以</text:span><text:span text:style-name="T102">重量級距或寄達地區</text:span><text:span text:style-name="T103">為條件</text:span><text:span text:style-name="T104">者，其條件是否相符，按月</text:span><text:span text:style-name="T105">依</text:span><text:span text:style-name="T106">統計之交寄詳情核算之。</text:span></text:p>
      <text:p text:style-name="P107">第五條<text:s/>大宗客戶種類(請擇一於<text:span text:style-name="T108">□內打Ⅴ</text:span>)</text:p>
      <text:p text:style-name="P109">□一、一般大宗客戶。</text:p>
      <text:p text:style-name="P110">□二、特約或專案議價大宗客戶。</text:p>
      <text:p text:style-name="P111">第六條 <text:s/>交寄應注意事項</text:p>
      <text:list text:style-name="LFO6" text:continue-numbering="true">
        <text:list-item>
          <text:p text:style-name="P112"><text:span text:style-name="T113">乙方交寄之大宗郵件，除有特殊情形經甲方同意外，應依本公司「</text:span><text:span text:style-name="T114">自行加印郵資已付戳記交寄大宗郵件合約書」</text:span><text:span text:style-name="T115">規定自行加印郵資已付戳記。</text:span></text:p>
        </text:list-item>
        <text:list-item>
          <text:p text:style-name="P116">乙方交寄之郵件，須非郵件處理規則第37條明定之禁寄物品，並以符合上開法規規定之方式書寫收寄件人姓名、地址及3＋3碼郵遞區號並妥為封裝，以利甲方履行郵遞服務內容。</text:p>
        </text:list-item>
        <text:list-item>
          <text:p text:style-name="P117">除前款規定外，乙方交寄郵件之內容不得涉有意圖散布刑法妨害他人名譽及信用之事實或意圖散布未經證實之傳言攻訐他人、候<text:soft-page-break/>選人、政黨或國家元首為目的。如有違反者，由乙方自負法律責任。</text:p>
        </text:list-item>
        <text:list-item>
          <text:p text:style-name="P118">乙方交寄郵件時，應指派專人負責偕同甲方辦理點件作業。</text:p>
        </text:list-item>
        <text:list-item>
          <text:p text:style-name="P119"><text:span text:style-name="T120">乙方應於每次交寄郵件時</text:span><text:span text:style-name="T121">，</text:span><text:span text:style-name="T122">檢送樣張一份交收寄局或上收人員審核。</text:span></text:p>
        </text:list-item>
        <text:list-item>
          <text:p text:style-name="P123">乙方交寄之郵件應於郵件(或單據)上加註下列無法投遞時之處理方式：<text:s/></text:p>
        </text:list-item>
      </text:list>
      <text:p text:style-name="P124">□１.請退回，並願按相關規定繳納退回費。</text:p>
      <text:p text:style-name="P125"><text:span text:style-name="T126">　　 □２.免退回，並同意由郵局按規定處理</text:span><text:span text:style-name="T127">。</text:span></text:p>
      <text:p text:style-name="P128">乙方郵件未依前述註明者，一律退回，並按甲方規定另付或免付郵資，乙方不得異議。</text:p>
      <text:list text:style-name="LFO6" text:continue-numbering="true">
        <text:list-item>
          <text:p text:style-name="P129"><text:span text:style-name="T130">乙方交寄</text:span><text:span text:style-name="T131">大</text:span><text:span text:style-name="T132">宗分區捆紮函件或專案議價郵件者，其郵資係</text:span><text:span text:style-name="T133">當場繳清者，限以現金繳納，其以郵資票券支付者，不給予當次郵資折扣</text:span><text:span text:style-name="T134">。</text:span></text:p>
        </text:list-item>
      </text:list>
      <text:p text:style-name="P135">第七條 承諾事項</text:p>
      <text:list text:style-name="LFO10" text:continue-numbering="true">
        <text:list-item>
          <text:p text:style-name="P136">本契約存續期間內，乙方應將各類郵件全部交由甲方遞送。</text:p>
        </text:list-item>
        <text:list-item>
          <text:p text:style-name="P137">本契約存續期間內，乙方承諾交寄郵件概況如附表所列，有不符時，依第10條第2款規定辦理。</text:p>
        </text:list-item>
        <text:list-item>
          <text:p text:style-name="P138">乙方交寄之大宗函件須符合甲方現行大宗函件分區捆紮折扣要點規定，否則不得請求本契約相關優惠折扣。</text:p>
        </text:list-item>
        <text:list-item>
          <text:p text:style-name="P139">乙方應配合第2條第1款之指定郵局相關收寄作業規定，並就交寄郵件數量確實申報，如有不符，願依甲方欠資規定補足欠資及欠資手續費。</text:p>
        </text:list-item>
      </text:list>
      <text:p text:style-name="P140">第八條 <text:s/>保密規定</text:p>
      <text:p text:style-name="P141"/>
      <text:p text:style-name="P142">雙方同意保守對方提供己方使用資料之秘密，如執行本契約需要而保有該資料者，應於契約屆滿、解除或終止後歸還或銷毀之。</text:p>
      <text:p text:style-name="P143"/>
      <text:p text:style-name="P144"><text:span text:style-name="T145">第</text:span><text:span text:style-name="T146">九</text:span><text:span text:style-name="T147">條</text:span><text:span text:style-name="T148"><text:s text:c="2"/></text:span><text:span text:style-name="T149">郵費繳付</text:span></text:p>
      <text:p text:style-name="P150"><text:span text:style-name="T151">一、乙方</text:span><text:span text:style-name="T152">郵費之繳付</text:span><text:span text:style-name="T153">分非記帳戶及記帳戶二種。前者於交寄當場繳付；後者按月結帳，並應收取預存郵資，但乙方如為政府機關、公立學校、公營事業機構及股票上市</text:span><text:span text:style-name="T154">之民營公司、國內企業其最低實收資本額已達上市公司最低實收資本額6</text:span><text:span text:style-name="T155">億元、外國保險業及銀行業經</text:span><text:soft-page-break/><text:span text:style-name="T156">我國政府許可於國內設立分公司者，均得免收預存郵資及免具保證。</text:span></text:p>
      <text:p text:style-name="P157"><text:span text:style-name="T158">二、</text:span><text:span text:style-name="T159">乙方</text:span><text:span text:style-name="T160">不符前款但書規定，倘</text:span><text:span text:style-name="T161">為國內包裹及快捷郵件而有甲方公司所定</text:span><text:span text:style-name="T162">「國內快捷郵件處理須知」第</text:span><text:span text:style-name="T163">10</text:span><text:span text:style-name="T164">點授權規定情形之一，經甲方核可為信用良好者，亦得免收預存郵資及免具保證。</text:span></text:p>
      <text:p text:style-name="P165"/>
      <text:p text:style-name="P166"><text:span text:style-name="T167">三、</text:span><text:span text:style-name="T168">郵費繳納方式</text:span><text:span text:style-name="T169">，擇一如下</text:span><text:span text:style-name="T170">：</text:span></text:p>
      <text:p text:style-name="P171"><text:span text:style-name="T172">□(一)</text:span><text:span text:style-name="T173">自乙方第</text:span><text:span text:style-name="T174">　　　　　　</text:span><text:span text:style-name="T175">號郵政劃撥儲金帳戶扣繳。</text:span></text:p>
      <text:p text:style-name="P176"><text:span text:style-name="T177">□(二)</text:span><text:span text:style-name="T178">自乙方第</text:span><text:span text:style-name="T179">　　　　　　</text:span><text:span text:style-name="T180">號郵政存簿儲金帳戶扣繳。</text:span></text:p>
      <text:p text:style-name="P181"><text:span text:style-name="T182">□(三)</text:span><text:span text:style-name="T183">乙方自行劃撥繳入郵局第</text:span><text:span text:style-name="T184">　　　　　</text:span><text:span text:style-name="T185">號(由郵局填註)帳戶。</text:span></text:p>
      <text:p text:style-name="P186"><text:span text:style-name="T187">□(四)</text:span><text:span text:style-name="T188">乙方自行繳費。</text:span></text:p>
      <text:p text:style-name="P189"><text:span text:style-name="T190">□(五)甲方</text:span><text:span text:style-name="T191">派員向乙方收費。</text:span></text:p>
      <text:p text:style-name="P192"><text:span text:style-name="T193">四、</text:span><text:span text:style-name="T194">郵費結算及繳納</text:span></text:p>
      <text:p text:style-name="P195"><text:span text:style-name="T196">(一)甲方會計單位按會計月份結</text:span><text:span text:style-name="T197">帳日每月結算郵費（或依約定特約結帳日結算郵費），繕發繳費通知單1</text:span><text:span text:style-name="T198">式</text:span><text:span text:style-name="T199">3份註明收費日期，1份留底，2份通知乙方於次月15日前來局繳費〈自行繳費者〉或於次月15</text:span><text:span text:style-name="T200">日前派員前往收費〈派員收費者〉，收妥後掣給郵件郵費收據，如乙方</text:span><text:span text:style-name="T201">同意劃撥繳納郵費者，應書妥劃撥單隨附繳費通知單寄交</text:span><text:span text:style-name="T202">乙方</text:span><text:span text:style-name="T203">，俟</text:span><text:span text:style-name="T204">乙方</text:span><text:span text:style-name="T205">將款項存入郵局帳戶後，再掣發郵費收據。</text:span></text:p>
      <text:p text:style-name="P206">(二)乙方得採郵政存簿或劃撥儲金轉帳之方式繳付郵費，其作業手續依甲方公司所定「郵件快捷特約記帳戶以存簿／劃撥儲金帳戶轉帳繳付快捷郵資作業要點」規定辦理。</text:p>
      <text:p text:style-name="P207">五、逾期繳納處理</text:p>
      <text:p text:style-name="P208"><text:span text:style-name="T209">(一)</text:span><text:span text:style-name="T210">乙方如為特約記帳戶於當月15</text:span><text:span text:style-name="T211">日未繳付上月郵費者</text:span><text:span text:style-name="T212">，甲方即繕發催繳通知單（以原通知單底份影本加註催繳字樣），限於20</text:span><text:span text:style-name="T213">日前付清，</text:span><text:span text:style-name="T214">若當月底仍未繳納者，依下列規定辦理</text:span><text:span text:style-name="T215">：</text:span><text:span text:style-name="T216"><text:s/></text:span></text:p>
      <text:p text:style-name="P217"><text:span text:style-name="T218">1.</text:span><text:span text:style-name="T219">停止原交寄特約郵件記帳之約定，並改為當場繳納郵資。</text:span></text:p>
      <text:p text:style-name="P220">2.甲方得將乙方所積欠郵費，以其預存郵資扣回，如無預存郵資或不足者，通知乙方補繳，若預存郵資扣回有剩餘者，應通知乙方領回。</text:p>
      <text:p text:style-name="P221"><text:span text:style-name="T222">3.</text:span><text:span text:style-name="T223">乙方逾期繳費者，甲方得按郵政1</text:span><text:span text:style-name="T224">年期定期儲金</text:span><text:span text:style-name="T225">機動</text:span><text:span text:style-name="T226">利率要</text:span><text:soft-page-break/><text:span text:style-name="T227">求加計遲延</text:span><text:span text:style-name="T228">利息。</text:span></text:p>
      <text:p text:style-name="P229"><text:span text:style-name="T230">(二)</text:span><text:span text:style-name="T231">乙方</text:span><text:span text:style-name="T232">繳費期限，如有特殊情形，得經雙方合意後變更之，但變更繳費期限，非</text:span><text:span text:style-name="T233">經雙方合意，作成書面紀錄，並簽名蓋章者，無效。</text:span><text:span text:style-name="T234">繳費期限</text:span><text:span text:style-name="T235">經</text:span><text:span text:style-name="T236">變更後，如乙方仍逾期繳納者，依</text:span><text:span text:style-name="T237">前</text:span><text:span text:style-name="T238">目</text:span><text:span text:style-name="T239">規定辦理。</text:span></text:p>
      <text:p text:style-name="P240">第十條<text:s text:c="2"/>權利義務</text:p>
      <text:p text:style-name="P241">一、乙方交寄郵件不符合郵政法令規章，經甲方通知限期改善，逾期不改善者，不得主張郵政法規之權利。</text:p>
      <text:p text:style-name="P242"><text:span text:style-name="T243">二、</text:span><text:span text:style-name="T244">乙方為專案議價戶者，</text:span><text:span text:style-name="T245">其</text:span><text:span text:style-name="T246">交寄郵件違反第</text:span><text:span text:style-name="T247">7</text:span><text:span text:style-name="T248">條</text:span><text:span text:style-name="T249">第</text:span><text:span text:style-name="T250">2</text:span><text:span text:style-name="T251">款</text:span><text:span text:style-name="T252">之</text:span><text:span text:style-name="T253">約定</text:span><text:span text:style-name="T254">時，</text:span><text:span text:style-name="T255">甲方</text:span><text:span text:style-name="T256">得改按交寄當時各類郵件之牌告費率計費，</text:span><text:span text:style-name="T257">但乙方符合</text:span><text:span text:style-name="T258">大宗函件分區捆紮郵資折扣</text:span><text:span text:style-name="T259">要點規定者，甲方</text:span><text:span text:style-name="T260">得改按該要點給予郵資折</text:span><text:span text:style-name="T261">扣</text:span><text:span text:style-name="T262">。</text:span></text:p>
      <text:p text:style-name="P263">三、乙方為專案議價戶者，應承諾於履約期間內不因其他遞送業者之削價競爭而將部分郵件（例如本縣市郵件）委託其遞送，如有違反約定者，願意自動放棄甲方所給予之專案優惠價格，並返還自違約之日起已受領之郵資折扣。</text:p>
      <text:p text:style-name="P264">四、甲方同意乙方得調閱客戶簽收單正影本。調閱正本者，須親至甲方投遞單位辦理；調閱影本者，甲方應於乙方提出要求後3個工作天內交付之。</text:p>
      <text:p text:style-name="P265">本契約載明甲方應提供之一切資料或文件，甲方均應以正本保存1年，備供乙方隨時調閱。</text:p>
      <text:p text:style-name="P266"><text:span text:style-name="T267">五</text:span><text:span text:style-name="T268">、</text:span><text:span text:style-name="T269">乙方1次交寄之大宗郵件中，村、鄉及市、鎮偏遠地區郵件比例在百分之60</text:span><text:span text:style-name="T270">以上，且已知乙</text:span><text:span text:style-name="T271">方為民營遞送業者或代民營遞送業交寄者，甲方不給予當次大宗郵資折扣</text:span><text:span text:style-name="T272">。</text:span></text:p>
      <text:p text:style-name="P273"><text:span text:style-name="T274">六</text:span><text:span text:style-name="T275">、</text:span><text:span text:style-name="T276">乙方印有甲方核給之自印郵資已付戳記郵件，應向甲方交寄，如有將上述郵件交予民營業投遞之事實者，甲</text:span><text:span text:style-name="T277">方有權撤銷許可並於正式通知到達乙方時生效，撤銷後乙方將無法享受大</text:span><text:span text:style-name="T278">宗函件郵資折扣或其他優惠折扣</text:span><text:span text:style-name="T279">。</text:span></text:p>
      <text:p text:style-name="P280"><text:span text:style-name="T281">七</text:span><text:span text:style-name="T282">、</text:span><text:span text:style-name="T283">乙方有前款情形者，甲方除</text:span><text:span text:style-name="T284">撤銷許可及收回已付</text:span><text:span text:style-name="T285">郵資折</text:span><text:span text:style-name="T286">扣</text:span><text:span text:style-name="T287">外，並得向</text:span><text:span text:style-name="T288">乙方</text:span><text:span text:style-name="T289">請求</text:span><text:span text:style-name="T290">相當於預估1個月交寄郵資1</text:span><text:span text:style-name="T291">至</text:span><text:span text:style-name="T292">5</text:span><text:span text:style-name="T293">倍之違約金。</text:span></text:p>
      <text:p text:style-name="P294"><text:span text:style-name="T295">八</text:span><text:span text:style-name="T296">、前款違約金得於</text:span><text:span text:style-name="T297">撤銷</text:span><text:span text:style-name="T298">許可</text:span><text:span text:style-name="T299">生效後</text:span><text:span text:style-name="T300">於乙方預存郵資中扣抵、或由乙方於</text:span><text:span text:style-name="T301">撤銷</text:span><text:span text:style-name="T302">許可</text:span><text:span text:style-name="T303">生效後</text:span><text:span text:style-name="T304">1</text:span><text:span text:style-name="T305">個月內以現金、支票交付甲方或以劃撥存入甲方指定之相關帳戶。逾期不為交付時，甲方得以訴訟請求之。</text:span></text:p>
      <text:soft-page-break/>
      <text:p text:style-name="P306">九、乙方如為代客交寄之業者，其委託人(實際寄件人)與甲方無涉，僅得依其與乙方之契約關係向乙方主張之。</text:p>
      <text:p text:style-name="P307">第十一條 <text:s/>損失補償</text:p>
      <text:p text:style-name="P308">本契約遞送郵件之損失補償條件及基準，悉依郵政法、郵件處理規則及甲方公司郵務營業規章有關郵件補償之規定辦理。</text:p>
      <text:p text:style-name="P309"/>
      <text:p text:style-name="P310">第十二條 <text:s/>通知方式</text:p>
      <text:p text:style-name="P311">本契約雙方間應為或允為之通知，應以書面為之；雙方指定應通知之對象及地址如下：</text:p>
      <text:p text:style-name="P312">甲方：中華郵政股份有限公司○○郵局</text:p>
      <text:p text:style-name="P313">地址：</text:p>
      <text:p text:style-name="P314">乙方：</text:p>
      <text:p text:style-name="P315">地址：</text:p>
      <text:p text:style-name="P316">前項甲、乙雙方之地址任何一方如有變更時，應以書面通知他方；如怠於通知地址變更或因其他可歸責於受通知人之事由致前項通知無法達到時，以該通知函發出日，視為已合法通知。但因天災事變或其他不可抗力之情事所致者，不在此限。</text:p>
      <text:p text:style-name="P317">第十三條 <text:s/>契約爭議及訴訟之處理</text:p>
      <text:p text:style-name="P318">一、因契約之履行所引起之爭端，甲乙雙方之任一方，如欲提起訴訟，應向（甲方所在地管轄法院）地方法院提出，並以該法院為第一審管轄法院。</text:p>
      <text:p text:style-name="P319">二、本契約以中華民國法律為準據法。</text:p>
      <text:p text:style-name="P320">第十四條 <text:s/>本契約書未載明之事項，依郵政相關法律與法規命令及甲方公司郵務營業規章之規定辦理。</text:p>
      <text:p text:style-name="P321">第十五條<text:s text:c="2"/>契約正副本</text:p>
      <text:p text:style-name="P322">本契約書正本2份，甲乙雙方各執1份。副本甲方Ο份、乙方Ο份，由甲乙雙方及相關單位分別執用。副本如有誤繕，以正本為準。</text:p>
      <text:p text:style-name="P323"/>
      <text:p text:style-name="P324"/>
      <text:p text:style-name="P325"/>
      <text:p text:style-name="P326"/>
      <text:p text:style-name="P327"/>
      <text:p text:style-name="P328"/>
      <text:p text:style-name="P329">立契約書人：</text:p>
      <text:p text:style-name="P330">甲 <text:s text:c="3"/>方：中華郵政股份有限公司○○郵局 <text:s text:c="2"/></text:p>
      <text:p text:style-name="P331">經 <text:s text:c="3"/>理：○○○(職章)(私章)</text:p>
      <text:p text:style-name="P332">地 <text:s text:c="3"/>址：</text:p>
      <text:p text:style-name="P333">電 <text:s text:c="3"/>話：</text:p>
      <text:p text:style-name="P334"/>
      <text:p text:style-name="P335"/>
      <text:p text:style-name="P336"/>
      <text:p text:style-name="P337">乙 <text:s text:c="3"/>方： <text:s text:c="2"/></text:p>
      <text:p text:style-name="P338">負 責 人：</text:p>
      <text:p text:style-name="P339">地 <text:s text:c="3"/>址：</text:p>
      <text:p text:style-name="P340">電 <text:s text:c="3"/>話：</text:p>
      <text:p text:style-name="P341">統一編號：</text:p>
      <text:p text:style-name="P342"><text:s text:c="5"/></text:p>
      <text:p text:style-name="P343"/>
      <text:p text:style-name="P344"><text:s/>中 <text:s text:c="2"/><text:s/><text:s/>華<text:s/><text:s/><text:s text:c="4"/>民 <text:s/><text:s text:c="2"/><text:s text:c="2"/>國　　　年 　 <text:s text:c="3"/>月 <text:s text:c="6"/>日</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text:s text:c="18"/>乙方承諾交寄郵件概況表<text:s text:c="16"/>附表</text:p>
      <text:p text:style-name="P363"><text:span text:style-name="T364"><text:s/></text:span><text:span text:style-name="T365"><text:s text:c="40"/></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6">
            <text:p text:style-name="P375">郵件概況</text:p>
          </table:table-cell>
          <table:table-cell table:style-name="TableCell376">
            <text:p text:style-name="P377">1.件數</text:p>
          </table:table-cell>
          <table:table-cell table:style-name="TableCell378" table:number-columns-spanned="4">
            <text:list text:style-name="LFO11" text:continue-numbering="true">
              <text:list-item>
                <text:p text:style-name="P379"><text:span text:style-name="T380">平均每月交寄次數約：</text:span><text:span text:style-name="T381"><text:s text:c="7"/>次</text:span><text:span text:style-name="T382">，每月件數約</text:span><text:span text:style-name="T383"><text:s text:c="10"/>件</text:span></text:p>
              </text:list-item>
              <text:list-item>
                <text:p text:style-name="P384"><text:span text:style-name="T385">其他：(如一批<text:s/></text:span><text:span text:style-name="T386"><text:s text:c="8"/></text:span><text:span text:style-name="T387">件 , 預定完成交寄日期： <text:s text:c="10"/>)</text:span></text:p>
              </text:list-item>
            </text:list>
            <text:p text:style-name="P388"/>
            <text:p text:style-name="P389"/>
          </table:table-cell>
          <table:covered-table-cell/>
          <table:covered-table-cell/>
          <table:covered-table-cell/>
        </table:table-row>
        <table:table-row table:style-name="TableRow390">
          <table:covered-table-cell>
            <text:p text:style-name="P391"/>
          </table:covered-table-cell>
          <table:table-cell table:style-name="TableCell392">
            <text:p text:style-name="P393">2.尺寸規格</text:p>
          </table:table-cell>
          <table:table-cell table:style-name="TableCell394" table:number-columns-spanned="4">
            <text:p text:style-name="內文"><text:span text:style-name="T395">(1)<text:s/></text:span><text:span text:style-name="T396"></text:span><text:span text:style-name="T397">≦60cm者：比重約為</text:span><text:span text:style-name="T398"><text:s text:c="7"/></text:span><text:span text:style-name="T399">%(2)<text:s/></text:span><text:span text:style-name="T400"></text:span><text:span text:style-name="T401"><text:s/>61cm-90cm者：比重約為</text:span><text:span text:style-name="T402"><text:s text:c="9"/></text:span><text:span text:style-name="T403">%</text:span></text:p>
            <text:p text:style-name="內文"><text:span text:style-name="T404">(3)</text:span><text:span text:style-name="T405"></text:span><text:span text:style-name="T406">91cm-120cm者：比重約為</text:span><text:span text:style-name="T407"><text:s text:c="6"/></text:span><text:span text:style-name="T408">%(4)</text:span><text:span text:style-name="T409"></text:span><text:span text:style-name="T410">121cm-150cm者：比重約為</text:span><text:span text:style-name="T411"><text:s text:c="12"/></text:span><text:span text:style-name="T412">%</text:span></text:p>
            <text:p text:style-name="內文"><text:span text:style-name="T413">(5) 實際尺寸：長</text:span><text:span text:style-name="T414"><text:s text:c="6"/></text:span><text:span text:style-name="T415">cm、寬</text:span><text:span text:style-name="T416"><text:s text:c="8"/></text:span><text:span text:style-name="T417">cm、高</text:span><text:span text:style-name="T418"><text:s text:c="7"/></text:span><text:span text:style-name="T419">cm</text:span></text:p>
          </table:table-cell>
          <table:covered-table-cell/>
          <table:covered-table-cell/>
          <table:covered-table-cell/>
        </table:table-row>
        <table:table-row table:style-name="TableRow420">
          <table:covered-table-cell>
            <text:p text:style-name="P421"/>
          </table:covered-table-cell>
          <table:table-cell table:style-name="TableCell422">
            <text:p text:style-name="P423">3.重量</text:p>
          </table:table-cell>
          <table:table-cell table:style-name="TableCell424">
            <text:p text:style-name="P425"><text:span text:style-name="T426">國內包裹</text:span><text:span text:style-name="T427">：</text:span></text:p>
            <text:list text:style-name="LFO12" text:continue-numbering="true">
              <text:list-item>
                <text:p text:style-name="P428"><text:span text:style-name="T429"></text:span><text:span text:style-name="T430"><text:s/>≦5<text:s/></text:span><text:span text:style-name="T431">kg</text:span><text:span text:style-name="T432">： <text:s/></text:span></text:p>
              </text:list-item>
            </text:list>
            <text:p text:style-name="P433"><text:span text:style-name="T434">比重</text:span><text:span text:style-name="T435"><text:s text:c="9"/></text:span><text:span text:style-name="T436">%</text:span></text:p>
            <text:list text:style-name="LFO12" text:continue-numbering="true">
              <text:list-item>
                <text:p text:style-name="P437"><text:span text:style-name="T438"></text:span><text:span text:style-name="T439"><text:s text:c="2"/>5.1-10</text:span><text:span text:style-name="T440"><text:s/>kg</text:span></text:p>
              </text:list-item>
            </text:list>
            <text:p text:style-name="P441"><text:span text:style-name="T442">比重約</text:span><text:span text:style-name="T443"><text:s text:c="7"/></text:span><text:span text:style-name="T444">%</text:span></text:p>
            <text:list text:style-name="LFO12" text:continue-numbering="true">
              <text:list-item>
                <text:p text:style-name="P445"><text:span text:style-name="T446"></text:span><text:span text:style-name="T447"><text:s text:c="2"/>10.1-15</text:span><text:span text:style-name="T448"><text:s/>kg</text:span></text:p>
              </text:list-item>
            </text:list>
            <text:p text:style-name="P449"><text:span text:style-name="T450">比重約</text:span><text:span text:style-name="T451"><text:s text:c="5"/></text:span><text:span text:style-name="T452">%</text:span></text:p>
            <text:list text:style-name="LFO12" text:continue-numbering="true">
              <text:list-item>
                <text:p text:style-name="P453"><text:span text:style-name="T454"></text:span><text:span text:style-name="T455"><text:s/>15.1-20</text:span><text:span text:style-name="T456"><text:s/>kg</text:span><text:span text:style-name="T457">：</text:span></text:p>
              </text:list-item>
            </text:list>
            <text:p text:style-name="P458"><text:span text:style-name="T459">比重約</text:span><text:span text:style-name="T460"><text:s text:c="5"/></text:span><text:span text:style-name="T461">%</text:span></text:p>
            <text:list text:style-name="LFO12" text:continue-numbering="true">
              <text:list-item>
                <text:p text:style-name="P462"><text:span text:style-name="T463"></text:span><text:span text:style-name="T464"><text:s/>20.1-25</text:span><text:span text:style-name="T465"><text:s/>kg</text:span><text:span text:style-name="T466">：</text:span></text:p>
              </text:list-item>
            </text:list>
            <text:p text:style-name="P467"><text:span text:style-name="T468">比重約</text:span><text:span text:style-name="T469"><text:s text:c="8"/></text:span><text:span text:style-name="T470">%</text:span></text:p>
            <text:list text:style-name="LFO12" text:continue-numbering="true">
              <text:list-item>
                <text:p text:style-name="P471"><text:span text:style-name="T472"></text:span><text:span text:style-name="T473"><text:s/>25.1-30</text:span><text:span text:style-name="T474"><text:s/>kg</text:span><text:span text:style-name="T475">：</text:span></text:p>
              </text:list-item>
            </text:list>
            <text:p text:style-name="P476"><text:span text:style-name="T477">比重約</text:span><text:span text:style-name="T478"><text:s text:c="8"/></text:span><text:span text:style-name="T479">%</text:span></text:p>
          </table:table-cell>
          <table:table-cell table:style-name="TableCell480" table:number-columns-spanned="2">
            <text:p text:style-name="P481"><text:span text:style-name="T482"><text:s/></text:span><text:span text:style-name="T483">國內快捷</text:span></text:p>
            <text:p text:style-name="P484"><text:span text:style-name="T485">(1)</text:span><text:span text:style-name="T486"><text:s/></text:span><text:span text:style-name="T487"></text:span><text:span text:style-name="T488"><text:s/>≦0.25</text:span><text:span text:style-name="T489">kg</text:span><text:span text:style-name="T490">：比重約<text:s/></text:span><text:span text:style-name="T491"><text:s text:c="10"/></text:span><text:span text:style-name="T492">%</text:span></text:p>
            <text:p text:style-name="P493"><text:span text:style-name="T494">(2)<text:s/></text:span><text:span text:style-name="T495"></text:span><text:span text:style-name="T496"><text:s/>0.26-1</text:span><text:span text:style-name="T497"><text:s/>kg</text:span><text:span text:style-name="T498">：比重約</text:span><text:span text:style-name="T499"><text:s text:c="10"/></text:span><text:span text:style-name="T500">%</text:span></text:p>
            <text:p text:style-name="P501"><text:span text:style-name="T502">(3)<text:s/></text:span><text:span text:style-name="T503"></text:span><text:span text:style-name="T504"><text:s/>1.1-5</text:span><text:span text:style-name="T505"><text:s/>kg</text:span><text:span text:style-name="T506">：比重約</text:span><text:span text:style-name="T507"><text:s text:c="11"/></text:span><text:span text:style-name="T508">%</text:span></text:p>
            <text:p text:style-name="P509"><text:span text:style-name="T510">(4)<text:s/></text:span><text:span text:style-name="T511"></text:span><text:span text:style-name="T512"><text:s/>5.1-10</text:span><text:span text:style-name="T513"><text:s/>kg</text:span><text:span text:style-name="T514">：比重約</text:span><text:span text:style-name="T515"><text:s text:c="10"/></text:span><text:span text:style-name="T516">%</text:span></text:p>
            <text:p text:style-name="P517"><text:span text:style-name="T518">(5)<text:s/></text:span><text:span text:style-name="T519"></text:span><text:span text:style-name="T520"><text:s/>10.1-15</text:span><text:span text:style-name="T521"><text:s/>kg</text:span><text:span text:style-name="T522">：比重約</text:span><text:span text:style-name="T523"><text:s text:c="9"/></text:span><text:span text:style-name="T524">%</text:span></text:p>
            <text:p text:style-name="P525"><text:span text:style-name="T526">(6)<text:s/></text:span><text:span text:style-name="T527"></text:span><text:span text:style-name="T528"><text:s/>15.1-20</text:span><text:span text:style-name="T529"><text:s/>kg</text:span><text:span text:style-name="T530">：比重約</text:span><text:span text:style-name="T531"><text:s text:c="9"/></text:span><text:span text:style-name="T532">%</text:span></text:p>
            <text:p text:style-name="P533"/>
          </table:table-cell>
          <table:covered-table-cell/>
          <table:table-cell table:style-name="TableCell534">
            <text:p text:style-name="P535">國內小包</text:p>
            <text:p text:style-name="P536"><text:span text:style-name="T537">每件約</text:span><text:span text:style-name="T538"><text:s text:c="7"/></text:span><text:span text:style-name="T539">公克</text:span></text:p>
            <text:p text:style-name="P540"/>
            <text:p text:style-name="P541">印刷物</text:p>
            <text:p text:style-name="P542"><text:span text:style-name="T543">每件約</text:span><text:span text:style-name="T544"><text:s text:c="7"/></text:span><text:span text:style-name="T545">公克</text:span></text:p>
            <text:p text:style-name="P546"/>
            <text:p text:style-name="P547">雜誌</text:p>
            <text:p text:style-name="P548"><text:span text:style-name="T549">每件約</text:span><text:span text:style-name="T550"><text:s text:c="7"/></text:span><text:span text:style-name="T551">公克</text:span></text:p>
            <text:p text:style-name="P552"/>
            <text:p text:style-name="P553">其他：</text:p>
            <text:p text:style-name="P554"/>
            <text:p text:style-name="P555"/>
            <text:p text:style-name="P556"/>
          </table:table-cell>
        </table:table-row>
        <table:table-row table:style-name="TableRow557">
          <table:covered-table-cell>
            <text:p text:style-name="P558"/>
          </table:covered-table-cell>
          <table:table-cell table:style-name="TableCell559">
            <text:p text:style-name="P560">4.寄達地區</text:p>
          </table:table-cell>
          <table:table-cell table:style-name="TableCell561" table:number-columns-spanned="2">
            <text:p text:style-name="內文"><text:span text:style-name="T562">國內包裹或國內快捷郵件部分</text:span><text:span text:style-name="T563">：</text:span></text:p>
            <text:p text:style-name="內文"><text:span text:style-name="T564">(1)同縣市者：比重約</text:span><text:span text:style-name="T565"><text:s text:c="12"/></text:span><text:span text:style-name="T566">%</text:span></text:p>
            <text:p text:style-name="內文"><text:span text:style-name="T567">(2)外縣市者：比重約</text:span><text:span text:style-name="T568"><text:s text:c="12"/></text:span><text:span text:style-name="T569">%</text:span></text:p>
            <text:p text:style-name="內文"><text:span text:style-name="T570">(3)外 島 者：比重約</text:span><text:span text:style-name="T571"><text:s text:c="12"/></text:span><text:span text:style-name="T572">%</text:span></text:p>
          </table:table-cell>
          <table:covered-table-cell/>
          <table:table-cell table:style-name="TableCell573" table:number-columns-spanned="2">
            <text:p text:style-name="內文"><text:span text:style-name="T574">國內小包、印刷物或雜誌部分</text:span><text:span text:style-name="T575">：</text:span></text:p>
            <text:p text:style-name="內文"><text:span text:style-name="T576">(</text:span><text:span text:style-name="T577">A</text:span><text:span text:style-name="T578">)本地：比重約</text:span><text:span text:style-name="T579"><text:s text:c="12"/></text:span><text:span text:style-name="T580">%</text:span></text:p>
            <text:p text:style-name="內文"><text:span text:style-name="T581">(</text:span><text:span text:style-name="T582">B</text:span><text:span text:style-name="T583">)外地：比重約</text:span><text:span text:style-name="T584"><text:s text:c="12"/></text:span><text:span text:style-name="T585">%</text:span></text:p>
            <text:p text:style-name="P586">(C)其他：</text:p>
            <text:p text:style-name="P587"/>
            <text:p text:style-name="P588"/>
            <text:p text:style-name="P589"/>
          </table:table-cell>
          <table:covered-table-cell/>
        </table:table-row>
        <table:table-row table:style-name="TableRow590">
          <table:covered-table-cell>
            <text:p text:style-name="P591"/>
          </table:covered-table-cell>
          <table:table-cell table:style-name="TableCell592" table:number-columns-spanned="5">
            <text:p text:style-name="P593"><text:span text:style-name="T594">5.運輸(如屬國內快捷務請填寫) 是否利用航空運輸：</text:span><text:span text:style-name="T595"></text:span><text:span text:style-name="T596">是 ，</text:span><text:span text:style-name="T597"></text:span><text:span text:style-name="T598">否<text:s/></text:span></text:p>
          </table:table-cell>
          <table:covered-table-cell/>
          <table:covered-table-cell/>
          <table:covered-table-cell/>
          <table:covered-table-cell/>
        </table:table-row>
        <table:table-row table:style-name="TableRow599">
          <table:covered-table-cell>
            <text:p text:style-name="P600"/>
          </table:covered-table-cell>
          <table:table-cell table:style-name="TableCell601">
            <text:p text:style-name="P602">6.其他特殊情況</text:p>
          </table:table-cell>
          <table:table-cell table:style-name="TableCell603" table:number-columns-spanned="4">
            <text:p text:style-name="P604"><text:span text:style-name="T605">(1)<text:s/></text:span><text:span text:style-name="T606"></text:span><text:span text:style-name="T607">承諾保證全年交寄件數約</text:span><text:span text:style-name="T608"><text:s text:c="14"/></text:span><text:span text:style-name="T609">件。</text:span></text:p>
            <text:p text:style-name="P610"><text:span text:style-name="T611">(2)<text:s/></text:span><text:span text:style-name="T612"></text:span><text:span text:style-name="T613">同一收件人者件數高達<text:s/></text:span><text:span text:style-name="T614"><text:s text:c="15"/></text:span><text:span text:style-name="T615">件。</text:span></text:p>
            <text:p text:style-name="P616">(3)其他：</text:p>
            <text:p text:style-name="P617"/>
            <text:p text:style-name="P618"/>
            <text:p text:style-name="P619"/>
            <text:p text:style-name="P620"/>
          </table:table-cell>
          <table:covered-table-cell/>
          <table:covered-table-cell/>
          <table:covered-table-cell/>
        </table:table-row>
      </table:table>
      <text:p text:style-name="P621"/>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Palatino" svg:font-family="Palatino" style:font-family-generic="roman" style:font-pitch="variable" svg:panose-1="0 0 0 0 0 0 0 0 0 0"/>
    <style:font-face style:name="文鼎中明" svg:font-family="文鼎中明"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055in" fo:text-indent="0.002in"/>
      <style:text-properties style:font-name="標楷體" style:font-name-asian="標楷體" fo:font-size="14pt" style:font-size-asian="14pt" fo:hyphenate="false"/>
    </style:style>
    <style:style style:name="附件條" style:display-name="附件條" style:family="paragraph" style:parent-style-name="內文">
      <style:paragraph-properties style:text-autospace="none" style:snap-to-layout-grid="false" style:vertical-align="baseline" fo:margin-top="0.0555in" style:line-height-at-least="0.1666in">
        <style:tab-stops>
          <style:tab-stop style:type="left" style:position="0.709in"/>
        </style:tab-stops>
      </style:paragraph-properties>
      <style:text-properties style:font-name="標楷體" style:font-name-asian="標楷體" style:letter-kerning="false" fo:font-size="10pt" style:font-size-asian="10pt" style:font-size-complex="10pt" fo:hyphenate="false"/>
    </style:style>
    <style:style style:name="本文縮排2" style:display-name="本文縮排 2" style:family="paragraph" style:parent-style-name="內文">
      <style:paragraph-properties fo:line-height="0.3125in" fo:margin-left="0.9958in" fo:text-indent="-0.2472in">
        <style:tab-stops/>
      </style:paragraph-properties>
      <style:text-properties style:font-name="標楷體" style:font-name-asian="標楷體" fo:color="#000000" fo:font-size="14pt" style:font-size-asian="14pt" fo:hyphenate="false"/>
    </style:style>
    <style:style style:name="純文字" style:display-name="純文字" style:family="paragraph" style:parent-style-name="內文">
      <style:paragraph-properties fo:text-align="justify" fo:line-height="0.1847in"/>
      <style:text-properties style:font-name="文鼎中明" style:font-name-asian="文鼎中明" fo:letter-spacing="-0.0069in" fo:font-size="10pt" style:font-size-asian="10pt" style:font-size-complex="10pt" fo:hyphenate="false"/>
    </style:style>
    <style:style style:name="本文縮排3" style:display-name="本文縮排 3" style:family="paragraph" style:parent-style-name="內文">
      <style:paragraph-properties fo:text-align="justify" fo:line-height="0.3055in" fo:margin-left="0.7486in">
        <style:tab-stops>
          <style:tab-stop style:type="left" style:position="6.0847in"/>
          <style:tab-stop style:type="left" style:position="8.0847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fo:color="#000000" fo:font-size="14pt" style:font-size-asian="14pt"/>
    </style:style>
    <style:style style:name="WW_CharLFO6LVL1" style:family="text">
      <style:text-properties fo:color="#000000"/>
    </style:style>
    <style:style style:name="WW_CharLFO7LVL1" style:family="text">
      <style:text-properties style:text-line-through-style="solid" style:text-line-through-width="auto" style:text-line-through-color="font-color" style:text-line-through-mode="continuous" style:text-line-through-type="single" fo:color="#FF0000"/>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2"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3"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4"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5"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6"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level-style-number text:level="7" style:num-suffix="." style:num-format="1">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8" style:num-suffix="、" style:num-format="甲, 乙, 丙, ...">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9" style:num-suffix="." style:num-format="i">
        <style:list-level-properties fo:text-align="end" text:space-before="3.9666in" text:min-label-width="0.3333in" text:list-level-position-and-space-mode="label-alignment">
          <style:list-level-label-alignment text:label-followed-by="listtab" fo:margin-left="4.3in" fo:text-indent="-0.3333in"/>
        </style:list-level-properties>
      </text:list-level-style-number>
    </text:list-style>
    <text:list-style style:name="LFO5">
      <text:list-level-style-number text:level="1" style:num-prefix="第" style:num-suffix="條" style:num-format="一, 十, 一百(繁), ..." text:start-value="6">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8">
      <text:list-level-style-number text:level="1" style:num-suffix="." style:num-format="1">
        <style:list-level-properties text:space-before="1.2486in" text:min-label-width="0.25in" text:list-level-position-and-space-mode="label-alignment">
          <style:list-level-label-alignment text:label-followed-by="listtab" fo:margin-left="1.4986in" fo:text-indent="-0.2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9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9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9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9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9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9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9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9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一, 十, 一百(繁),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0" style:layout-grid-base-width="0in">
        <style:footnote-sep style:width="0.007in" style:rel-width="33%" style:color="#000000" style:line-style="solid" style:adjustment="left"/>
      </style:page-layout-properties>
    </style:page-layout>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九</text:page-number></text:span></text:p></draw:text-box></draw:frame></text:p>
      </style:footer>
    </style:master-page>
    <style:master-page style:name="MP1" style:page-layout-name="PL1">
      <style:footer>
        <text:p text:style-name="頁尾"><draw:frame draw:style-name="F72" text:anchor-type="paragraph" svg:y="0.0006in" draw:z-index="0"><draw:text-box fo:min-height="0in" fo:min-width="0in"><text:p text:style-name="頁尾"><text:span text:style-name="頁碼"><text:page-number text:fixed="false">九</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郵遞契約書範本(9311)</dc:title>
    <dc:description/>
    <dc:subject/>
    <meta:initial-creator>hic.bus</meta:initial-creator>
    <dc:creator>557935朱橋榮</dc:creator>
    <meta:creation-date>2024-07-23T08:19:00Z</meta:creation-date>
    <dc:date>2024-07-23T08:19:00Z</dc:date>
    <meta:print-date>2024-07-23T01:38:00Z</meta:print-date>
    <meta:template xlink:href="Normal" xlink:type="simple"/>
    <meta:editing-cycles>2</meta:editing-cycles>
    <meta:editing-duration>PT0S</meta:editing-duration>
    <meta:document-statistic meta:page-count="9" meta:paragraph-count="10" meta:word-count="786" meta:character-count="5257" meta:row-count="37" meta:non-whitespace-character-count="4481"/>
  </office:meta>
</office:document-meta>
</file>