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2" style:parent-style-name="本文縮排" style:family="paragraph">
      <style:paragraph-properties style:snap-to-layout-grid="false" fo:line-height="0.25in" fo:margin-right="1.668in" fo:text-indent="0in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4" style:parent-style-name="內文" style:family="paragraph">
      <style:paragraph-properties fo:line-height="0.2777in" fo:margin-left="-0.0972in" fo:text-indent="0.2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 style:font-size-complex="14pt"/>
    </style:style>
    <style:style style:name="P6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-0.0972in" fo:text-indent="0.0875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3" style:parent-style-name="本文縮排" style:family="paragraph">
      <style:paragraph-properties style:snap-to-layout-grid="false" fo:line-height="0.25in" fo:margin-right="1.668in" fo:text-indent="0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style:snap-to-layout-grid="false" fo:line-height="0.3888in" fo:margin-right="1.668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新細明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3888in" fo:margin-right="1.668in" fo:text-indent="0.5625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666in"/>
      <style:text-properties fo:font-size="10pt" style:font-size-asian="10pt"/>
    </style:style>
    <style:style style:name="P21" style:parent-style-name="內文" style:family="paragraph">
      <style:paragraph-properties fo:line-height="0.1666in"/>
      <style:text-properties fo:font-size="10pt" style:font-size-asian="10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line-height="0.3888in"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3888in" fo:text-indent="1.0312in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line-height="0.3888in" fo:text-indent="0.5097in"/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6" style:parent-style-name="本文縮排" style:family="paragraph">
      <style:paragraph-properties style:snap-to-layout-grid="false" fo:margin-left="1.0569in" fo:margin-right="1.668in" fo:text-indent="-0.64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39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0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5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6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7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8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49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0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1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2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新細明體" style:font-name-asian="新細明體"/>
    </style:style>
    <style:style style:name="P53" style:parent-style-name="本文縮排" style:family="paragraph">
      <style:paragraph-properties style:snap-to-layout-grid="false" fo:margin-left="0.6423in" fo:margin-right="0.0854in" fo:text-indent="-0.6402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0.2083in" fo:margin-left="0.1972in" fo:margin-right="0.0041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line-height="0.2083in" fo:margin-left="0.1972in" fo:margin-right="0.0041in" fo:text-indent="-0.1972in">
        <style:tab-stops/>
      </style:paragraph-properties>
    </style:style>
    <style:style style:name="T61" style:parent-style-name="預設段落字型" style:family="text">
      <style:text-properties style:font-name="新細明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晚間投遞掛號函件申請書</text:p>
      <text:p text:style-name="P2"><text:span text:style-name="T3"><draw:frame draw:z-index="251658752" draw:id="id0" draw:style-name="a0" draw:name="文字方塊 5" text:anchor-type="paragraph" svg:x="5.18194in" svg:y="0.09931in" svg:width="1.23819in" svg:height="1.04931in" style:rel-width="scale" style:rel-height="scale"><draw:text-box><text:p text:style-name="P4"><text:span text:style-name="T5">申請種類</text:span></text:p><text:p text:style-name="P6"><text:span text:style-name="T7"></text:span><text:span text:style-name="T8">普通掛號</text:span></text:p><text:p text:style-name="P9"><text:span text:style-name="T10"></text:span><text:span text:style-name="T11">限時掛號</text:span></text:p></draw:text-box><svg:title/><svg:desc/></draw:frame></text:span></text:p>
      <text:p text:style-name="P12">寄本地址（如申請人地址）之掛號函件請改為於晚間投遞。</text:p>
      <text:p text:style-name="P13"/>
      <text:p text:style-name="P14"><text:span text:style-name="T15"><draw:frame draw:z-index="251656704" draw:id="id1" draw:style-name="a1" draw:name="Text Box 13" text:anchor-type="paragraph" svg:x="3.25in" svg:y="0.13819in" svg:width="0.41667in" svg:height="0.375in" style:rel-width="scale" style:rel-height="scale"><draw:text-box><text:p text:style-name="內文"><text:span text:style-name="T16">印</text:span></text:p></draw:text-box><svg:title/><svg:desc/></draw:frame></text:span><text:span text:style-name="T17">申請人姓名： <text:s text:c="19"/></text:span></text:p>
      <text:p text:style-name="P18"><text:span text:style-name="T19"><draw:frame draw:z-index="251657728" draw:id="id2" draw:style-name="a2" draw:name="Text Box 15" text:anchor-type="paragraph" svg:x="1.16667in" svg:y="0.00972in" svg:width="0.58333in" svg:height="0.45833in" style:rel-width="scale" style:rel-height="scale"><draw:text-box><text:p text:style-name="P20">（日）</text:p><text:p text:style-name="P21">（夜）</text:p></draw:text-box><svg:title/><svg:desc/></draw:frame></text:span><text:span text:style-name="T22">電話：<text:s/></text:span></text:p>
      <text:p text:style-name="P23"><text:span text:style-name="T24">地址：</text:span><text:span text:style-name="T25"></text:span><text:span text:style-name="T26"></text:span><text:span text:style-name="T27"></text:span><text:span text:style-name="T28">-</text:span><text:span text:style-name="T29"></text:span><text:span text:style-name="T30"></text:span></text:p>
      <text:p text:style-name="P31">縣 <text:s text:c="5"/>鄉鎮 <text:s text:c="9"/>路</text:p>
      <text:p text:style-name="P32">市 <text:s text:c="5"/>市區 <text:s text:c="9"/>街 <text:s text:c="4"/>段 <text:s text:c="3"/>巷 <text:s text:c="3"/>弄 <text:s text:c="3"/>號<text:s text:c="3"/><text:s/>樓</text:p>
      <text:p text:style-name="P33"><text:s text:c="41"/>年 <text:s text:c="6"/>月 <text:s text:c="5"/>日</text:p>
      <text:p text:style-name="P34"/>
      <text:p text:style-name="P35"/>
      <text:p text:style-name="P36"><text:span text:style-name="T37">※2位以上申請人署名：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附記：</text:p>
      <text:p text:style-name="P54">1.同一住址有數收件人需晚間投遞掛號函件，請在申請書上逐一署名(以申請書上有署名者為限)，以免疏漏。</text:p>
      <text:p text:style-name="P55">2.本申請書妥填簽章後，請裝入信封註明「郵政事務」字樣，免貼郵票寄當地投遞郵局收或請直接e-mail至三重郵局(scope01@mail.post.gov.tw)。申請人地址如為「非限時投遞區」則尚未納入晚間投遞範圍，郵局將另行通知，請諒察。</text:p>
      <text:p text:style-name="P56">3.普通掛號函件另收限時費7元，於投遞時向收件人收取。如不繼續接受晚間投遞時，請以書面或電話通知當地投遞郵局。</text:p>
      <text:p text:style-name="P57">4.中華郵政股份有限公司因受理晚間投遞掛號函件服務之需要，因而蒐集臺端資料(姓名、地址、電話)，如有任何疑問，請洽受理申請郵局轉當地投遞單位詢問。</text:p>
      <text:p text:style-name="P58"/>
      <text:p text:style-name="P59"/>
      <text:p text:style-name="P60"><text:span text:style-name="T61">【</text:span><text:span text:style-name="T62">保存期限：</text:span><text:span text:style-name="T63">終止服務後2年</text:span><text:span text:style-name="T6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晚間投遞掛號函件申請書</dc:title>
    <dc:description>本申請書妥填簽章後，請裝入信封註明「郵政事務」字樣，免貼郵票寄當地投遞郵局收。申請人地址如為「非限時投遞區」則尚未納入晚間投遞範圍，郵局將另行通知，請諒察。</dc:description>
    <dc:subject>晚間投遞掛號函件申請書(A4直印)</dc:subject>
    <meta:keyword>郵政</meta:keyword>
    <meta:keyword> 晚間投遞</meta:keyword>
    <meta:initial-creator>中華郵政股份有限公司</meta:initial-creator>
    <dc:creator>230229陳添貴</dc:creator>
    <meta:creation-date>2022-09-26T02:44:00Z</meta:creation-date>
    <dc:date>2022-09-26T02:44:00Z</dc:date>
    <meta:print-date>2003-08-13T1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