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justify" fo:margin-top="0.25in"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bottom="0.125in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.125in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2" style:family="paragraph">
      <style:paragraph-properties fo:text-align="justify" fo:margin-bottom="0.125in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fo:text-align="justify" fo:margin-bottom="0.125in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2" style:family="paragraph">
      <style:paragraph-properties fo:text-align="justify" fo:margin-bottom="0.125in" fo:line-height="0.3055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2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055in" fo:margin-left="0.2902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6pt"/>
    </style:style>
    <style:style style:name="P13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6pt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6pt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6pt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6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豐原郵局遷址營業公告</text:p>
      <text:p text:style-name="P2"><text:s text:c="4"/>本轄豐原郵局因局屋整修工程，訂於明（112）年1月16日(星期一)暫移至臺中市豐原區豐西街66號營業，敬祈舊雨新知，繼續支持與愛護。</text:p>
      <text:p text:style-name="P3"><text:s text:c="4"/>為維貴用戶權益，新址1樓設有自動櫃員機(ATM)、i郵箱及郵務櫃台2處收寄郵件，另提供2部電梯前往2樓辦理各項業務使用，本局謹將儲匯、壽險相關業務，說明如下：</text:p>
      <text:list text:style-name="LFO2" text:continue-numbering="true">
        <text:list-item>
          <text:p text:style-name="P4">存簿儲金：</text:p>
        </text:list-item>
      </text:list>
      <text:p text:style-name="P5">(一)通儲戶：存、提款可在任一郵局辦理不受影響；任一郵局亦<text:line-break/><text:s text:c="4"/>可代受理辦理更換印鑑、密碼或掛失補副儲金簿等事宜，惟<text:line-break/><text:s text:c="4"/>如仍有不便，請洽鄰近郵局辦理重新開戶及轉移併帳手續。</text:p>
      <text:p text:style-name="P6">(二)非通儲戶：因僅限於開戶郵局辦理提款交易或上述變更事<text:line-break/><text:s text:c="4"/>項，如前往新址有所不便，請洽鄰近郵局辦理重新開戶及轉<text:line-break/><text:s text:c="4"/>移併帳手續。</text:p>
      <text:list text:style-name="LFO2" text:continue-numbering="true">
        <text:list-item>
          <text:p text:style-name="P7">定期儲金：請至新址辦理續存、提領及變更等事項，或持原存單及原印鑑至鄰近郵局申請辦理轉移帳目手續。</text:p>
        </text:list-item>
        <text:list-item>
          <text:p text:style-name="P8">劃撥儲金：請至新址辦理提款或變更等事項，或至鄰近郵局辦理變更付款局手續。</text:p>
        </text:list-item>
        <text:list-item>
          <text:p text:style-name="P9">郵政壽險：請至新址辦理各項異動、滿期續保、滿期領款、終止或理賠事項，或逕洽鄰近郵局辦理契約轉移經辦局手續。</text:p>
        </text:list-item>
        <text:list-item>
          <text:p text:style-name="P10">洽詢電話：豐原郵局04-25271140</text:p>
        </text:list-item>
      </text:list>
      <text:p text:style-name="P11"/>
      <text:p text:style-name="P12"/>
      <text:p text:style-name="P13"><text:s text:c="8"/><text:s text:c="5"/></text:p>
      <text:p text:style-name="P14"><text:s text:c="14"/><text:s/>中華郵政股份有限公司臺中郵局<text:s/>敬啟 <text:s/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客戶：</dc:title>
    <dc:description/>
    <dc:subject/>
    <meta:initial-creator>post</meta:initial-creator>
    <dc:creator>661378柯亭安</dc:creator>
    <meta:creation-date>2023-08-31T01:48:00Z</meta:creation-date>
    <dc:date>2023-08-31T01:48:00Z</dc:date>
    <meta:print-date>2022-11-18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