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letter-spacing="0.0555in" fo:font-size="22pt" style:font-size-asian="22pt" style:font-size-complex="22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style:font-weight-complex="bold" fo:letter-spacing="0.0555in" fo:font-size="22pt" style:font-size-asian="22pt" style:font-size-complex="22pt"/>
    </style:style>
    <style:style style:name="P5" style:parent-style-name="本文縮排" style:family="paragraph">
      <style:paragraph-properties style:snap-to-layout-grid="false" fo:margin-top="0.125in" fo:line-height="0.3055in" fo:margin-right="0.1694in" fo:text-indent="0in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list-style-name="LFO1" style:family="paragraph">
      <style:paragraph-properties style:snap-to-layout-grid="false" fo:line-height="0.3888in" fo:margin-left="0.1972in" fo:margin-right="1.668in" fo:text-indent="-0.1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" style:parent-style-name="內文" style:list-style-name="LFO1" style:family="paragraph">
      <style:paragraph-properties style:snap-to-layout-grid="false" fo:line-height="0.3888in" fo:margin-left="0.1972in" fo:margin-right="1.668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9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23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888in" fo:margin-left="0.3333in" fo:margin-right="1.6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本文縮排" style:family="paragraph">
      <style:paragraph-properties style:snap-to-layout-grid="false" fo:margin-left="0.5763in" fo:margin-right="1.668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style:snap-to-layout-grid="false" fo:line-height="0.2916in" fo:margin-right="1.668in"/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style:snap-to-layout-grid="false" fo:line-height="0.2916in" fo:margin-right="1.668in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7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8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4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3888in" fo:margin-left="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line-height="0.3888in" fo:margin-right="0.0854in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line-height="0.1666in"/>
      <style:text-properties fo:font-size="11pt" style:font-size-asian="11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text-align="center" fo:margin-top="0.075in" fo:line-height="0.1388in"/>
      <style:text-properties style:font-name="新細明體" style:font-name-asian="新細明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59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新細明體" style:font-name-asian="新細明體" fo:font-size="12pt" style:font-size-asian="12pt"/>
    </style:style>
    <style:style style:name="P61" style:parent-style-name="本文縮排" style:family="paragraph">
      <style:paragraph-properties style:snap-to-layout-grid="false" fo:line-height="0.3888in" fo:margin-right="1.668in" fo:text-indent="0in">
        <style:tab-stops>
          <style:tab-stop style:type="left" style:position="3.3333in"/>
        </style:tab-stops>
      </style:paragraph-properties>
      <style:text-properties style:font-name="新細明體" style:font-name-asian="新細明體" fo:font-size="12pt" style:font-size-asian="12pt"/>
    </style:style>
    <style:style style:name="P62" style:parent-style-name="本文縮排" style:family="paragraph">
      <style:paragraph-properties style:snap-to-layout-grid="false" fo:line-height="0.3888in" fo:margin-right="0.3909in" fo:text-indent="0in">
        <style:tab-stops>
          <style:tab-stop style:type="left" style:position="3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3" style:parent-style-name="本文縮排" style:family="paragraph">
      <style:paragraph-properties style:snap-to-layout-grid="false" fo:line-height="0.1944in" fo:margin-right="1.668in" fo:text-indent="0in">
        <style:tab-stops>
          <style:tab-stop style:type="left" style:position="3.3333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7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79" style:parent-style-name="本文縮排" style:family="paragraph">
      <style:paragraph-properties style:snap-to-layout-grid="false" fo:margin-right="0.0951in" fo:text-indent="0in">
        <style:tab-stops>
          <style:tab-stop style:type="left" style:position="3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P86" style:parent-style-name="本文縮排" style:family="paragraph">
      <style:paragraph-properties style:snap-to-layout-grid="false" fo:margin-right="0.0951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87" style:parent-style-name="本文縮排" style:family="paragraph">
      <style:paragraph-properties style:snap-to-layout-grid="false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88" style:parent-style-name="本文縮排" style:family="paragraph">
      <style:paragraph-properties style:snap-to-layout-grid="false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89" style:parent-style-name="本文縮排" style:family="paragraph">
      <style:paragraph-properties style:snap-to-layout-grid="false" fo:margin-right="-0.0013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90" style:parent-style-name="本文縮排" style:family="paragraph">
      <style:paragraph-properties style:snap-to-layout-grid="false" fo:margin-right="0.1944in" fo:text-indent="0in">
        <style:tab-stops>
          <style:tab-stop style:type="left" style:position="3.3333in"/>
        </style:tab-stops>
      </style:paragraph-properties>
      <style:text-properties style:font-name="標楷體" style:font-name-asian="標楷體" fo:font-size="12pt" style:font-size-asian="12pt"/>
    </style:style>
    <style:style style:name="P91" style:parent-style-name="本文縮排" style:family="paragraph">
      <style:paragraph-properties style:snap-to-layout-grid="false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92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  <style:text-properties style:font-name="標楷體" style:font-name-asian="標楷體" fo:font-size="12pt" style:font-size-asian="12pt"/>
    </style:style>
    <style:style style:name="P93" style:parent-style-name="本文縮排" style:family="paragraph">
      <style:paragraph-properties style:snap-to-layout-grid="false" fo:line-height="0.1944in" fo:margin-left="0.2951in" fo:margin-right="0.1944in" fo:text-indent="-0.2951in">
        <style:tab-stops>
          <style:tab-stop style:type="left" style:position="3.0381in"/>
        </style:tab-stops>
      </style:paragraph-properties>
    </style:style>
    <style:style style:name="T94" style:parent-style-name="預設段落字型" style:family="text">
      <style:text-properties style:font-name="新細明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5.75in" svg:y="-0.25in" svg:width="1.08264in" svg:height="0.5in" style:rel-width="scale" style:rel-height="scale"><draw:text-box><text:p text:style-name="P3">98-00-04-03</text:p></draw:text-box><svg:title/><svg:desc/></draw:frame></text:span><text:span text:style-name="T4">掛號函件改投遞申請書</text:span></text:p>
      <text:p text:style-name="P5"><text:span text:style-name="T6">寄申請人地址收件之掛號函件已洽妥服務處所郵件收發處（人員）、親友收轉，請改向下列有「</text:span><text:span text:style-name="T7">ˇ</text:span><text:span text:style-name="T8">」號之地址投遞</text:span><text:span text:style-name="T9">(※</text:span><text:span text:style-name="T10">請申請人擇一勾選並填寫改投遞地址</text:span><text:span text:style-name="T11">)</text:span><text:span text:style-name="T12">：</text:span></text:p>
      <text:list text:style-name="LFO1" text:continue-numbering="true">
        <text:list-item>
          <text:p text:style-name="P13"><text:span text:style-name="T14">改投遞上班</text:span><text:span text:style-name="T15">地址：</text:span></text:p>
        </text:list-item>
        <text:list-item>
          <text:p text:style-name="P16"><text:span text:style-name="T17">改投遞親友地址：</text:span><text:span text:style-name="T18"></text:span><text:span text:style-name="T19"></text:span><text:span text:style-name="T20"></text:span><text:span text:style-name="T21">-</text:span><text:span text:style-name="T22"></text:span><text:span text:style-name="T23"></text:span></text:p>
        </text:list-item>
      </text:list>
      <text:p text:style-name="P24"><text:span text:style-name="T25"><text:s text:c="11"/></text:span><text:span text:style-name="T26">縣</text:span><text:span text:style-name="T27"><text:s text:c="6"/></text:span><text:span text:style-name="T28">鄉鎮</text:span><text:span text:style-name="T29"><text:s text:c="10"/></text:span><text:span text:style-name="T30">路</text:span></text:p>
      <text:p text:style-name="P31">市<text:s text:c="6"/>市區<text:s text:c="10"/>街<text:s text:c="5"/>段<text:s text:c="5"/>巷<text:s text:c="4"/>弄<text:s text:c="4"/>號<text:s text:c="4"/>樓</text:p>
      <text:p text:style-name="P32"><text:s/></text:p>
      <text:p text:style-name="P33"/>
      <text:p text:style-name="P34"><text:span text:style-name="T35">申請人原收件地址：</text:span><text:span text:style-name="T36"></text:span><text:span text:style-name="T37"></text:span><text:span text:style-name="T38"></text:span><text:span text:style-name="T39">-</text:span><text:span text:style-name="T40"></text:span><text:span text:style-name="T41"></text:span></text:p>
      <text:p text:style-name="P42">縣<text:s text:c="6"/>鄉鎮<text:s/><text:s text:c="9"/>路</text:p>
      <text:p text:style-name="P43">市<text:s text:c="6"/>市區<text:s text:c="10"/>街<text:s text:c="5"/>段<text:s text:c="5"/>巷<text:s text:c="4"/>弄<text:s text:c="4"/>號<text:s text:c="4"/>樓</text:p>
      <text:p text:style-name="P44"/>
      <text:p text:style-name="P45"><text:span text:style-name="T46"><draw:frame draw:z-index="251658752" draw:id="id1" draw:style-name="a1" draw:name="Text Box 10" text:anchor-type="paragraph" svg:x="1.32639in" svg:y="0.01181in" svg:width="0.58264in" svg:height="0.625in" style:rel-width="scale" style:rel-height="scale"><draw:text-box><text:p text:style-name="P47">（日）</text:p><text:p text:style-name="P48"><text:span text:style-name="T49">（夜）</text:span></text:p></draw:text-box><svg:title/><svg:desc/></draw:frame></text:span><text:span text:style-name="T50">申請人電話：</text:span><text:span text:style-name="T51"><text:s text:c="39"/></text:span></text:p>
      <text:p text:style-name="P52"><text:span text:style-name="T53"><draw:frame draw:z-index="251656704" draw:id="id2" draw:style-name="a2" draw:name="Text Box 7" text:anchor-type="paragraph" svg:x="4.08056in" svg:y="0.20972in" svg:width="0.41667in" svg:height="0.33264in" style:rel-width="scale" style:rel-height="scale"><draw:text-box><text:p text:style-name="P54">印</text:p></draw:text-box><svg:title/><svg:desc/></draw:frame></text:span><text:span text:style-name="T55"><text:s text:c="6"/></text:span><text:span text:style-name="T56">姓名：</text:span><text:span text:style-name="T57"><text:s text:c="7"/></text:span></text:p>
      <text:p text:style-name="P58"/>
      <text:p text:style-name="P59"><text:s text:c="55"/>年<text:s text:c="5"/>月<text:s text:c="5"/>日</text:p>
      <text:p text:style-name="P60"/>
      <text:p text:style-name="P61"/>
      <text:p text:style-name="P62"><text:span text:style-name="T63"><text:s text:c="6"/></text:span><text:span text:style-name="T64">郵局查證人：</text:span><text:span text:style-name="T65"><text:s text:c="28"/></text:span><text:span text:style-name="T66">生效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<text:p text:style-name="P73"><text:span text:style-name="T74"><text:s text:c="7"/></text:span><text:span text:style-name="T75">簽註查證情形：</text:span></text:p>
      <text:p text:style-name="P76"/>
      <text:p text:style-name="P77"/>
      <text:p text:style-name="P78">附記：</text:p>
      <text:p text:style-name="P79"><text:span text:style-name="T80">1</text:span><text:span text:style-name="T81">、申請掛號函件改投遞服務，</text:span><text:span text:style-name="T82">自郵局同意提供之始日起以</text:span><text:span text:style-name="T83">1</text:span><text:span text:style-name="T84">年為限</text:span><text:span text:style-name="T85">，屆期應重新申請。</text:span></text:p>
      <text:p text:style-name="P86">2、經選定掛號函件改投地址後，如不繼續改投時，請以書面通知原申請之投遞郵局。</text:p>
      <text:p text:style-name="P87">3、寄件人於郵件封面印有「不得改投或改寄」或其他同義字樣及送達文書已辦理寄存程序者，該郵件不受理改投或改寄。</text:p>
      <text:p text:style-name="P88">4、郵局受理服務對象以申請書上有署名者為限。</text:p>
      <text:p text:style-name="P89">5、本申請書妥填後請交郵局或裝入信封註明「郵政事務」字樣，免貼郵票寄當地投遞郵局收。</text:p>
      <text:p text:style-name="P90">6、郵局收到申請後需派員辦理查證，以確保郵件安全；生效日期於查證人查證時告知填註。</text:p>
      <text:p text:style-name="P91">7、中華郵政股份有限公司因受理掛號函件改投服務之需要，因而蒐集臺端資料(姓名、地址、電話)，如有任何疑問，請洽受理申請郵局轉當地投遞單位詢問。</text:p>
      <text:p text:style-name="P92"/>
      <text:p text:style-name="P93"><text:span text:style-name="T94">【</text:span><text:span text:style-name="T95">保存期限：終止服務後</text:span><text:span text:style-name="T96">2</text:span><text:span text:style-name="T97">年</text:span><text:span text:style-name="T98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掛號函件改投申請書</dc:title>
    <dc:description>經選定掛號函件改投地址後，如不繼續改投時，請以書面通知原申請之投遞郵局。</dc:description>
    <dc:subject>掛號函件改投申請書(A4直印)</dc:subject>
    <meta:keyword>郵政</meta:keyword>
    <meta:keyword> 郵件改投</meta:keyword>
    <meta:initial-creator>中華郵政股份有限公司</meta:initial-creator>
    <dc:creator>235790林國顯</dc:creator>
    <meta:creation-date>2022-03-01T08:13:00Z</meta:creation-date>
    <dc:date>2022-03-01T08:28:00Z</dc:date>
    <meta:print-date>2003-08-13T18:12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22" meta:character-count="821" meta:row-count="5" meta:non-whitespace-character-count="700"/>
  </office:meta>
</office:document-meta>
</file>