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027in" fo:text-indent="1.6375in">
        <style:tab-stops>
          <style:tab-stop style:type="center" style:position="3.9166in"/>
        </style:tab-stops>
      </style:paragraph-properties>
      <style:text-properties style:font-name="標楷體" style:font-name-asian="標楷體" fo:letter-spacing="0.0555in" fo:font-size="22pt" style:font-size-asian="22pt" style:font-size-complex="22pt"/>
    </style:style>
    <style:style style:name="P2" style:parent-style-name="內文" style:family="paragraph">
      <style:paragraph-properties fo:margin-top="0.1666in" fo:line-height="0.2083in" fo:margin-right="0.0041in"/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line-height="0.2083in" fo:margin-right="0.0027in"/>
      <style:text-properties style:font-name="標楷體" style:font-name-asian="標楷體" fo:font-size="13.5pt" style:font-size-asian="13.5pt" style:font-size-complex="13.5pt"/>
    </style:style>
    <style:style style:name="P4" style:parent-style-name="內文" style:list-style-name="LFO5" style:family="paragraph">
      <style:paragraph-properties fo:line-height="0.2083in" fo:margin-right="0.0027in">
        <style:tab-stops>
          <style:tab-stop style:type="left" style:position="-0.0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text-properties fo:font-size="16pt" style:font-size-asian="16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5in" fo:text-indent="1.2187in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style:snap-to-layout-grid="false" fo:line-height="0.25in" fo:text-indent="1.2187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25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list-style-name="LFO5" style:family="paragraph">
      <style:paragraph-properties fo:line-height="0.2083in" fo:margin-right="0.0027in">
        <style:tab-stops>
          <style:tab-stop style:type="left" style:position="-0.0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5in" fo:margin-left="0.5833in" fo:text-indent="0.65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style:snap-to-layout-grid="false" fo:line-height="0.25in" fo:text-indent="1.2187in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5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3333in" fo:margin-left="1.7562in" fo:margin-right="0.0041in" fo:text-indent="-1.3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3333in" fo:margin-left="1.7562in" fo:margin-right="0.0041in" fo:text-indent="-1.3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新細明體" style:font-name-asian="新細明體" style:font-size-complex="14pt"/>
    </style:style>
    <style:style style:name="P33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34" style:parent-style-name="內文" style:family="paragraph">
      <style:paragraph-properties fo:line-height="0.25in" fo:margin-left="0.5909in" fo:margin-right="0.0041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3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4" style:parent-style-name="內文" style:family="paragraph">
      <style:paragraph-properties fo:margin-top="0.5in" fo:line-height="0.25in" fo:margin-left="1.7562in" fo:margin-right="0.0041in" fo:text-indent="-1.3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margin-top="0.5in" fo:line-height="0.25in" fo:margin-left="1.7562in" fo:margin-right="0.0041in" fo:text-indent="-1.3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margin-top="0.25in" fo:line-height="0.2083in" fo:margin-left="0.5826in" fo:margin-right="0.0041in" fo:text-indent="-0.5826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margin-top="0.25in" fo:line-height="0.2083in" fo:margin-left="0.5826in" fo:margin-right="0.0041in" fo:text-indent="-0.5826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line-height="0.2083in" fo:margin-left="0.5826in" fo:margin-right="0.0041in" fo:text-indent="-0.58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line-height="0.1944in" fo:margin-right="0.0041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line-height="0.1944in" fo:margin-right="0.0041in"/>
      <style:text-properties style:font-name="新細明體" style:font-name-asian="新細明體" fo:font-size="12pt" style:font-size-asian="12pt"/>
    </style:style>
    <style:style style:name="P74" style:parent-style-name="內文" style:family="paragraph">
      <style:paragraph-properties fo:line-height="0.1944in" fo:margin-right="0.0041in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件改投、改寄申請書</text:p>
      <text:p text:style-name="P2">本宅（公司）已於 <text:s text:c="2"/>月 <text:s text:c="2"/>日遷居新址，請將寄舊址之下列申請人郵件全數改投新址。</text:p>
      <text:p text:style-name="P3"/>
      <text:list text:style-name="LFO5" text:continue-numbering="true">
        <text:list-item>
          <text:p text:style-name="P4"><text:span text:style-name="T5"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6"/></draw:text-box><svg:title/><svg:desc/></draw:frame></text:span><text:span text:style-name="T7">新地址：</text:span><text:span text:style-name="T8"></text:span><text:span text:style-name="T9"></text:span><text:span text:style-name="T10"></text:span><text:span text:style-name="T11">-</text:span><text:span text:style-name="T12"></text:span><text:span text:style-name="T13"></text:span></text:p>
        </text:list-item>
      </text:list>
      <text:p text:style-name="P14">縣 <text:s text:c="5"/>鄉鎮 <text:s text:c="9"/>路</text:p>
      <text:p text:style-name="P15">市 <text:s text:c="5"/>市區 <text:s text:c="9"/>街 <text:s text:c="4"/>段 <text:s text:c="4"/>巷 <text:s text:c="3"/>弄 <text:s text:c="3"/>號 <text:s text:c="3"/>樓</text:p>
      <text:p text:style-name="P16"/>
      <text:list text:style-name="LFO5" text:continue-numbering="true">
        <text:list-item>
          <text:p text:style-name="P17"><text:span text:style-name="T18">原地址：</text:span><text:span text:style-name="T19"></text:span><text:span text:style-name="T20"></text:span><text:span text:style-name="T21"></text:span><text:span text:style-name="T22">-</text:span><text:span text:style-name="T23"></text:span><text:span text:style-name="T24"></text:span></text:p>
        </text:list-item>
      </text:list>
      <text:p text:style-name="P25">縣 <text:s text:c="5"/>鄉鎮 <text:s text:c="9"/>路</text:p>
      <text:p text:style-name="P26">市 <text:s text:c="5"/>市區 <text:s text:c="9"/>街 <text:s text:c="4"/>段 <text:s text:c="4"/>巷 <text:s text:c="3"/>弄 <text:s text:c="3"/>號 <text:s text:c="3"/>樓</text:p>
      <text:p text:style-name="P27"/>
      <text:p text:style-name="P28">申請人：<text:s text:c="32"/>（簽名或蓋章）</text:p>
      <text:p text:style-name="P29"><text:span text:style-name="T30">聯絡電話：</text:span><text:span text:style-name="T31"><text:s text:c="2"/></text:span><text:span text:style-name="T32"><text:s text:c="36"/></text:span></text:p>
      <text:p text:style-name="P33"/>
      <text:p text:style-name="P34"><text:span text:style-name="T35">※</text:span><text:span text:style-name="T36">同一住址有數收件人需將郵件改投、改寄</text:span><text:span text:style-name="T37">者</text:span><text:span text:style-name="T38">，請在此</text:span><text:span text:style-name="T39">署名</text:span><text:span text:style-name="T40">（請參閱附記3）</text:span><text:span text:style-name="T41">：</text:span></text:p>
      <text:p text:style-name="P42"/>
      <text:p text:style-name="P43"/>
      <text:p text:style-name="P44"/>
      <text:p text:style-name="P45">郵局查證人：<text:s text:c="19"/><text:s text:c="8"/>實際生效日： <text:s text:c="2"/>年 <text:s text:c="3"/>月 <text:s text:c="3"/>日</text:p>
      <text:p text:style-name="P46"/>
      <text:p text:style-name="P47">附記：</text:p>
      <text:p text:style-name="P48"><text:span text:style-name="T49">1.</text:span><text:span text:style-name="T50">申請改投或改寄之有效期間，</text:span><text:span text:style-name="T51">自</text:span><text:span text:style-name="T52">郵局同意提供該服務之始日起以6個月為限</text:span><text:span text:style-name="T53">，逾期仍照郵件封面所書地址投遞。</text:span></text:p>
      <text:p text:style-name="P54"><text:span text:style-name="T55">2</text:span><text:span text:style-name="T56">.</text:span><text:span text:style-name="T57">同一地址改投或改寄同一新地址者，</text:span><text:span text:style-name="T58">其申請以</text:span><text:span text:style-name="T59">1</text:span><text:span text:style-name="T60">次為限</text:span><text:span text:style-name="T61">。</text:span></text:p>
      <text:p text:style-name="P62">3.同一住址有數收件人需將郵件改投、改寄，請在申請書上署名，以免疏漏。(郵局受理服務對象以申請書上有署名者為限)<text:s/></text:p>
      <text:p text:style-name="P63">4.寄件人於郵件封面印有「不得改投或改寄」或其他同義字樣及送達文書已辦理寄存程序者，該郵件不受理改投或改寄。</text:p>
      <text:p text:style-name="P64">5.本申請書妥填後請裝入信封註明「郵政事務」字樣，免貼郵票寄當地投遞郵局收。</text:p>
      <text:p text:style-name="P65">6.郵局收到申請後需派員辦理查證，以確保郵件安全；實際生效日於查證人查證時告知填註。</text:p>
      <text:p text:style-name="P66"><text:span text:style-name="T67">7</text:span><text:span text:style-name="T68">.</text:span><text:span text:style-name="T69">中華郵政股份有限公司因受理</text:span><text:span text:style-name="T70">郵件改投、改寄</text:span><text:span text:style-name="T71">服務</text:span><text:span text:style-name="T72">之需要，因而蒐集臺端資料(姓名、地址、電話)，如有任何疑問，請洽受理申請郵局轉當地投遞單位詢問。</text:span></text:p>
      <text:p text:style-name="P73"/>
      <text:p text:style-name="P74"><text:span text:style-name="T75">【</text:span><text:span text:style-name="T76">保存期限：2年</text:span><text:span text:style-name="T7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件改投、改寄申請書</dc:title>
    <dc:description>申請改投或改寄之有效期間，自申請之日起以2個月為限，逾期仍照郵件封面所書地址投遞。同一地址改投或改寄同一新地址者，其申請以1次為限。</dc:description>
    <dc:subject>郵件改投、改寄申請書(A4直印)</dc:subject>
    <meta:keyword>郵政</meta:keyword>
    <meta:keyword> 郵件改投</meta:keyword>
    <meta:initial-creator>郵務處</meta:initial-creator>
    <dc:creator>235790林國顯</dc:creator>
    <meta:creation-date>2022-03-01T08:25:00Z</meta:creation-date>
    <dc:date>2022-03-01T08:25:00Z</dc:date>
    <meta:print-date>2008-12-30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