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Calibri" fo:font-size="18pt" style:font-name-asian="標楷體" style:font-size-asian="18pt" style:font-name-complex="Calibri" style:font-size-complex="11pt"/>
    </style:style>
    <style:style style:name="P3" style:family="paragraph" style:parent-style-name="Standard">
      <style:text-properties style:font-name="Calibri" style:font-name-complex="Calibri" style:font-size-complex="11pt"/>
    </style:style>
    <style:style style:name="P4" style:family="paragraph" style:parent-style-name="Standard">
      <style:paragraph-properties fo:margin-left="0.499cm" fo:margin-right="0cm" fo:text-indent="-0.496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撤銷掛號函件改投遞申請書</text:span></text:p>
      <text:p text:style-name="P1"/>
      <text:p text:style-name="P1">本人前曾向貴局申請掛號函件</text:p>
      <text:p text:style-name="P1">改投 □ 上班地址：</text:p>
      <text:p text:style-name="P1"><text:s text:c="5"/>□ 親友地址：</text:p>
      <text:p text:style-name="Standard"><text:span text:style-name="T3">自即日起已不需改投遞服務，請予以撤銷，並請按址投遞。</text:span></text:p>
      <text:p text:style-name="P1"/>
      <text:p text:style-name="P1">原申請人姓名： <text:s text:c="17"/></text:p>
      <text:p text:style-name="P1">原申請地址：</text:p>
      <text:p text:style-name="P1">連絡電話：</text:p>
      <text:p text:style-name="P1"/>
      <text:p text:style-name="P1">中華民國 <text:s text:c="8"/>年 <text:s text:c="7"/>月 <text:s text:c="7"/>日</text:p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4">※中華郵政股份有限公司因受理撤銷掛號函件改投遞服務，因而蒐集臺端資料(姓名、地址、電話)，如有任何疑問，請洽受理申請郵局轉當地投遞單位詢問。</text:span></text:p>
      <text:p text:style-name="P1"/>
      <text:p text:style-name="Standard"><text:span text:style-name="T5">【</text:span><text:span text:style-name="T4">保存期限：2年</text:span><text:span text:style-name="T5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font-size="22pt" fo:font-weight="bold" style:font-name-asian="標楷體" style:font-family-asian="標楷體" style:font-family-generic-asian="script" style:font-size-asian="22pt" style:font-weight-asian="bold" style:font-weight-complex="bold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18cm" fo:text-indent="-0.716cm" fo:margin-left="2.71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3.484cm" fo:text-indent="-0.635cm" fo:margin-left="3.4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掛號函件改投申請書</dc:title>
    <dc:subject>撤銷掛號函件改投申請書</dc:subject>
    <meta:keyword>撤銷掛號函件改投申請書</meta:keyword>
    <dc:description>撤銷掛號函件改投申請書</dc:description>
    <meta:initial-creator>中華郵政股份有限公司</meta:initial-creator>
    <meta:creation-date>2019-11-13T08:42:00</meta:creation-date>
    <dc:creator>527087李名得</dc:creator>
    <dc:date>2019-11-27T13:43:00</dc:date>
    <meta:editing-cycles>3</meta:editing-cycles>
    <meta:document-statistic meta:table-count="0" meta:image-count="0" meta:object-count="0" meta:page-count="1" meta:paragraph-count="11" meta:word-count="169" meta:character-count="220" meta:non-whitespace-character-count="169"/>
    <meta:generator>NDC_ODF_Application_Tools/1.0.3$Windows_X86_64 LibreOffice_project/8ad3e16aadc5e73175a2d44b1abec8638aa18880</meta:generator>
  </office:meta>
</office:document-meta>
</file>