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083in"/>
      <style:text-properties style:font-name="新細明體" fo:font-size="16pt" style:font-size-asian="16pt" style:font-size-complex="16pt"/>
    </style:style>
    <style:style style:name="TableColumn5" style:family="table-column">
      <style:table-column-properties style:column-width="1.3743in"/>
    </style:style>
    <style:style style:name="TableColumn6" style:family="table-column">
      <style:table-column-properties style:column-width="2.1673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9583in"/>
    </style:style>
    <style:style style:name="Table4" style:family="table">
      <style:table-properties style:width="6.6666in" fo:margin-left="0.0236in" table:align="left"/>
    </style:style>
    <style:style style:name="TableRow9" style:family="table-row">
      <style:table-row-properties style:min-row-height="0.6111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line-height="0.3472in" fo:text-indent="0.0972in"/>
      <style:text-properties style:font-name="新細明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14" style:family="table-row">
      <style:table-row-properties style:min-row-height="0.680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3472in" fo:text-indent="0.0972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23" style:family="table-row">
      <style:table-row-properties style:min-row-height="0.652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32" style:family="table-row">
      <style:table-row-properties style:min-row-height="0.7361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37" style:family="table-row">
      <style:table-row-properties style:min-row-height="2.569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48" style:family="table-row">
      <style:table-row-properties style:min-row-height="2.86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4166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新細明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line-height="0.3472in"/>
      <style:text-properties style:font-name="新細明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新細明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新細明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新細明體" fo:font-size="16pt" style:font-size-asian="16pt" style:font-size-complex="16pt"/>
    </style:style>
    <style:style style:name="TableColumn57" style:family="table-column">
      <style:table-column-properties style:column-width="1.3743in"/>
    </style:style>
    <style:style style:name="TableColumn58" style:family="table-column">
      <style:table-column-properties style:column-width="2.1673in"/>
    </style:style>
    <style:style style:name="TableColumn59" style:family="table-column">
      <style:table-column-properties style:column-width="1.1666in"/>
    </style:style>
    <style:style style:name="TableColumn60" style:family="table-column">
      <style:table-column-properties style:column-width="1.9583in"/>
    </style:style>
    <style:style style:name="Table56" style:family="table">
      <style:table-properties style:width="6.6666in" fo:margin-left="0.0236in" table:align="left"/>
    </style:style>
    <style:style style:name="TableRow61" style:family="table-row">
      <style:table-row-properties style:min-row-height="0.611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472in" fo:text-indent="0.0972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66" style:family="table-row">
      <style:table-row-properties style:min-row-height="0.2916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472in" fo:text-indent="0.0972in"/>
      <style:text-properties style:font-name="新細明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75" style:family="table-row">
      <style:table-row-properties style:min-row-height="0.375in" fo:keep-together="always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472in" fo:text-indent="0.0972in"/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82" style:family="table-row">
      <style:table-row-properties style:min-row-height="0.652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91" style:family="table-row">
      <style:table-row-properties style:min-row-height="0.7361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96" style:family="table-row">
      <style:table-row-properties style:min-row-height="2.56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107" style:family="table-row">
      <style:table-row-properties style:min-row-height="0.8611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3472in" fo:text-indent="0.0972in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4166in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9993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Row124" style:family="table-row">
      <style:table-row-properties style:min-row-height="0.984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083in"/>
    </style:style>
  </office:automatic-styles>
  <office:body>
    <office:text text:use-soft-page-breaks="true">
      <text:p text:style-name="P1">中華郵政股份有限公司屏東郵局辦理與民有約活動</text:p>
      <text:p text:style-name="P2">預約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預<text:s/>約<text:s/>方<text:s/>式</text:p>
          </table:table-cell>
          <table:table-cell table:style-name="TableCell12" table:number-columns-spanned="3">
            <text:p text:style-name="P13"><text:s text:c="3"/>□電話<text:s text:c="2"/>□書面<text:s text:c="2"/>□傳真<text:s text:c="2"/>□電子郵件<text:s text:c="2"/>□網際網路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/>編<text:s text:c="7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時<text:s text:c="5"/>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/>姓<text:s text:c="7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/>電<text:s text:c="5"/>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/>住<text:s text:c="7"/>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陳</text:p>
            <text:p text:style-name="P40"/>
            <text:p text:style-name="P41">情</text:p>
            <text:p text:style-name="P42"/>
            <text:p text:style-name="P43">事</text:p>
            <text:p text:style-name="P44"/>
            <text:p text:style-name="P45">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P52"/>
      <text:p text:style-name="P53"/>
      <text:soft-page-break/>
      <text:p text:style-name="P54">中華郵政股份有限公司屏東郵局辦理與民有約活動</text:p>
      <text:p text:style-name="P55">辦理情形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預<text:s/>約<text:s/>方<text:s/>式</text:p>
          </table:table-cell>
          <table:table-cell table:style-name="TableCell64" table:number-columns-spanned="3">
            <text:p text:style-name="P65"><text:s text:c="4"/>□電話<text:s text:c="2"/>□書面<text:s text:c="2"/>□傳真<text:s text:c="2"/>□電子郵件<text:s text:c="2"/>□網際網路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/>編<text:s text:c="7"/>號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預約時間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會面時間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姓<text:s text:c="7"/>名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/>電<text:s text:c="5"/>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/>住<text:s text:c="7"/>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陳</text:p>
            <text:p text:style-name="P99"/>
            <text:p text:style-name="P100">情</text:p>
            <text:p text:style-name="P101"/>
            <text:p text:style-name="P102">事</text:p>
            <text:p text:style-name="P103"/>
            <text:p text:style-name="P104">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受<text:s/>理<text:s/>與<text:s/>否</text:p>
          </table:table-cell>
          <table:table-cell table:style-name="TableCell110" table:number-columns-spanned="3">
            <text:p text:style-name="P111"><text:s text:c="13"/>□<text:s/>是<text:s text:c="16"/>□<text:s/>否</text:p>
            <text:p text:style-name="P112"><text:span text:style-name="T113"><text:s/></text:span><text:span text:style-name="T114">原因：</text:span><text:span text:style-name="T115"><text:s text:c="44"/>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處</text:p>
            <text:p text:style-name="P119">理</text:p>
            <text:p text:style-name="P120">情</text:p>
            <text:p text:style-name="P121">形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</text:p>
            <text:p text:style-name="P127">註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全球資訊網</dc:title>
    <dc:description>屏東郵局辦理與民有約活動預約登記表</dc:description>
    <dc:subject>屏東郵局辦理與民有約活動預約登記表</dc:subject>
    <meta:keyword>各縣市主要郵局</meta:keyword>
    <meta:keyword> 屏東郵局辦理與民有約活動預約登記表</meta:keyword>
    <meta:initial-creator>中華郵政股份有限公司</meta:initial-creator>
    <dc:creator>611735李彥儒</dc:creator>
    <meta:creation-date>2017-08-24T09:46:00Z</meta:creation-date>
    <dc:date>2017-08-24T09:46:00Z</dc:date>
    <meta:print-date>2006-10-02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