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333in" fo:margin-right="0.0041in">
        <style:tab-stops>
          <style:tab-stop style:type="center" style:position="3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margin-right="0.0041in">
        <style:tab-stops>
          <style:tab-stop style:type="center" style:position="3.9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0.4166in" fo:margin-right="0.0041in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5in" fo:text-indent="1.0312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4166in" fo:margin-right="-0.2326in" fo:text-indent="1.0312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25in" fo:margin-right="0.0027in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 fo:margin-top="0.1319in" style:line-height-at-least="0.1666in" fo:margin-left="0.5652in" fo:margin-right="0.0041in" fo:text-indent="-0.5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margin-top="0.1319in" style:line-height-at-least="0.1666in" fo:margin-left="0.5652in" fo:margin-right="0.0041in" fo:text-indent="-0.5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2777in" fo:margin-left="0.5819in" fo:margin-right="-0.2326in" fo:text-indent="-0.5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2777in" fo:margin-left="0.5819in" fo:margin-right="-0.2326in" fo:text-indent="-0.5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2777in" fo:margin-left="0.1604in" fo:margin-right="-0.2326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2777in" fo:margin-left="0.1604in" fo:margin-right="-0.2326in" fo:text-indent="-0.160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2777in" fo:margin-left="0.1604in" fo:margin-right="-0.2326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line-height="0.2777in" fo:margin-left="0.5819in" fo:margin-right="-0.2326in" fo:text-indent="-0.5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2777in" fo:margin-left="0.1604in" fo:margin-right="-0.2326in" fo:text-indent="-0.160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line-height="0.2777in" fo:margin-left="0.175in" fo:margin-right="-0.2326in" fo:text-indent="-0.175in">
        <style:tab-stops/>
      </style:paragraph-properties>
      <style:text-properties style:font-name="標楷體" style:font-name-asian="標楷體" fo:color="#FF0000" fo:font-size="12pt" style:font-size-asian="12pt"/>
    </style:style>
    <style:style style:name="P40" style:parent-style-name="內文" style:family="paragraph">
      <style:paragraph-properties fo:line-height="0.2777in" fo:margin-left="0.175in" fo:margin-right="-0.2326in" fo:text-indent="-0.175in">
        <style:tab-stops/>
      </style:paragraph-properties>
    </style:style>
    <style:style style:name="T41" style:parent-style-name="預設段落字型" style:family="text">
      <style:text-properties style:font-name="新細明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新細明體" fo:font-size="12pt" style:font-size-asian="12pt"/>
    </style:style>
    <style:style style:name="P44" style:parent-style-name="內文" style:family="paragraph">
      <style:paragraph-properties fo:line-height="0.1944in" fo:margin-right="0.002in"/>
      <style:text-properties style:font-name="新細明體" style:font-name-asian="新細明體" fo:font-size="12pt" style:font-size-asian="12pt"/>
    </style:style>
    <style:style style:name="TableColumn46" style:family="table-column">
      <style:table-column-properties style:column-width="5.9437in"/>
    </style:style>
    <style:style style:name="Table45" style:family="table">
      <style:table-properties style:width="5.9437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208in solid #70AD47" fo:background-color="#E2EF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-asian="標楷體" fo:font-size="12pt" style:font-size-asian="12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超連結" style:family="text">
      <style:text-properties style:font-name-asian="標楷體" fo:font-size="12pt" style:font-size-asian="12pt"/>
    </style:style>
    <style:style style:name="P54" style:parent-style-name="內文" style:family="paragraph">
      <style:paragraph-properties fo:line-height="0.2777in"/>
      <style:text-properties style:font-name-asian="標楷體" fo:font-size="12pt" style:font-size-asian="12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P58" style:parent-style-name="內文" style:family="paragraph">
      <style:paragraph-properties fo:line-height="0.2777in" fo:margin-left="0.175in" fo:margin-right="-0.2326in" fo:text-indent="-0.175in">
        <style:tab-stops/>
      </style:paragraph-properties>
      <style:text-properties style:font-name="標楷體" style:font-name-asian="標楷體" fo:color="#FF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國期間郵件暫存郵局申請書</text:p>
      <text:p text:style-name="P2">申請人 <text:s text:c="9"/><text:s/>自 <text:s/><text:s/><text:s/>年<text:s/><text:s/><text:s text:c="2"/>月<text:s/><text:s/><text:s text:c="2"/>日起至<text:s/><text:s/><text:s text:c="2"/>年 <text:s/><text:s/><text:s/>月<text:s/><text:s/><text:s text:c="2"/>日止，出國期間請貴局將寄本址之郵件留存郵局，至期限屆滿次一工作日再依郵局規定遞送，如因郵件暫存造成時效延誤或內容物敗壞等情事，願自行負責。</text:p>
      <text:p text:style-name="P3"><text:span text:style-name="T4"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5"/></draw:text-box><svg:title/><svg:desc/></draw:frame></text:span></text:p>
      <text:p text:style-name="P6">申請人：<text:s/><text:s text:c="21"/><text:s/>（蓋章）</text:p>
      <text:p text:style-name="P7"><text:span text:style-name="T8">收件</text:span><text:span text:style-name="T9">地址：</text:span><text:span text:style-name="T10"></text:span><text:span text:style-name="T11"></text:span><text:span text:style-name="T12"></text:span><text:span text:style-name="T13">-</text:span><text:span text:style-name="T14"></text:span><text:span text:style-name="T15"></text:span></text:p>
      <text:p text:style-name="P16">縣 <text:s text:c="5"/>鄉鎮 <text:s text:c="9"/>路</text:p>
      <text:p text:style-name="P17">市 <text:s text:c="5"/>市區 <text:s text:c="9"/>街 <text:s text:c="3"/>段 <text:s text:c="3"/>巷 <text:s text:c="3"/>弄 <text:s text:c="3"/>號<text:s/><text:s text:c="2"/><text:s/>樓</text:p>
      <text:p text:style-name="P18">聯絡電話：</text:p>
      <text:p text:style-name="P19"/>
      <text:p text:style-name="P20"><text:s text:c="15"/>年 <text:s text:c="3"/>月 <text:s text:c="3"/>日</text:p>
      <text:p text:style-name="P21"><text:span text:style-name="T22">※2位以上申請人署名：</text:span></text:p>
      <text:p text:style-name="P23"/>
      <text:p text:style-name="P24">注意事項：</text:p>
      <text:p text:style-name="P25">1.申請郵件暫存郵局，最長以2個月為限，期限屆滿者仍按章投遞。</text:p>
      <text:p text:style-name="P26">2.本申請書請於出國1週前提出，以利郵局辦理查證。</text:p>
      <text:p text:style-name="P27">3.訴訟（行政）文書、各類代收貨價、信用卡及食品類之包裹、快捷等郵件不受理暫存郵局申請。</text:p>
      <text:p text:style-name="P28"><text:span text:style-name="T29">4.</text:span><text:span text:style-name="T30">同一住址有數收件人需將郵件暫存郵局者，請在申請書上署名(以申請書上有署名者為限)，以免疏漏</text:span><text:span text:style-name="T31">。</text:span></text:p>
      <text:p text:style-name="P32">5.本申請書妥填後請裝入信封註明「郵政事務」字樣，免貼郵票寄當地投遞局收。</text:p>
      <text:p text:style-name="P33">6.本申請書妥填後，亦可親自持身分證明文件逕至當地投遞郵局辦理。</text:p>
      <text:p text:style-name="P34"><text:span text:style-name="T35">7.</text:span><text:span text:style-name="T36">中華郵政股份有限公司因受理</text:span><text:span text:style-name="T37">出國期間郵件暫存郵局</text:span><text:span text:style-name="T38">郵件改投、改寄服務之需要，因而蒐集臺端資料(姓名、地址、電話)，如有任何疑問，請洽受理申請郵局轉當地投遞單位詢問。</text:span></text:p>
      <text:p text:style-name="P39"/>
      <text:p text:style-name="P40"><text:span text:style-name="T41">【</text:span><text:span text:style-name="T42">保存期限：2年</text:span><text:span text:style-name="T43">】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本申請書填妥後，可依下列方式傳遞至「新竹郵局<text:s/>郵務科」</text:p>
            <text:p text:style-name="P50"><text:span text:style-name="T51">1.</text:span><text:span text:style-name="T52">電子信箱：</text:span><text:a xlink:href="mailto:hcope01@mail.post.gov.tw" office:target-frame-name="_top" xlink:show="replace"><text:span text:style-name="T53">hcope01@mail.post.gov.tw</text:span></text:a></text:p>
            <text:p text:style-name="P54">2.傳真：(03)5283512</text:p>
            <text:p text:style-name="P55"><text:span text:style-name="T56">3.</text:span><text:span text:style-name="T57">郵寄：裝入信封，封面註明「郵政事務」字樣，免貼郵票寄新竹郵局郵務科收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無間距" style:display-name="無間距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本文縮排字元" style:display-name="本文縮排 字元" style:family="text">
      <style:text-properties style:font-name-asian="全真楷書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期間郵件暫存郵局申請書</dc:title>
    <dc:description>出國期間郵件暫存郵局申請書</dc:description>
    <dc:subject>出國期間郵件暫存郵局申請書(A4直印)</dc:subject>
    <meta:keyword>郵政，郵務</meta:keyword>
    <meta:initial-creator>新竹郵局</meta:initial-creator>
    <dc:creator>270711田麗秀</dc:creator>
    <meta:creation-date>2016-01-22T07:15:00Z</meta:creation-date>
    <dc:date>2016-01-22T07:15:00Z</dc:date>
    <meta:print-date>2004-09-27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