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9cm" fo:margin-left="-0.208cm" table:align="left" style:writing-mode="lr-tb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4.172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82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0.998cm"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7" style:family="table-row">
      <style:table-row-properties style:min-row-height="1.258cm" fo:keep-together="auto"/>
    </style:style>
    <style:style style:name="表格1.11" style:family="table-row">
      <style:table-row-properties style:min-row-height="4.692cm" fo:keep-together="auto"/>
    </style:style>
    <style:style style:name="表格1.12" style:family="table-row">
      <style:table-row-properties style:min-row-height="1.36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郵局辦理經理與民有約活動登記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預約方</text:span><text:span text:style-name="T3">式</text:span></text:p>
          </table:table-cell>
          <table:table-cell table:style-name="表格1.B1" table:number-columns-spanned="3" office:value-type="string">
            <text:p text:style-name="P4">□電話 <text:s/>□書面 <text:s/>□傳真 <text:s/>□電子郵件 <text:s/>□網際網路 <text:s/>□其他 （ <text:s text:c="20"/>）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預約申請人</text:p>
            <text:p text:style-name="P6">姓名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身分證字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連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/>
            <text:p text:style-name="P6"/>
            <text:p text:style-name="P6">陳情或建議</text:p>
            <text:p text:style-name="P6">事由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以 下 由 郵 局 填 寫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受理時間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受理局（單位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連絡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受 理 與 否</text:p>
          </table:table-cell>
          <table:table-cell table:style-name="表格1.B1" table:number-columns-spanned="3" office:value-type="string">
            <text:p text:style-name="P4">□是 <text:s text:c="3"/>□否（原因： <text:s text:c="15"/>）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排 定 時 程</text:p>
          </table:table-cell>
          <table:table-cell table:style-name="表格1.B1" table:number-columns-spanned="3" office:value-type="string">
            <text:p text:style-name="P4"><text:s text:c="6"/>年 <text:s text:c="4"/>月 <text:s text:c="4"/>日 <text:s text:c="4"/>時 <text:s text:c="4"/>分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8"/>
            <text:p text:style-name="P3"/>
            <text:p text:style-name="P3"/>
            <text:p text:style-name="P6">處理情形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備 <text:s text:c="4"/>註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4">傳真及書面申請預約請填一份傳真：04-7618883</text:span></text:p>
      <text:p text:style-name="P1"><text:span text:style-name="T4">電話預約請電：彰化郵局（04）7616690</text:span></text:p>
      <text:p text:style-name="Standard"><text:span text:style-name="T4">電子郵件請寄：</text:span><text:a xlink:type="simple" xlink:href="mailto:post7@mail.post.gov.tw" text:style-name="Internet_20_link" text:visited-style-name="Visited_20_Internet_20_Link"><text:span text:style-name="Internet_20_link"><text:span text:style-name="T4">post7@mail.post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全球資訊網</dc:title>
    <dc:subject>中壢郵局辦理經理與民有約活動登記表</dc:subject>
    <meta:keyword>各縣市主要郵局</meta:keyword>
    <meta:keyword>中壢郵局辦理經理與民有約活動登記表</meta:keyword>
    <dc:description>中壢郵局辦理經理與民有約活動登記表</dc:description>
    <meta:initial-creator>中華郵政股份有限公司</meta:initial-creator>
    <meta:creation-date>2017-01-13T12:16:00</meta:creation-date>
    <dc:creator>248504林志學</dc:creator>
    <dc:date>2017-01-13T12:16:00</dc:date>
    <meta:editing-cycles>2</meta:editing-cycles>
    <meta:editing-duration>PT1M</meta:editing-duration>
    <meta:document-statistic meta:table-count="1" meta:image-count="0" meta:object-count="0" meta:page-count="1" meta:paragraph-count="24" meta:word-count="161" meta:character-count="293" meta:non-whitespace-character-count="198"/>
    <meta:generator>LibreOffice/5.1.6.2$Windows_x86 LibreOffice_project/07ac168c60a517dba0f0d7bc7540f5afa45f0909</meta:generator>
  </office:meta>
</office:document-meta>
</file>