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819in"/>
    </style:style>
    <style:style style:name="Table3" style:family="table">
      <style:table-properties style:width="6.2645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46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新細明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新細明體" style:font-name-complex="Arial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新細明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 style:font-name-complex="Arial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complex="Arial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新細明體" style:font-name-complex="Arial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complex="Arial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complex="Arial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新細明體" style:font-name-complex="Arial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complex="Arial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5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3777in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fo:background-color="#FCF0A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0" style:family="table-row">
      <style:table-row-properties style:min-row-height="0.8694in"/>
    </style:style>
    <style:style style:name="TableCell9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2777in" fo:text-indent="0.4916in"/>
      <style:text-properties style:font-name="標楷體" style:font-name-asian="標楷體"/>
    </style:style>
    <style:style style:name="TableColumn119" style:family="table-column">
      <style:table-column-properties style:column-width="1.1243in"/>
    </style:style>
    <style:style style:name="TableColumn120" style:family="table-column">
      <style:table-column-properties style:column-width="1.3972in"/>
    </style:style>
    <style:style style:name="TableColumn121" style:family="table-column">
      <style:table-column-properties style:column-width="1.1958in"/>
    </style:style>
    <style:style style:name="TableColumn122" style:family="table-column">
      <style:table-column-properties style:column-width="2.2048in"/>
    </style:style>
    <style:style style:name="Table118" style:family="table">
      <style:table-properties style:width="5.922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FF9E00" fo:border-left="none" fo:border-bottom="0.0069in solid #FF9E00" fo:border-right="0.0069in solid #FF9E00" fo:background-color="#FFD96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FF9E00" fo:background-color="#FFD96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FF9E00" fo:background-color="#FFD96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069in solid #FF9E00" fo:border-left="0.0069in solid #FF9E00" fo:border-bottom="0.0069in solid #FF9E00" fo:border-right="none" fo:background-color="#FFD96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FF9E00" fo:border-left="none" fo:border-bottom="0.0069in solid #FF9E00" fo:border-right="0.0069in solid #FF9E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Cell137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FF9E00" fo:border-left="0.0069in solid #FF9E00" fo:border-bottom="0.0069in solid #FF9E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超連結" style:family="text">
      <style:text-properties style:font-name-asian="標楷體" fo:color="#800080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FF9E00" fo:border-left="none" fo:border-bottom="0.0069in solid #FF9E00" fo:border-right="0.0069in solid #FF9E00" fo:background-color="#FCE7D8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069in solid #FF9E00" fo:border-left="0.0069in solid #FF9E00" fo:border-bottom="0.0069in solid #FF9E00" fo:border-right="none" fo:background-color="#FCE7D8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超連結" style:family="text">
      <style:text-properties style:font-name-asian="標楷體" fo:color="#80008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FF9E00" fo:border-left="none" fo:border-bottom="0.0069in solid #FF9E00" fo:border-right="0.0069in solid #FF9E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FF9E00" fo:border-left="0.0069in solid #FF9E00" fo:border-bottom="0.0069in solid #FF9E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超連結" style:family="text">
      <style:text-properties style:font-name-asian="標楷體" fo:color="#800080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FF9E00" fo:border-left="none" fo:border-bottom="0.0069in solid #FF9E00" fo:border-right="0.0069in solid #FF9E00" fo:background-color="#FCE7D8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69in solid #FF9E00" fo:border-left="0.0069in solid #FF9E00" fo:border-bottom="0.0069in solid #FF9E00" fo:border-right="none" fo:background-color="#FCE7D8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超連結" style:family="text">
      <style:text-properties style:font-name-asian="標楷體" fo:color="#800080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FF9E00" fo:border-left="none" fo:border-bottom="0.0069in solid #FF9E00" fo:border-right="0.0069in solid #FF9E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Cell177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-top="0.0069in solid #FF9E00" fo:border-left="0.0069in solid #FF9E00" fo:border-bottom="0.0069in solid #FF9E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超連結" style:family="text">
      <style:text-properties style:font-name-asian="標楷體" fo:color="#80008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FF9E00" fo:border-left="none" fo:border-bottom="0.0069in solid #FF9E00" fo:border-right="0.0069in solid #FF9E00" fo:background-color="#FCE7D8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Cell187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-top="0.0069in solid #FF9E00" fo:border-left="0.0069in solid #FF9E00" fo:border-bottom="0.0069in solid #FF9E00" fo:border-right="none" fo:background-color="#FCE7D8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超連結" style:family="text">
      <style:text-properties style:font-name-asian="標楷體" fo:color="#800080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FF9E00" fo:border-left="none" fo:border-bottom="0.0069in solid #FF9E00" fo:border-right="0.0069in solid #FF9E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/>
    </style:style>
    <style:style style:name="TableCell197" style:family="table-cell">
      <style:table-cell-properties fo:border="0.0069in solid #FF9E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069in solid #FF9E00" fo:border-left="0.0069in solid #FF9E00" fo:border-bottom="0.0069in solid #FF9E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超連結" style:family="text">
      <style:text-properties style:font-name-asian="標楷體" fo:color="#800080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FF9E00" fo:border-left="none" fo:border-bottom="0.0069in solid #FF9E00" fo:border-right="0.0069in solid #FF9E00" fo:background-color="#FCE7D8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="0.0069in solid #FF9E00" fo:background-color="#FCE7D8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-top="0.0069in solid #FF9E00" fo:border-left="0.0069in solid #FF9E00" fo:border-bottom="0.0069in solid #FF9E00" fo:border-right="none" fo:background-color="#FCE7D8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超連結" style:family="text">
      <style:text-properties style:font-name-asian="標楷體" fo:color="#800080"/>
    </style:style>
    <style:style style:name="P212" style:parent-style-name="內文" style:family="paragraph">
      <style:paragraph-properties fo:text-align="justify" fo:line-height="0.2777in" fo:margin-left="0.6569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text-align="justify" fo:line-height="0.2777in" fo:margin-left="0.6569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text-align="justify" fo:line-height="0.2777in" fo:margin-left="0.6569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新竹郵局營業窗口顧客預約登記表</text:p>
      <text:p text:style-name="P2">申請日期：___年___月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>市話：</text:p>
            <text:p text:style-name="P17">手機：</text:p>
          </table:table-cell>
        </table:table-row>
        <table:table-row table:style-name="TableRow18">
          <table:table-cell table:style-name="TableCell19">
            <text:p text:style-name="P20"><text:span text:style-name="T21">預約承辦日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預約郵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預約承辦時段</text:span></text:p>
          </table:table-cell>
          <table:table-cell table:style-name="TableCell32" table:number-columns-spanned="3">
            <text:p text:style-name="P33"><text:span text:style-name="T34">□</text:span><text:span text:style-name="T35">09：00~09：30 <text:s text:c="5"/></text:span><text:span text:style-name="T36">□</text:span><text:span text:style-name="T37">09：30~10：00</text:span><text:span text:style-name="T38"><text:s text:c="6"/></text:span><text:span text:style-name="T39">□</text:span><text:span text:style-name="T40">10：00~10：30</text:span></text:p>
            <text:p text:style-name="P41"><text:span text:style-name="T42">□</text:span><text:span text:style-name="T43">10：30~11：00 <text:s text:c="5"/></text:span><text:span text:style-name="T44">□</text:span><text:span text:style-name="T45">11：00~11：30</text:span><text:span text:style-name="T46"><text:s text:c="6"/></text:span><text:span text:style-name="T47">□</text:span><text:span text:style-name="T48">14：00~14：30</text:span></text:p>
            <text:p text:style-name="P49"><text:span text:style-name="T50">□</text:span><text:span text:style-name="T51">14：30~15：00 <text:s text:c="5"/></text:span><text:span text:style-name="T52">□</text:span><text:span text:style-name="T53">15：00~15：30</text:span><text:span text:style-name="T54"><text:s text:c="6"/></text:span><text:span text:style-name="T55">□</text:span><text:span text:style-name="T56">15：30~16：00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預約業務</text:p>
          </table:table-cell>
          <table:table-cell table:style-name="TableCell60" table:number-columns-spanned="3">
            <text:p text:style-name="P61"><text:span text:style-name="T62">□</text:span><text:span text:style-name="T63">存簿</text:span><text:span text:style-name="T64">／劃撥儲金開戶業務</text:span></text:p>
            <text:p text:style-name="P65"><text:span text:style-name="T66">□</text:span><text:span text:style-name="T67">存簿</text:span><text:span text:style-name="T68">／定期／劃撥儲金繼承業務</text:span></text:p>
            <text:p text:style-name="P69"><text:span text:style-name="T70">□</text:span><text:span text:style-name="T71">郵政壽險業務</text:span><text:span text:style-name="T72">(</text:span><text:span text:style-name="T73">所有項目</text:span><text:span text:style-name="T74">)</text:span></text:p>
            <text:p text:style-name="P75"><text:span text:style-name="T76">□</text:span><text:span text:style-name="T77">郵政房貸業務</text:span><text:span text:style-name="T78">(</text:span><text:span text:style-name="T79">所有項目</text:span><text:span text:style-name="T80">)</text:span></text:p>
            <text:p text:style-name="P81"><text:span text:style-name="T82">□</text:span><text:span text:style-name="T83">基金業務</text:span><text:span text:style-name="T84">(</text:span><text:span text:style-name="T85">所有項目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以下由受理預約局填寫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約方式</text:p>
            <text:p text:style-name="P93">暨</text:p>
            <text:p text:style-name="P94">處理情形</text:p>
          </table:table-cell>
          <table:table-cell table:style-name="TableCell95" table:number-columns-spanned="3">
            <text:p text:style-name="P96">方式：□電話<text:s/>□傳真<text:s/>□書面<text:s/>□電子郵件<text:s/>□臨櫃申請</text:p>
            <text:p text:style-name="P97">處理：</text:p>
            <text:p text:style-name="P98"/>
          </table:table-cell>
          <table:covered-table-cell/>
          <table:covered-table-cell/>
        </table:table-row>
      </table:table>
      <text:p text:style-name="P99"><text:span text:style-name="T100">備註：1.</text:span><text:span text:style-name="T101">預約</text:span><text:span text:style-name="T102">方式</text:span><text:span text:style-name="T103">：</text:span><text:span text:style-name="T104">以</text:span><text:span text:style-name="T105">電話</text:span><text:span text:style-name="T106">、傳真、</text:span><text:span text:style-name="T107">書面</text:span><text:span text:style-name="T108">、</text:span><text:span text:style-name="T109">電子郵件</text:span><text:span text:style-name="T110">或親自</text:span><text:span text:style-name="T111">臨櫃</text:span><text:span text:style-name="T112">向</text:span><text:span text:style-name="T113">受理</text:span><text:span text:style-name="T114">局</text:span><text:span text:style-name="T115">申請</text:span><text:span text:style-name="T116">。</text:span></text:p>
      <text:p text:style-name="P117">2.受理預約郵局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受理預約局</text:p>
          </table:table-cell>
          <table:table-cell table:style-name="TableCell126">
            <text:p text:style-name="P127">電話</text:p>
          </table:table-cell>
          <table:table-cell table:style-name="TableCell128">
            <text:p text:style-name="P129">傳真</text:p>
          </table:table-cell>
          <table:table-cell table:style-name="TableCell130">
            <text:p text:style-name="P131">電子郵件</text:p>
          </table:table-cell>
        </table:table-row>
        <table:table-row table:style-name="TableRow132">
          <table:table-cell table:style-name="TableCell133">
            <text:p text:style-name="P134">武昌街郵局</text:p>
          </table:table-cell>
          <table:table-cell table:style-name="TableCell135">
            <text:p text:style-name="P136">(03)5250760</text:p>
          </table:table-cell>
          <table:table-cell table:style-name="TableCell137">
            <text:p text:style-name="P138">(03)5282637</text:p>
          </table:table-cell>
          <table:table-cell table:style-name="TableCell139">
            <text:p text:style-name="P140"><text:a xlink:href="mailto:scpost100@mail.post.gov.tw" office:target-frame-name="_top" xlink:show="replace"><text:span text:style-name="T141">scpost100@mail.post.gov.tw</text:span></text:a></text:p>
          </table:table-cell>
        </table:table-row>
        <table:table-row table:style-name="TableRow142">
          <table:table-cell table:style-name="TableCell143">
            <text:p text:style-name="P144">關東橋郵局</text:p>
          </table:table-cell>
          <table:table-cell table:style-name="TableCell145">
            <text:p text:style-name="P146">(03)5772024</text:p>
          </table:table-cell>
          <table:table-cell table:style-name="TableCell147">
            <text:p text:style-name="P148">(03)5785054</text:p>
          </table:table-cell>
          <table:table-cell table:style-name="TableCell149">
            <text:p text:style-name="P150"><text:a xlink:href="mailto:scpost107@mail.post.gov.tw" office:target-frame-name="_top" xlink:show="replace"><text:span text:style-name="T151">scpost107@mail.post.gov.tw</text:span></text:a></text:p>
          </table:table-cell>
        </table:table-row>
        <table:table-row table:style-name="TableRow152">
          <table:table-cell table:style-name="TableCell153">
            <text:p text:style-name="P154">科學園郵局</text:p>
          </table:table-cell>
          <table:table-cell table:style-name="TableCell155">
            <text:p text:style-name="P156">(03)5772944#11</text:p>
          </table:table-cell>
          <table:table-cell table:style-name="TableCell157">
            <text:p text:style-name="P158">(03)5785064</text:p>
          </table:table-cell>
          <table:table-cell table:style-name="TableCell159">
            <text:p text:style-name="P160"><text:a xlink:href="mailto:scpost119@mail.post.gov.tw" office:target-frame-name="_top" xlink:show="replace"><text:span text:style-name="T161">scpost119@mail.post.gov.tw</text:span></text:a></text:p>
          </table:table-cell>
        </table:table-row>
        <table:table-row table:style-name="TableRow162">
          <table:table-cell table:style-name="TableCell163">
            <text:p text:style-name="P164">新埔郵局</text:p>
          </table:table-cell>
          <table:table-cell table:style-name="TableCell165">
            <text:p text:style-name="P166">(03)5882134</text:p>
          </table:table-cell>
          <table:table-cell table:style-name="TableCell167">
            <text:p text:style-name="P168">(03)5886490</text:p>
          </table:table-cell>
          <table:table-cell table:style-name="TableCell169">
            <text:p text:style-name="P170"><text:a xlink:href="mailto:scpost127@mail.post.gov.tw" office:target-frame-name="_top" xlink:show="replace"><text:span text:style-name="T171">scpost127@mail.post.gov.tw</text:span></text:a></text:p>
          </table:table-cell>
        </table:table-row>
        <table:table-row table:style-name="TableRow172">
          <table:table-cell table:style-name="TableCell173">
            <text:p text:style-name="P174">關西郵局</text:p>
          </table:table-cell>
          <table:table-cell table:style-name="TableCell175">
            <text:p text:style-name="P176">(03)5872147</text:p>
          </table:table-cell>
          <table:table-cell table:style-name="TableCell177">
            <text:p text:style-name="P178">(03)5874147</text:p>
          </table:table-cell>
          <table:table-cell table:style-name="TableCell179">
            <text:p text:style-name="P180"><text:a xlink:href="mailto:scpost130@mail.post.gov.tw" office:target-frame-name="_top" xlink:show="replace"><text:span text:style-name="T181">scpost130@mail.post.gov.tw</text:span></text:a></text:p>
          </table:table-cell>
        </table:table-row>
        <table:table-row table:style-name="TableRow182">
          <table:table-cell table:style-name="TableCell183">
            <text:p text:style-name="P184">竹北郵局</text:p>
          </table:table-cell>
          <table:table-cell table:style-name="TableCell185">
            <text:p text:style-name="P186">(03)5552207#12</text:p>
          </table:table-cell>
          <table:table-cell table:style-name="TableCell187">
            <text:p text:style-name="P188">(03)5553244</text:p>
          </table:table-cell>
          <table:table-cell table:style-name="TableCell189">
            <text:p text:style-name="P190"><text:a xlink:href="mailto:scpost133@mail.post.gov.tw" office:target-frame-name="_top" xlink:show="replace"><text:span text:style-name="T191">scpost133@mail.post.gov.tw</text:span></text:a></text:p>
          </table:table-cell>
        </table:table-row>
        <table:table-row table:style-name="TableRow192">
          <table:table-cell table:style-name="TableCell193">
            <text:p text:style-name="P194">湖口郵局</text:p>
          </table:table-cell>
          <table:table-cell table:style-name="TableCell195">
            <text:p text:style-name="P196">(03)5992036</text:p>
          </table:table-cell>
          <table:table-cell table:style-name="TableCell197">
            <text:p text:style-name="P198">(03)5990489</text:p>
          </table:table-cell>
          <table:table-cell table:style-name="TableCell199">
            <text:p text:style-name="P200"><text:a xlink:href="mailto:scpost138@mail.post.gov.tw" office:target-frame-name="_top" xlink:show="replace"><text:span text:style-name="T201">scpost138@mail.post.gov.tw</text:span></text:a></text:p>
          </table:table-cell>
        </table:table-row>
        <table:table-row table:style-name="TableRow202">
          <table:table-cell table:style-name="TableCell203">
            <text:p text:style-name="P204">竹東郵局</text:p>
          </table:table-cell>
          <table:table-cell table:style-name="TableCell205">
            <text:p text:style-name="P206">(03)5962892#22</text:p>
          </table:table-cell>
          <table:table-cell table:style-name="TableCell207">
            <text:p text:style-name="P208">(03)5956144</text:p>
          </table:table-cell>
          <table:table-cell table:style-name="TableCell209">
            <text:p text:style-name="P210"><text:a xlink:href="mailto:scpost147@mail.post.gov.tw" office:target-frame-name="_top" xlink:show="replace"><text:span text:style-name="T211">scpost147@mail.post.gov.tw</text:span></text:a></text:p>
          </table:table-cell>
        </table:table-row>
      </table:table>
      <text:p text:style-name="P212"><text:span text:style-name="T213">3.</text:span><text:span text:style-name="T214">營業窗口預約須於</text:span><text:span text:style-name="T215">2</text:span><text:span text:style-name="T216">日前申請，與受理預約局</text:span><text:span text:style-name="T217">協調時段</text:span><text:span text:style-name="T218">，並</text:span><text:span text:style-name="T219">請詳實</text:span><text:span text:style-name="T220">敘明</text:span><text:span text:style-name="T221">需</text:span><text:span text:style-name="T222">要服務項目</text:span><text:span text:style-name="T223">，</text:span><text:span text:style-name="T224">便</text:span><text:span text:style-name="T225">利</text:span><text:span text:style-name="T226">服務人員正確告知當</text:span><text:span text:style-name="T227">日</text:span><text:span text:style-name="T228">應</text:span><text:span text:style-name="T229">攜</text:span><text:span text:style-name="T230">帶證件及受理窗口。</text:span></text:p>
      <text:p text:style-name="P231">4.已登記預約辦理顧客請準時臨櫃，以免影響預約權益。抵達預約窗口時，請先通知窗口人員，窗口人員於辦妥現場已受理之客戶後，即受理預約客戶。顧客逾預約時間未臨櫃，改按一般叫號依序處理。</text:p>
      <text:p text:style-name="P232"><text:span text:style-name="T233">5</text:span><text:span text:style-name="T234">.中華郵政股份有限公司因</text:span><text:span text:style-name="T235">顧客</text:span><text:span text:style-name="T236">預約服務</text:span><text:span text:style-name="T237">之需要，因而蒐集臺端資料(姓名、電話)</text:span><text:span text:style-name="T238">，如有任何疑問，請洽受理預約</text:span><text:span text:style-name="T239">郵局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270711田麗秀</dc:creator>
    <meta:creation-date>2016-01-22T06:13:00Z</meta:creation-date>
    <dc:date>2016-01-22T06:13:00Z</dc:date>
    <meta:print-date>2013-12-30T0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8" meta:row-count="10" meta:non-whitespace-character-count="1277"/>
  </office:meta>
</office:document-meta>
</file>