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Wingdings 2" style:font-name-asian="Wingdings 2" style:font-name-complex="Wingdings 2" style:font-family-generic="roman" style:font-charset="x-symbol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5.954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索取郵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特色火車明信片索取郵局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責任局</text:p>
          </table:table-cell>
          <table:table-cell office:value-type="string" table:style-name="ce3">
            <text:p>配發局所</text:p>
          </table:table-cell>
          <table:table-cell office:value-type="string" table:style-name="ce3">
            <text:p>微笑號</text:p>
          </table:table-cell>
          <table:table-cell office:value-type="string" table:style-name="ce3">
            <text:p>煤鄉浪漫號</text:p>
          </table:table-cell>
          <table:table-cell office:value-type="string" table:style-name="ce3">
            <text:p>普悠瑪號</text:p>
          </table:table-cell>
          <table:table-cell office:value-type="string" table:style-name="ce3">
            <text:p>太魯閣號</text:p>
          </table:table-cell>
          <table:table-cell office:value-type="string" table:style-name="ce8">
            <text:p>郵局地址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12">
            <text:p>臺北郵局</text:p>
          </table:table-cell>
          <table:table-cell office:value-type="string" table:style-name="ce3">
            <text:p>臺北北門郵局</text:p>
          </table:table-cell>
          <table:table-cell office:value-type="string" table:style-name="ce5">
            <text:p>P</text:p>
          </table:table-cell>
          <table:table-cell table:style-name="ce5"/>
          <table:table-cell office:value-type="string" table:style-name="ce5">
            <text:p>P</text:p>
          </table:table-cell>
          <table:table-cell table:style-name="ce6"/>
          <table:table-cell office:value-type="string" table:style-name="ce7">
            <text:p>臺北市中正區忠孝西路1段120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臺大郵局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office:value-type="string" table:style-name="ce7">
            <text:p>臺北市大安區羅斯福路4段1號(臺灣大學內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中研院郵局</text:p>
          </table:table-cell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7">
            <text:p>臺北市南港區研究院路2段108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士林天母郵局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office:value-type="string" table:style-name="ce7">
            <text:p>臺北市士林區中山北路7段130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金門郵局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7">
            <text:p>金門縣金城鎮民生路４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馬祖郵局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7">
            <text:p>連江縣南竿鄉福沃村141號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板橋郵局</text:p>
          </table:table-cell>
          <table:table-cell office:value-type="string" table:style-name="ce3">
            <text:p>板橋文化路郵局</text:p>
          </table:table-cell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7">
            <text:p>新北市板橋區文化路1段395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新店郵局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office:value-type="string" table:style-name="ce7">
            <text:p>新北市新店區北新路2段177號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2">
            <text:p>桃園郵局</text:p>
          </table:table-cell>
          <table:table-cell office:value-type="string" table:style-name="ce3">
            <text:p>桃園成功路郵局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office:value-type="string" table:style-name="ce7">
            <text:p>桃園市桃園區成功路1段51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中壢郵局</text:p>
          </table:table-cell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7">
            <text:p>桃園市中壢區建國路36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中央大學郵局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office:value-type="string" table:style-name="ce7">
            <text:p>桃園市中壢區國立中央大學內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大溪郵局</text:p>
          </table:table-cell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7">
            <text:p>桃園市大溪區康莊路210號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2">
            <text:p>新竹郵局</text:p>
          </table:table-cell>
          <table:table-cell office:value-type="string" table:style-name="ce3">
            <text:p>新竹武昌街郵局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office:value-type="string" table:style-name="ce7">
            <text:p>新竹市東區武昌街81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清華大學郵局</text:p>
          </table:table-cell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7">
            <text:p>新竹市東區光復路2段99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交通大學郵局</text:p>
          </table:table-cell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7">
            <text:p>新竹市東區大學路1001號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2">
            <text:p>臺中郵局</text:p>
          </table:table-cell>
          <table:table-cell office:value-type="string" table:style-name="ce3">
            <text:p>臺中民權路郵局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office:value-type="string" table:style-name="ce7">
            <text:p>臺中市中區民權路86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東海大學郵局</text:p>
          </table:table-cell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7">
            <text:p>臺中市西屯區臺灣大道4段1727號(東海大學內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和平谷關郵局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7">
            <text:p>臺中市和平區博愛里東關路1段106號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嘉義郵局</text:p>
          </table:table-cell>
          <table:table-cell office:value-type="string" table:style-name="ce3">
            <text:p>阿里山郵局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P</text:p>
          </table:table-cell>
          <table:table-cell office:value-type="string" table:style-name="ce7">
            <text:p>嘉義縣阿里山鄉中正村東阿里山53號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臺南郵局</text:p>
          </table:table-cell>
          <table:table-cell office:value-type="string" table:style-name="ce3">
            <text:p>臺南成功路郵局</text:p>
          </table:table-cell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7">
            <text:p>臺南市北區成功路6、8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成功大學郵局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office:value-type="string" table:style-name="ce7">
            <text:p>臺南市東區大學路１號（光復校區內）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高雄郵局</text:p>
          </table:table-cell>
          <table:table-cell office:value-type="string" table:style-name="ce3">
            <text:p>新興郵局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office:value-type="string" table:style-name="ce7">
            <text:p>高雄市新興區中正三路177、179號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中山大學郵局</text:p>
          </table:table-cell>
          <table:table-cell office:value-type="string" table:style-name="ce5">
            <text:p>P</text:p>
          </table:table-cell>
          <table:table-cell table:style-name="ce6"/>
          <table:table-cell office:value-type="string" table:style-name="ce5">
            <text:p>P</text:p>
          </table:table-cell>
          <table:table-cell table:style-name="ce6"/>
          <table:table-cell office:value-type="string" table:style-name="ce7">
            <text:p>高雄市鼓山區蓮海路70號(西子灣國立中山大學內)</text:p>
          </table:table-cell>
          <table:table-cell table:number-columns-repeated="16377"/>
        </table:table-row>
        <table:table-row table:number-rows-repeated="148" table:style-name="ro3">
          <table:table-cell table:number-columns-repeated="6" table:style-name="ce4"/>
          <table:table-cell table:number-columns-repeated="16378" table:style-name="ce2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34085蕭錫禧</meta:initial-creator>
    <dc:creator>Victor</dc:creator>
    <meta:creation-date>2017-04-28T00:23:25Z</meta:creation-date>
    <dc:date>2017-07-08T07:37:42Z</dc:date>
    <meta:print-date>2017-06-07T01:12:17Z</meta:print-date>
  </office:meta>
</office:document-meta>
</file>