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8847in">
        <style:tab-stops/>
      </style:paragraph-properties>
    </style:style>
    <style:style style:name="P6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text-shadow="0.0416in 0.0277in 0in #808080" fo:font-size="36pt" style:font-size-asian="36pt" style:font-size-complex="36pt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23" style:parent-style-name="內文" style:family="paragraph">
      <style:paragraph-properties fo:line-height="0.4166in" fo:text-indent="0.6888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4166in" fo:text-indent="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2" style:parent-style-name="預設段落字型" style:family="text">
      <style:text-properties style:font-name="新細明體" fo:font-weight="bold" style:font-weight-asian="bold" fo:font-size="22pt" style:font-size-asian="22pt" style:font-size-complex="14pt"/>
    </style:style>
    <style:style style:name="P33" style:parent-style-name="清單段落" style:list-style-name="LFO1" style:family="paragraph">
      <style:paragraph-properties style:punctuation-wrap="simple" style:text-autospace="none" style:snap-to-layout-grid="false" style:line-height-at-least="0in" fo:margin-left="0.1972in" fo:text-indent="-0.2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2" style:family="paragraph">
      <style:paragraph-properties style:punctuation-wrap="simple" style:text-autospace="none" style:line-height-at-least="0in" fo:margin-left="0.393in" fo:text-indent="-0.1944in">
        <style:tab-stops>
          <style:tab-stop style:type="left" style:position="-1.9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2" style:family="paragraph">
      <style:paragraph-properties style:punctuation-wrap="simple" style:text-autospace="none" style:line-height-at-least="0in" fo:margin-left="0.6694in" fo:text-indent="-0.4708in">
        <style:tab-stops>
          <style:tab-stop style:type="left" style:position="-2.20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style:punctuation-wrap="simple" style:text-autospace="none" style:snap-to-layout-grid="false" style:line-height-at-least="0in" fo:margin-left="0.1972in" fo:text-indent="-0.2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style:punctuation-wrap="simple" style:text-autospace="none" style:snap-to-layout-grid="false" style:line-height-at-least="0in" fo:margin-left="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style:punctuation-wrap="simple" style:text-autospace="none" style:snap-to-layout-grid="false" style:line-height-at-least="0in" fo:margin-left="0.1972in" fo:text-indent="-0.2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style:punctuation-wrap="simple" style:text-autospace="none" style:snap-to-layout-grid="false" style:line-height-at-least="0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20%"/>
    </style:style>
  </office:automatic-styles>
  <office:body>
    <office:text text:use-soft-page-breaks="true">
      <text:p text:style-name="P1"><draw:frame draw:z-index="251661312" draw:style-name="a0" draw:name="圖片 23" text:anchor-type="paragraph" svg:x="-0.59167in" svg:y="0.51875in" svg:width="1.35in" svg:height="2.04236in" style:rel-width="scale" style:rel-height="scale"><draw:image xlink:href="media/image1.WMF" xlink:type="simple" xlink:show="embed" xlink:actuate="onLoad"/><svg:title/><svg:desc/></draw:frame><draw:frame draw:z-index="251658240" draw:id="id0" draw:style-name="a1" draw:name="文字方塊 2" text:anchor-type="paragraph" svg:x="0.83333in" svg:y="0.75278in" svg:width="5.38264in" svg:height="1.73264in" style:rel-width="scale" style:rel-height="scale"><draw:text-box><text:p text:style-name="P6">好孕郵你開始</text:p></draw:text-box><svg:title/><svg:desc/></draw:frame></text:p>
      <text:p text:style-name="P7"><draw:frame draw:z-index="251660288" draw:id="id1" draw:style-name="a2" draw:name="文字方塊 2" text:anchor-type="paragraph" svg:x="-0.30208in" svg:y="2.08125in" svg:width="6.4375in" svg:height="8.08264in" style:rel-width="scale" style:rel-height="scale"><draw:text-box><text:p text:style-name="P8">上樓投遞掛號申請書</text:p><text:p text:style-name="P9">申請人之掛號函件申請改為按址上樓投遞</text:p><text:p text:style-name="P10"><text:span text:style-name="T11">申請人姓名：</text:span><text:span text:style-name="T12"><text:s text:c="27"/></text:span><draw:frame draw:style-name="a3" draw:name="圖片 19" text:anchor-type="as-char" svg:x="0in" svg:y="0in" svg:width="0.42708in" svg:height="0.32271in" style:rel-width="scale" style:rel-height="scale"><draw:image xlink:href="media/image2.emf" xlink:type="simple" xlink:show="embed" xlink:actuate="onLoad"/><svg:title/><svg:desc/></draw:frame><text:span text:style-name="T13"><text:s/></text:span></text:p><text:p text:style-name="P14">電話：</text:p><text:p text:style-name="P15"><text:span text:style-name="T16">地址：</text:span><text:span text:style-name="T17"></text:span><text:span text:style-name="T18"></text:span><text:span text:style-name="T19"></text:span><text:span text:style-name="T20">-</text:span><text:span text:style-name="T21"></text:span><text:span text:style-name="T22"></text:span></text:p><text:p text:style-name="P23">臺北市<text:s text:c="5"/>區</text:p><text:p text:style-name="P24">路<text:s text:c="5"/>街<text:s text:c="5"/>段<text:s text:c="5"/>巷<text:s text:c="5"/>弄<text:s text:c="5"/>號<text:s text:c="5"/>樓</text:p><text:p text:style-name="P25"><text:s text:c="25"/></text:p><text:p text:style-name="P26">申請服務期間：自<text:s text:c="3"/>年<text:s text:c="3"/>月<text:s text:c="3"/>日起至<text:s text:c="3"/>年<text:s text:c="3"/>月<text:s text:c="3"/>日止</text:p><text:p text:style-name="P27">申請日期：<text:s text:c="5"/>年<text:s text:c="3"/>月<text:s text:c="3"/>日<text:s text:c="5"/>查證人：</text:p><text:p text:style-name="P28"/><text:p text:style-name="P29"><text:span text:style-name="T30">～</text:span><text:span text:style-name="T31">貼心對象</text:span><text:span text:style-name="T32">～</text:span></text:p><text:list text:style-name="LFO1" text:continue-numbering="true"><text:list-item><text:p text:style-name="P33">懷孕或家中有滿3足歲(含3歲)以下幼兒之婦女且符合下列情形者均可申請</text:p></text:list-item></text:list><text:list text:style-name="LFO2" text:continue-numbering="true"><text:list-item><text:p text:style-name="P34">無同居家屬可下樓代領掛號郵件者。</text:p></text:list-item><text:list-item><text:p text:style-name="P35">居住所為戶籍地或親友處所且該址非屬營業場所、醫療院(診)所、託嬰中心、月子中心或專業保姆。</text:p></text:list-item></text:list><text:list text:style-name="LFO1" text:continue-numbering="true"><text:list-item><text:p text:style-name="P36">服務期間</text:p></text:list-item></text:list><text:p text:style-name="P37"><text:span text:style-name="T38">自本局查證無訛並完成申請登錄之日起算</text:span><text:span text:style-name="T39">最長</text:span><text:span text:style-name="T40">提供</text:span><text:span text:style-name="T41">2</text:span><text:span text:style-name="T42">年服務，期滿得申請延長服務</text:span><text:span text:style-name="T43">1</text:span><text:span text:style-name="T44">次，惟於申請原因消失或條件改變時，經再查證屬實即終止相關服務。</text:span></text:p><text:list text:style-name="LFO1" text:continue-numbering="true"><text:list-item><text:p text:style-name="P45"><text:span text:style-name="T46">服務郵件類別</text:span></text:p></text:list-item></text:list><text:p text:style-name="P47">以封面書明申請人本人及其同居家屬為收件地址之掛號函件為限，本項服<text:line-break/>務不適用改投改寄之郵件。</text:p></draw:text-box><svg:title/><svg:desc/></draw:frame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2944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註：因蒐集您的個人資料涉及您的隱私權益，本表僅限於本公司執行好孕郵你開始上樓投遞業務之存續</text:span><text:span text:style-name="T4"><text:line-break/></text:span><text:span text:style-name="T5">期間、執行業務所必須及相關法令所定之保存期間被處理或利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75821張存甫</meta:initial-creator>
    <dc:creator>579378朱珮苓</dc:creator>
    <meta:creation-date>2016-07-18T03:13:00Z</meta:creation-date>
    <dc:date>2016-07-18T03:13:00Z</dc:date>
    <meta:print-date>2016-06-15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