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size="16pt" style:font-size-asian="16pt" style:font-size-complex="16pt" fo:hyphenate="true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222in"/>
      <style:text-properties style:font-name="標楷體" style:font-name-asian="標楷體" fo:hyphenate="tru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Row65" style:family="table-row">
      <style:table-row-properties style:min-row-height="4.0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auto" fo:line-height="0.3055in"/>
      <style:text-properties style:font-name="標楷體" style:font-name-asian="標楷體" fo:hyphenate="true"/>
    </style:style>
    <style:style style:name="P68" style:parent-style-name="內文" style:family="paragraph">
      <style:paragraph-properties style:snap-to-layout-grid="false" style:vertical-align="auto" fo:margin-top="0.1902in" fo:line-height="0.3055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P69" style:parent-style-name="內文" style:family="paragraph">
      <style:paragraph-properties style:snap-to-layout-grid="false" style:vertical-align="auto" fo:line-height="0.3055in"/>
      <style:text-properties style:font-name="標楷體" style:font-name-asian="標楷體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auto" fo:margin-top="0.127in" fo:line-height="0.2361in"/>
      <style:text-properties style:font-name="標楷體" style:font-name-asian="標楷體" style:font-weight-complex="bold" fo:hyphenate="true"/>
    </style:style>
    <style:style style:name="P72" style:parent-style-name="內文" style:family="paragraph">
      <style:paragraph-properties style:vertical-align="auto" fo:line-height="0.2361in"/>
      <style:text-properties fo:hyphenate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vertical-align="auto" fo:margin-top="0.127in" fo:line-height="0.2361in" fo:margin-right="0.2201in"/>
      <style:text-properties fo:hyphenate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style:vertical-align="auto" fo:margin-top="0.127in" fo:margin-bottom="0.0506in" fo:line-height="0.2361in"/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6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7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8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9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90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91" style:parent-style-name="內文" style:list-style-name="LFO1" style:family="paragraph">
      <style:paragraph-properties fo:text-align="justify" style:vertical-align="auto" fo:margin-bottom="0.0506in" fo:line-height="0.2361in" fo:margin-left="0.327in" fo:margin-right="0.1222in" fo:text-indent="-0.327in">
        <style:tab-stops>
          <style:tab-stop style:type="left" style:position="1.4451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ableRow93" style:family="table-row">
      <style:table-row-properties style:min-row-height="0.5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auto" fo:line-height="0.2222in" fo:margin-left="-0.0312in">
        <style:tab-stops/>
      </style:paragraph-properties>
      <style:text-properties style:font-name="標楷體" style:font-name-asian="標楷體" fo:hyphenate="true"/>
    </style:style>
    <style:style style:name="P98" style:parent-style-name="內文" style:family="paragraph">
      <style:paragraph-properties style:vertical-align="auto"/>
      <style:text-properties fo:hyphenate="true"/>
    </style:style>
    <style:style style:name="P99" style:parent-style-name="內文" style:family="paragraph">
      <style:paragraph-properties style:snap-to-layout-grid="false" fo:margin-top="0.127in" fo:line-height="0.1944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郵局廉政會報第12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8</text:span><text:span text:style-name="T17">年</text:span><text:span text:style-name="T18">6</text:span><text:span text:style-name="T19">月</text:span><text:span text:style-name="T20">3</text:span><text:span text:style-name="T21">日（星期</text:span><text:span text:style-name="T22">一</text:span><text:span text:style-name="T23">）</text:span><text:span text:style-name="T24">10</text:span><text:span text:style-name="T25">時</text:span><text:span text:style-name="T26">/</text:span><text:span text:style-name="T27">澎湖</text:span><text:span text:style-name="T28">郵局</text:span><text:span text:style-name="T29">3</text:span><text:span text:style-name="T30">樓</text:span><text:span text:style-name="T31">禮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席</text:p>
          </table:table-cell>
          <table:table-cell table:style-name="TableCell35" table:number-columns-spanned="6">
            <text:p text:style-name="P36">葉經理安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出席委員</text:p>
          </table:table-cell>
          <table:table-cell table:style-name="TableCell40" table:number-columns-spanned="6">
            <text:p text:style-name="P41"><text:span text:style-name="T42">(</text:span><text:span text:style-name="T43">略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列席單位(或人員)</text:p>
          </table:table-cell>
          <table:table-cell table:style-name="TableCell48" table:number-columns-spanned="6">
            <text:p text:style-name="P49">(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議題案件數</text:p>
          </table:table-cell>
          <table:table-cell table:style-name="TableCell53">
            <text:p text:style-name="P54">專題報告</text:p>
          </table:table-cell>
          <table:table-cell table:style-name="TableCell55">
            <text:p text:style-name="P56">0案</text:p>
          </table:table-cell>
          <table:table-cell table:style-name="TableCell57">
            <text:p text:style-name="P58">討論提案</text:p>
          </table:table-cell>
          <table:table-cell table:style-name="TableCell59">
            <text:p text:style-name="P60">1案</text:p>
          </table:table-cell>
          <table:table-cell table:style-name="TableCell61">
            <text:p text:style-name="P62">臨時動議</text:p>
          </table:table-cell>
          <table:table-cell table:style-name="TableCell63">
            <text:p text:style-name="P64"><text:s text:c="2"/>0案</text:p>
          </table:table-cell>
        </table:table-row>
        <table:table-row table:style-name="TableRow65">
          <table:table-cell table:style-name="TableCell66">
            <text:p text:style-name="P67">重要議題案由及<text:line-break/>裁示(決議)事項</text:p>
            <text:p text:style-name="P68">(請以條列簡要敘明)</text:p>
            <text:p text:style-name="P69"/>
          </table:table-cell>
          <table:table-cell table:style-name="TableCell70" table:number-columns-spanned="6">
            <text:p text:style-name="P71">討論提案：</text:p>
            <text:p text:style-name="P72"><text:span text:style-name="T73">如何強化本局經管房地管理及相關措施，避免嗣後衍生其他爭議及申訴，並保障本局權益</text:span><text:span text:style-name="T74">。</text:span></text:p>
            <text:p text:style-name="P75"><text:span text:style-name="T76">臨時動議</text:span><text:span text:style-name="T77">：無。</text:span></text:p>
            <text:p text:style-name="P78"><text:span text:style-name="T79">重要指</text:span><text:span text:style-name="T80">(</text:span><text:span text:style-name="T81">裁</text:span><text:span text:style-name="T82">)</text:span><text:span text:style-name="T83">示事項</text:span><text:span text:style-name="T84">：</text:span></text:p>
            <text:list text:style-name="LFO1" text:continue-numbering="true">
              <text:list-item>
                <text:p text:style-name="P85">稽核查核所發現缺失，請各單位力求改善並堅守合規與落實複核作業。</text:p>
              </text:list-item>
              <text:list-item>
                <text:p text:style-name="P86">「購買票品證明單」係作為營利事業費用支出、報稅之憑證，倘有虛開、偽造、以有價方式販售，或致助長他人不法犯罪等情事，須負相關法律責任，請同仁切勿以身試法。</text:p>
              </text:list-item>
              <text:list-item>
                <text:p text:style-name="P87">請確依規定轉列票券類別[08]類長期集郵收入，落實合規文化，嚴禁各局將已出帳之票品轉交窗口出售或貼用，變相虛增集郵業績。</text:p>
              </text:list-item>
              <text:list-item>
                <text:p text:style-name="P88">請各局確依規定正確撥置金庫定時鎖時間，落實金庫密碼更換作業，密碼變更勿逾半年，並確保金庫門定時鎖功能正常，俾落實庫房控管作業。</text:p>
              </text:list-item>
              <text:list-item>
                <text:p text:style-name="P89">外勤投遞工作衡量制度全區已上線運作，請落實辦理，切不可造假，不可有拖延下班時間、重複秤重或未扣除載具重量等缺失發生。</text:p>
              </text:list-item>
              <text:list-item>
                <text:p text:style-name="P90">今年初員工匿名向勞動部檢舉本局違反勞動基準法乙案，嚴重影響本局形象及績效考評，請轉知員工若有建議，應循現有內部機制反映；各主管平時應加強溝通與協調，即時疏導，化解歧見，以免衍生不必要之爭議及申訴。</text:p>
              </text:list-item>
              <text:list-item>
                <text:p text:style-name="P91"><text:span text:style-name="T92">請郵件單位主管及各級主管依規定落實員工工時管理，並以「走動式管理」對員工溝通與關懷，以提升團隊和諧及工作效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後續執行情形</text:p>
          </table:table-cell>
          <table:table-cell table:style-name="TableCell96" table:number-columns-spanned="6">
            <text:p text:style-name="P97">本局廉政會報第12次會議紀錄及主席指(裁)示事項分辦表業於108年6月6日函知本局各單位、本轄各級郵局依限期填報執行情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draw:frame draw:z-index="251661312" draw:id="id0" draw:style-name="a0" draw:name="文字方塊 8" text:anchor-type="paragraph" svg:x="-0.22344in" svg:y="0.18156in" svg:width="6.41042in" svg:height="0.98611in" style:rel-width="scale" style:rel-height="scale"><draw:text-box><text:p text:style-name="P99">註：</text:p><text:p text:style-name="P100">1.請各部屬機關政風機構於對外資訊網設置「廉政會報」專區，並依此格式揭露開會情形、防貪、肅貪相關議案等執行成效或成果報告。</text:p><text:p text:style-name="P101">2.本表以2頁為限。</text:p></draw:text-box><svg:title/><svg:desc/></draw:frame><text:span text:style-name="T102"><draw:frame draw:z-index="251662336" draw:id="id1" draw:style-name="a1" draw:name="文字方塊 7" text:anchor-type="paragraph" svg:x="-0.24653in" svg:y="0.05278in" svg:width="6.2in" svg:height="0.375in" style:rel-width="scale" style:rel-height="scale"><draw:text-box><text:p text:style-name="P103">承辦人：蔡素嬌<text:s text:c="7"/><text:s text:c="4"/>職稱：政風室主任<text:s text:c="3"/><text:s text:c="6"/>電話：(06)9272021#308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8-10-04T08:00:00Z</meta:creation-date>
    <dc:date>2019-06-03T07:50:00Z</dc:date>
    <meta:print-date>2017-11-23T02:20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110" meta:character-count="741" meta:row-count="5" meta:non-whitespace-character-count="632"/>
  </office:meta>
</office:document-meta>
</file>