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 fo:margin-right="-0.008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right="-0.1486in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細明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style:font-name-complex="細明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細明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0.3902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3.5437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95in"/>
    </style:style>
    <style:style style:name="TableColumn19" style:family="table-column">
      <style:table-column-properties style:column-width="0.8826in"/>
    </style:style>
    <style:style style:name="Table13" style:family="table">
      <style:table-properties style:width="7.3798in" fo:margin-left="0in" table:align="center"/>
    </style:style>
    <style:style style:name="TableRow20" style:family="table-row">
      <style:table-row-properties style:min-row-height="0.3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in" fo:text-indent="-0.07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-0.0819in" fo:margin-right="-0.0916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P43" style:parent-style-name="內文" style:family="paragraph">
      <style:paragraph-properties fo:text-align="center" fo:line-height="0.2222in" fo:margin-left="-0.0819in" fo:margin-right="-0.0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P47" style:parent-style-name="內文" style:family="paragraph">
      <style:paragraph-properties fo:text-align="center" fo:line-height="0.2222in" fo:margin-left="-0.0819in" fo:margin-right="-0.0916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font-size-complex="12pt"/>
    </style:style>
    <style:style style:name="TableRow48" style:family="table-row">
      <style:table-row-properties style:min-row-height="0.4722in"/>
    </style:style>
    <style:style style:name="P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line-height="0.2222in" fo:margin-left="-0.0708in" fo:margin-right="-0.025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59" style:family="table-row">
      <style:table-row-properties style:min-row-height="0.4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6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74" style:family="table-row">
      <style:table-row-properties style:min-row-height="0.5611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7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89" style:family="table-row">
      <style:table-row-properties style:min-row-height="0.4812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298in" fo:margin-right="-0.0083in" fo:text-indent="-0.1in">
        <style:tab-stops/>
      </style:paragraph-properties>
    </style:style>
    <style:style style:name="T10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01" style:family="table-row">
      <style:table-row-properties style:min-row-height="0.4888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P10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236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104in" fo:margin-right="-0.0083in" fo:text-indent="-0.0597in">
        <style:tab-stops/>
      </style:paragraph-properties>
      <style:text-properties style:font-name="Times New Roman" style:font-name-asian="標楷體" fo:letter-spacing="-0.0166in" style:font-size-complex="12pt"/>
    </style:style>
    <style:style style:name="TableRow112" style:family="table-row">
      <style:table-row-properties style:min-row-height="0.45in"/>
    </style:style>
    <style:style style:name="P11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P116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-0.143in"/>
      <style:text-properties style:font-name="Times New Roman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margin-left="-0.0034in" fo:text-indent="0.0236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2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26" style:family="table-row">
      <style:table-row-properties style:min-row-height="0.3618in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3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color="#FF0000" style:font-size-complex="12pt"/>
    </style:style>
    <style:style style:name="TableRow139" style:family="table-row">
      <style:table-row-properties style:min-row-height="0.5069in"/>
    </style:style>
    <style:style style:name="P1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4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color="#FF0000" style:font-size-complex="12pt"/>
    </style:style>
    <style:style style:name="TableRow150" style:family="table-row">
      <style:table-row-properties style:min-row-height="0.4763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5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64" style:family="table-row">
      <style:table-row-properties style:min-row-height="0.4763in"/>
    </style:style>
    <style:style style:name="P1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6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76" style:family="table-row">
      <style:table-row-properties style:min-row-height="0.4645in"/>
    </style:style>
    <style:style style:name="P17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8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18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190" style:family="table-row">
      <style:table-row-properties style:min-row-height="0.4819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19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06" style:family="table-row">
      <style:table-row-properties style:min-row-height="0.4819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0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18" style:family="table-row">
      <style:table-row-properties style:min-row-height="0.4777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2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left="0.0215in" fo:margin-right="-0.0333in" fo:text-indent="-0.0868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ableRow230" style:family="table-row">
      <style:table-row-properties style:min-row-height="0.8083in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3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margin-left="0.0986in" fo:text-indent="-0.163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58" style:family="table-row">
      <style:table-row-properties style:min-row-height="0.565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26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6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73" style:family="table-row">
      <style:table-row-properties style:min-row-height="0.6444in"/>
    </style:style>
    <style:style style:name="P2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27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27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P282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85" style:family="table-row">
      <style:table-row-properties style:min-row-height="0.3784in"/>
    </style:style>
    <style:style style:name="P28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28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98" style:family="table-row">
      <style:table-row-properties style:min-row-height="0.3062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0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0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12" style:family="table-row">
      <style:table-row-properties style:min-row-height="0.4812in"/>
    </style:style>
    <style:style style:name="P31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31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115%"/>
      <style:text-properties style:font-name="Times New Roman" style:font-name-asian="標楷體" fo:letter-spacing="-0.0097in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left="0in" fo:margin-right="-0.0333in" fo:text-indent="-0.0652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23" style:family="table-row">
      <style:table-row-properties style:min-row-height="0.436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2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115%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37" style:family="table-row">
      <style:table-row-properties style:min-row-height="0.4965in"/>
    </style:style>
    <style:style style:name="P33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339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115%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48" style:family="table-row">
      <style:table-row-properties style:min-row-height="0.4743in"/>
    </style:style>
    <style:style style:name="P3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35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115%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59" style:family="table-row">
      <style:table-row-properties style:min-row-height="0.4923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6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115%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041in" fo:margin-right="-0.0763in" fo:text-indent="-0.0659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TableRow372" style:family="table-row">
      <style:table-row-properties style:min-row-height="0.3916in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77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80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387" style:family="table-row">
      <style:table-row-properties style:min-row-height="0.3916in"/>
    </style:style>
    <style:style style:name="P3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39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00" style:family="table-row">
      <style:table-row-properties style:min-row-height="0.4784in"/>
    </style:style>
    <style:style style:name="P4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40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13" style:family="table-row">
      <style:table-row-properties style:min-row-height="0.5819in"/>
    </style:style>
    <style:style style:name="P41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1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41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25" style:family="table-row">
      <style:table-row-properties style:min-row-height="1.3819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/>
    </style:style>
    <style:style style:name="P431" style:parent-style-name="內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P435" style:parent-style-name="內文" style:family="paragraph">
      <style:paragraph-properties fo:text-align="center" fo:margin-left="-0.1416in" fo:margin-right="-0.093in" fo:text-indent="0.0395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size-complex="12pt"/>
    </style:style>
    <style:style style:name="P438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  <style:style style:name="P439" style:parent-style-name="內文" style:family="paragraph">
      <style:text-properties style:font-name="Times New Roman" style:font-name-asian="標楷體" fo:font-weight="bold" style:font-weight-asian="bold" fo:letter-spacing="-0.0013in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2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letter-spacing="-0.0013in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52" style:family="table-row">
      <style:table-row-properties style:min-row-height="0.4694in"/>
    </style:style>
    <style:style style:name="P453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54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text-properties style:font-name="Times New Roman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right="-0.0763in"/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63" style:family="table-row">
      <style:table-row-properties style:min-row-height="0.4861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65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margin-left="-0.0034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margin-right="-0.0763in"/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74" style:family="table-row">
      <style:table-row-properties style:min-row-height="0.5076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P478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489" style:family="table-row">
      <style:table-row-properties style:min-row-height="0.4944in"/>
    </style:style>
    <style:style style:name="P490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491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="Times New Roman" style:font-name-asian="標楷體" fo:letter-spacing="-0.0097in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00" style:family="table-row">
      <style:table-row-properties style:min-row-height="0.5597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P506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P522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25" style:family="table-row">
      <style:table-row-properties style:min-row-height="0.4229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P527" style:parent-style-name="內文" style:family="paragraph">
      <style:paragraph-properties fo:text-align="center" fo:margin-left="-0.1416in" fo:margin-right="-0.093in" fo:text-indent="0.0409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P53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left="-0.0034in" fo:margin-right="-0.0083in" fo:text-indent="-0.0666in">
        <style:tab-stops/>
      </style:paragraph-properties>
      <style:text-properties style:font-name="Times New Roman" style:font-name-asian="標楷體" fo:font-weight="bold" style:font-weight-asian="bold" style:font-weight-complex="bold" fo:letter-spacing="-0.0097in" style:font-size-complex="12pt"/>
    </style:style>
    <style:style style:name="TableRow538" style:family="table-row">
      <style:table-row-properties style:min-row-height="0.6347in"/>
    </style:style>
    <style:style style:name="P5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P542" style:parent-style-name="內文" style:family="paragraph">
      <style:paragraph-properties fo:text-align="center" fo:margin-left="-0.1409in" fo:margin-right="-0.175in" fo:text-indent="-0.0437in">
        <style:tab-stops/>
      </style:paragraph-properties>
      <style:text-properties style:font-name="Times New Roman" style:font-name-asian="標楷體" fo:letter-spacing="-0.0152i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P556" style:parent-style-name="內文" style:family="paragraph">
      <style:paragraph-properties fo:text-align="end" fo:margin-left="-0.0034in" fo:text-indent="0.1472in">
        <style:tab-stops/>
      </style:paragraph-properties>
      <style:text-properties style:font-name="Times New Roman" style:font-name-asian="標楷體" fo:letter-spacing="-0.0097in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left="-0.0034in" fo:margin-right="-0.0763in" fo:text-indent="0.1472in">
        <style:tab-stops/>
      </style:paragraph-properties>
      <style:text-properties style:font-name="Times New Roman" style:font-name-asian="標楷體" fo:color="#FF0000" fo:letter-spacing="-0.0097in" style:font-size-complex="12pt"/>
    </style:style>
    <style:style style:name="P559" style:parent-style-name="內文" style:family="paragraph">
      <style:paragraph-properties fo:margin-bottom="0.125in" fo:line-height="0.1944in">
        <style:tab-stops>
          <style:tab-stop style:type="left" style:position="2.1875in"/>
        </style:tab-stops>
      </style:paragraph-properties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4" text:anchor-type="paragraph" svg:x="7.25139in" svg:y="-0.09167in" svg:width="0.67708in" svg:height="0.36458in" style:rel-width="scale" style:rel-height="scale"><draw:text-box><text:p text:style-name="P4"><text:s/></text:p></draw:text-box><svg:title/><svg:desc/></draw:frame></text:span><text:span text:style-name="T5">11</text:span><text:span text:style-name="T6">4</text:span><text:span text:style-name="T7">年</text:span><text:span text:style-name="T8">5</text:span><text:span text:style-name="T9">月份</text:span><text:span text:style-name="T10">代售商</text:span><text:span text:style-name="T11">品優惠</text:span><text:span text:style-name="T12">一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類</text:span><text:span text:style-name="T24"><text:s/></text:span><text:span text:style-name="T25">別</text:span></text:p>
          </table:table-cell>
          <table:table-cell table:style-name="TableCell26" table:number-rows-spanned="2">
            <text:p text:style-name="P27">廠商</text:p>
            <text:p text:style-name="P28"><text:span text:style-name="T29">簡稱</text:span></text:p>
          </table:table-cell>
          <table:table-cell table:style-name="TableCell30" table:number-rows-spanned="2">
            <text:p text:style-name="P31"><text:span text:style-name="T32">優</text:span><text:span text:style-name="T33"><text:s text:c="2"/></text:span><text:span text:style-name="T34">惠</text:span><text:span text:style-name="T35"><text:s text:c="2"/></text:span><text:span text:style-name="T36">商</text:span><text:span text:style-name="T37"><text:s text:c="2"/></text:span><text:span text:style-name="T38">品</text:span></text:p>
          </table:table-cell>
          <table:table-cell table:style-name="TableCell39" table:number-columns-spanned="2">
            <text:p text:style-name="P40">一般優惠方案</text:p>
          </table:table-cell>
          <table:covered-table-cell/>
          <table:table-cell table:style-name="TableCell41" table:number-rows-spanned="2">
            <text:p text:style-name="P42">實體通路</text:p>
            <text:p text:style-name="P43"><text:span text:style-name="T44">4-5</text:span><text:span text:style-name="T45">月滿額</text:span><text:span text:style-name="T46">贈</text:span></text:p>
            <text:p text:style-name="P47">活動商品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實體</text:p>
            <text:p text:style-name="P54">通路</text:p>
          </table:table-cell>
          <table:table-cell table:style-name="TableCell55">
            <text:p text:style-name="P56">網購</text:p>
            <text:p text:style-name="P57">中心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10">
            <text:p text:style-name="P61">美容商品</text:p>
          </table:table-cell>
          <table:table-cell table:style-name="TableCell62">
            <text:p text:style-name="P63">南六</text:p>
            <text:p text:style-name="P64">公司</text:p>
          </table:table-cell>
          <table:table-cell table:style-name="TableCell65">
            <text:p text:style-name="P66">詩柔面膜全系列商品</text:p>
          </table:table-cell>
          <table:table-cell table:style-name="TableCell67">
            <text:p text:style-name="P68">8折<text:s/></text:p>
          </table:table-cell>
          <table:table-cell table:style-name="TableCell69">
            <text:p text:style-name="P70">8折<text:s/></text:p>
          </table:table-cell>
          <table:table-cell table:style-name="TableCell71">
            <text:p text:style-name="P72"><text:span text:style-name="T73">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3">
            <text:p text:style-name="P77">統欣</text:p>
            <text:p text:style-name="P78">公司</text:p>
          </table:table-cell>
          <table:table-cell table:style-name="TableCell79">
            <text:p text:style-name="P80">D'caRe晶釀活齡青春露</text:p>
            <text:p text:style-name="P81">Be'fas珍珠胺基酸淨白洗面乳</text:p>
          </table:table-cell>
          <table:table-cell table:style-name="TableCell82">
            <text:p text:style-name="P83">8折</text:p>
          </table:table-cell>
          <table:table-cell table:style-name="TableCell84">
            <text:p text:style-name="P85">8折</text:p>
          </table:table-cell>
          <table:table-cell table:style-name="TableCell86">
            <text:p text:style-name="P87"><text:span text:style-name="T88">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Deary甘菊茶樹抗菌沐浴乳、護理洗髮乳</text:p>
          </table:table-cell>
          <table:table-cell table:style-name="TableCell94">
            <text:p text:style-name="P95">85折</text:p>
          </table:table-cell>
          <table:table-cell table:style-name="TableCell96">
            <text:p text:style-name="P97">85折</text:p>
          </table:table-cell>
          <table:table-cell table:style-name="TableCell98">
            <text:p text:style-name="P99"><text:span text:style-name="T100">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Deary綿羊油經典潤膚乳</text:p>
          </table:table-cell>
          <table:table-cell table:style-name="TableCell106">
            <text:p text:style-name="P107">無販售</text:p>
          </table:table-cell>
          <table:table-cell table:style-name="TableCell108">
            <text:p text:style-name="P109">9折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豐爾富</text:p>
            <text:p text:style-name="P116">公司</text:p>
          </table:table-cell>
          <table:table-cell table:style-name="TableCell117">
            <text:p text:style-name="P118">璱琳強效修護洗髮精</text:p>
          </table:table-cell>
          <table:table-cell table:style-name="TableCell119">
            <text:p text:style-name="P120">8折</text:p>
          </table:table-cell>
          <table:table-cell table:style-name="TableCell121">
            <text:p text:style-name="P122">8折</text:p>
          </table:table-cell>
          <table:table-cell table:style-name="TableCell123">
            <text:p text:style-name="P124"><text:span text:style-name="T125">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威林</text:p>
            <text:p text:style-name="P130">公司</text:p>
          </table:table-cell>
          <table:table-cell table:style-name="TableCell131">
            <text:p text:style-name="P132">法藍絲燕麥修護柔膚皂-2入</text:p>
          </table:table-cell>
          <table:table-cell table:style-name="TableCell133">
            <text:p text:style-name="P134">無販售</text:p>
          </table:table-cell>
          <table:table-cell table:style-name="TableCell135">
            <text:p text:style-name="P136">88折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法藍絲胺基酸彈力亮白洗面乳</text:p>
          </table:table-cell>
          <table:table-cell table:style-name="TableCell144">
            <text:p text:style-name="P145">無販售</text:p>
          </table:table-cell>
          <table:table-cell table:style-name="TableCell146">
            <text:p text:style-name="P147">買1送1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>森晨</text:p>
            <text:p text:style-name="P154">公司</text:p>
          </table:table-cell>
          <table:table-cell table:style-name="TableCell155">
            <text:p text:style-name="P156">明星花露水310ml(噴式)、170ml、85ml</text:p>
          </table:table-cell>
          <table:table-cell table:style-name="TableCell157">
            <text:p text:style-name="P158">95折</text:p>
          </table:table-cell>
          <table:table-cell table:style-name="TableCell159">
            <text:p text:style-name="P160">無販售</text:p>
          </table:table-cell>
          <table:table-cell table:style-name="TableCell161">
            <text:p text:style-name="P162"><text:span text:style-name="T163">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明星花露水60ml(噴式)</text:p>
          </table:table-cell>
          <table:table-cell table:style-name="TableCell169">
            <text:p text:style-name="P170">95折</text:p>
          </table:table-cell>
          <table:table-cell table:style-name="TableCell171">
            <text:p text:style-name="P172">無折扣</text:p>
          </table:table-cell>
          <table:table-cell table:style-name="TableCell173">
            <text:p text:style-name="P174"><text:span text:style-name="T175"></text:span>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安潔</text:p>
            <text:p text:style-name="P180">公司</text:p>
          </table:table-cell>
          <table:table-cell table:style-name="TableCell181">
            <text:p text:style-name="P182">德瑪樂全系列商品</text:p>
          </table:table-cell>
          <table:table-cell table:style-name="TableCell183">
            <text:p text:style-name="P184">5折</text:p>
          </table:table-cell>
          <table:table-cell table:style-name="TableCell185">
            <text:p text:style-name="P186">5折</text:p>
          </table:table-cell>
          <table:table-cell table:style-name="TableCell187">
            <text:p text:style-name="P188"><text:span text:style-name="T189"></text:span></text:p>
          </table:table-cell>
        </table:table-row>
        <table:table-row table:style-name="TableRow190">
          <table:table-cell table:style-name="TableCell191" table:number-rows-spanned="4">
            <text:p text:style-name="P192"><text:span text:style-name="T193">保健食品</text:span></text:p>
          </table:table-cell>
          <table:table-cell table:style-name="TableCell194" table:number-rows-spanned="4">
            <text:p text:style-name="P195">葡萄王</text:p>
            <text:p text:style-name="P196">公司</text:p>
          </table:table-cell>
          <table:table-cell table:style-name="TableCell197">
            <text:p text:style-name="P198">葡萄王易得纖益生菌膠囊</text:p>
          </table:table-cell>
          <table:table-cell table:style-name="TableCell199">
            <text:p text:style-name="P200">65折</text:p>
          </table:table-cell>
          <table:table-cell table:style-name="TableCell201">
            <text:p text:style-name="P202">65折</text:p>
          </table:table-cell>
          <table:table-cell table:style-name="TableCell203">
            <text:p text:style-name="P204"><text:span text:style-name="T205">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葡萄王樟芝王菌絲體膠囊</text:p>
          </table:table-cell>
          <table:table-cell table:style-name="TableCell211">
            <text:p text:style-name="P212">83折</text:p>
          </table:table-cell>
          <table:table-cell table:style-name="TableCell213">
            <text:p text:style-name="P214">83折</text:p>
          </table:table-cell>
          <table:table-cell table:style-name="TableCell215">
            <text:p text:style-name="P216"><text:span text:style-name="T217">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葡萄王靈芝王60粒2入特惠組</text:p>
          </table:table-cell>
          <table:table-cell table:style-name="TableCell223">
            <text:p text:style-name="P224">9折</text:p>
          </table:table-cell>
          <table:table-cell table:style-name="TableCell225">
            <text:p text:style-name="P226">9折</text:p>
          </table:table-cell>
          <table:table-cell table:style-name="TableCell227">
            <text:p text:style-name="P228"><text:span text:style-name="T229">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※</text:span><text:span text:style-name="T236">11</text:span><text:span text:style-name="T237">4</text:span><text:span text:style-name="T238">年</text:span><text:span text:style-name="T239">5</text:span><text:span text:style-name="T240">月份辦理郵政網購中心</text:span><text:span text:style-name="T241">媽咪健康</text:span><text:span text:style-name="T242">GO</text:span><text:span text:style-name="T243">回饋活動，凡購買葡萄王系列商品每滿</text:span><text:span text:style-name="T244">1</text:span><text:span text:style-name="T245">,</text:span><text:span text:style-name="T246">5</text:span><text:span text:style-name="T247">00</text:span><text:span text:style-name="T248">元，且無訂單取消及退貨情事，即贈送</text:span><text:span text:style-name="T249">i</text:span><text:span text:style-name="T250">郵購購物金點數</text:span><text:span text:style-name="T251">100</text:span><text:span text:style-name="T252">點，購物金點數統一於</text:span><text:span text:style-name="T253">11</text:span><text:span text:style-name="T254">4</text:span><text:span text:style-name="T255">年</text:span><text:span text:style-name="T256">7</text:span><text:span text:style-name="T257">月底自動匯入訂購人會員帳號。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5">
            <text:p text:style-name="P260">生活用品</text:p>
          </table:table-cell>
          <table:table-cell table:style-name="TableCell261" table:number-rows-spanned="2">
            <text:p text:style-name="P262">南六</text:p>
            <text:p text:style-name="P263">公司</text:p>
          </table:table-cell>
          <table:table-cell table:style-name="TableCell264">
            <text:p text:style-name="P265">南六75%食用級酒精濕巾15抽</text:p>
            <text:p text:style-name="P266">南六75%食用級酒精濕巾60抽</text:p>
          </table:table-cell>
          <table:table-cell table:style-name="TableCell267">
            <text:p text:style-name="P268">8折</text:p>
          </table:table-cell>
          <table:table-cell table:style-name="TableCell269">
            <text:p text:style-name="P270">8折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詩柔洗臉巾(5D柔點加厚款)</text:p>
            <text:p text:style-name="P278">詩柔洗臉巾(極緻柔感)</text:p>
            <text:p text:style-name="P279">So Q<text:s/>好可愛寵物濕巾</text:p>
          </table:table-cell>
          <table:table-cell table:style-name="TableCell280" table:number-columns-spanned="2">
            <text:p text:style-name="P281"><text:s/>買1送1</text:p>
            <text:p text:style-name="P282">(贈送同商品)<text:s/></text:p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台灣博科</text:p>
            <text:p text:style-name="P289">公司</text:p>
          </table:table-cell>
          <table:table-cell table:style-name="TableCell290">
            <text:p text:style-name="P291">台塑生醫洗寶環保洗潔精600g</text:p>
          </table:table-cell>
          <table:table-cell table:style-name="TableCell292">
            <text:p text:style-name="P293">95折</text:p>
          </table:table-cell>
          <table:table-cell table:style-name="TableCell294">
            <text:p text:style-name="P295">95折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>白雪</text:p>
            <text:p text:style-name="P302">公司</text:p>
          </table:table-cell>
          <table:table-cell table:style-name="TableCell303">
            <text:p text:style-name="P304">愛芬然洗碗精(萊姆)</text:p>
            <text:p text:style-name="P305">愛天然洗衣精(尤加利)</text:p>
          </table:table-cell>
          <table:table-cell table:style-name="TableCell306">
            <text:p text:style-name="P307">75折</text:p>
          </table:table-cell>
          <table:table-cell table:style-name="TableCell308">
            <text:p text:style-name="P309">75折<text:s/>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愛天然洗衣粉</text:p>
          </table:table-cell>
          <table:table-cell table:style-name="TableCell317">
            <text:p text:style-name="P318">無折扣</text:p>
          </table:table-cell>
          <table:table-cell table:style-name="TableCell319">
            <text:p text:style-name="P320">75折<text:s/></text:p>
          </table:table-cell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 table:number-rows-spanned="4">
            <text:p text:style-name="P325">生活用品</text:p>
          </table:table-cell>
          <table:table-cell table:style-name="TableCell326" table:number-rows-spanned="3">
            <text:p text:style-name="P327">正光</text:p>
            <text:p text:style-name="P328">公司</text:p>
          </table:table-cell>
          <table:table-cell table:style-name="TableCell329">
            <text:p text:style-name="P330">正光涼灸貼、溫灸貼</text:p>
          </table:table-cell>
          <table:table-cell table:style-name="TableCell331">
            <text:p text:style-name="P332"><text:s text:c="2"/>8折</text:p>
          </table:table-cell>
          <table:table-cell table:style-name="TableCell333">
            <text:p text:style-name="P334">8折<text:s/>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正光勁絲膏雷公根貼布</text:p>
          </table:table-cell>
          <table:table-cell table:style-name="TableCell342">
            <text:p text:style-name="P343"><text:s text:c="2"/>83折</text:p>
          </table:table-cell>
          <table:table-cell table:style-name="TableCell344">
            <text:p text:style-name="P345">83折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正光醫條根精油噴劑</text:p>
          </table:table-cell>
          <table:table-cell table:style-name="TableCell353">
            <text:p text:style-name="P354"><text:s text:c="2"/>86折</text:p>
          </table:table-cell>
          <table:table-cell table:style-name="TableCell355">
            <text:p text:style-name="P356">86折<text:s/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森晨</text:p>
            <text:p text:style-name="P363">公司</text:p>
          </table:table-cell>
          <table:table-cell table:style-name="TableCell364">
            <text:p text:style-name="P365">明星花露水防蚊噴霧</text:p>
          </table:table-cell>
          <table:table-cell table:style-name="TableCell366">
            <text:p text:style-name="P367">95折</text:p>
          </table:table-cell>
          <table:table-cell table:style-name="TableCell368">
            <text:p text:style-name="P369"><text:s/>無折扣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rows-spanned="4">
            <text:p text:style-name="P374">米商品</text:p>
          </table:table-cell>
          <table:table-cell table:style-name="TableCell375">
            <text:p text:style-name="P376">威林</text:p>
            <text:p text:style-name="P377">公司</text:p>
          </table:table-cell>
          <table:table-cell table:style-name="TableCell378">
            <text:p text:style-name="P379">池上米豐收-1.8公斤</text:p>
            <text:p text:style-name="P380">池上米愛禾湧郁芋香米-1.8公斤</text:p>
          </table:table-cell>
          <table:table-cell table:style-name="TableCell381">
            <text:p text:style-name="P382">98折<text:s/></text:p>
          </table:table-cell>
          <table:table-cell table:style-name="TableCell383">
            <text:p text:style-name="P384">98折<text:s/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池上</text:p>
            <text:p text:style-name="P391">農會</text:p>
          </table:table-cell>
          <table:table-cell table:style-name="TableCell392">
            <text:p text:style-name="P393">池農米全系列商品</text:p>
          </table:table-cell>
          <table:table-cell table:style-name="TableCell394">
            <text:p text:style-name="P395">85折<text:s/></text:p>
          </table:table-cell>
          <table:table-cell table:style-name="TableCell396">
            <text:p text:style-name="P397">85折<text:s/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2">
            <text:p text:style-name="P403">聯米</text:p>
            <text:p text:style-name="P404">公司</text:p>
          </table:table-cell>
          <table:table-cell table:style-name="TableCell405">
            <text:p text:style-name="P406">中興台灣好米-2公斤</text:p>
          </table:table-cell>
          <table:table-cell table:style-name="TableCell407">
            <text:p text:style-name="P408">75折</text:p>
          </table:table-cell>
          <table:table-cell table:style-name="TableCell409">
            <text:p text:style-name="P410">75折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夢美人良質米-2公斤</text:p>
            <text:p text:style-name="P418">中興高雄147號芋香米-1.5公斤</text:p>
          </table:table-cell>
          <table:table-cell table:style-name="TableCell419">
            <text:p text:style-name="P420">8折</text:p>
          </table:table-cell>
          <table:table-cell table:style-name="TableCell421">
            <text:p text:style-name="P422">8折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5">
            <text:p text:style-name="P427">年</text:p>
            <text:p text:style-name="P428">節</text:p>
            <text:p text:style-name="P429">伴</text:p>
            <text:p text:style-name="P430">手</text:p>
            <text:p text:style-name="P431"><text:span text:style-name="T432">禮</text:span></text:p>
          </table:table-cell>
          <table:table-cell table:style-name="TableCell433" table:number-rows-spanned="3">
            <text:p text:style-name="P434">豐爾富</text:p>
            <text:p text:style-name="P435">公司</text:p>
          </table:table-cell>
          <table:table-cell table:style-name="TableCell436">
            <text:p text:style-name="P437">臻豆坊濾掛咖啡系列商品</text:p>
            <text:p text:style-name="P438">※於網購中心：</text:p>
            <text:p text:style-name="P439">1.買就送「臻豆坊濾掛咖啡1包」(口味隨機)，數量有限，送完為止。</text:p>
            <text:p text:style-name="內文"><text:span text:style-name="T440">2.</text:span><text:span text:style-name="T441">任選滿</text:span><text:span text:style-name="T442">5</text:span><text:span text:style-name="T443">盒，每盒</text:span><text:span text:style-name="T444">100</text:span><text:span text:style-name="T445">元。</text:span></text:p>
          </table:table-cell>
          <table:table-cell table:style-name="TableCell446">
            <text:p text:style-name="P447">5折<text:s/></text:p>
          </table:table-cell>
          <table:table-cell table:style-name="TableCell448">
            <text:p text:style-name="P449">5折<text:s/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箱購-臻豆坊濾掛咖啡系列商品</text:p>
          </table:table-cell>
          <table:table-cell table:style-name="TableCell457">
            <text:p text:style-name="P458">36折<text:s/></text:p>
          </table:table-cell>
          <table:table-cell table:style-name="TableCell459">
            <text:p text:style-name="P460">36折<text:s/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臻豆坊原味腰果系列商品</text:p>
          </table:table-cell>
          <table:table-cell table:style-name="TableCell468">
            <text:p text:style-name="P469">無販售</text:p>
          </table:table-cell>
          <table:table-cell table:style-name="TableCell470">
            <text:p text:style-name="P471">85折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rows-spanned="2">
            <text:p text:style-name="P477">情人蜂蜜</text:p>
            <text:p text:style-name="P478">公司</text:p>
          </table:table-cell>
          <table:table-cell table:style-name="TableCell479">
            <text:p text:style-name="內文"><text:span text:style-name="T480">百花蜂蜜-</text:span><text:span text:style-name="T481">700</text:span><text:span text:style-name="T482">公克</text:span></text:p>
          </table:table-cell>
          <table:table-cell table:style-name="TableCell483">
            <text:p text:style-name="P484">8折<text:s/></text:p>
          </table:table-cell>
          <table:table-cell table:style-name="TableCell485">
            <text:p text:style-name="P486"><text:s text:c="3"/>8折<text:s/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泰國龍眼蜂蜜</text:p>
          </table:table-cell>
          <table:table-cell table:style-name="TableCell494">
            <text:p text:style-name="P495">9折<text:s/></text:p>
          </table:table-cell>
          <table:table-cell table:style-name="TableCell496">
            <text:p text:style-name="P497"><text:s text:c="3"/>9折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3">
            <text:p text:style-name="P502"><text:span text:style-name="T503">酒類商品</text:span></text:p>
          </table:table-cell>
          <table:table-cell table:style-name="TableCell504" table:number-rows-spanned="2">
            <text:p text:style-name="P505">金酒</text:p>
            <text:p text:style-name="P506">公司</text:p>
          </table:table-cell>
          <table:table-cell table:style-name="TableCell507">
            <text:p text:style-name="內文"><text:span text:style-name="T508">特優金門高粱酒</text:span><text:span text:style-name="T509">58</text:span><text:span text:style-name="T510">度-</text:span><text:span text:style-name="T511">600</text:span><text:span text:style-name="T512">毫升</text:span></text:p>
            <text:p text:style-name="內文"><text:span text:style-name="T513">金酒典藏珍品</text:span><text:span text:style-name="T514">56</text:span><text:span text:style-name="T515">度-</text:span><text:span text:style-name="T516">750</text:span><text:span text:style-name="T517">毫升</text:span></text:p>
          </table:table-cell>
          <table:table-cell table:style-name="TableCell518">
            <text:p text:style-name="P519">95折<text:s/></text:p>
          </table:table-cell>
          <table:table-cell table:style-name="TableCell520" table:number-rows-spanned="3">
            <text:p text:style-name="P521">網路</text:p>
            <text:p text:style-name="P522">禁售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內文"><text:span text:style-name="T529">58</text:span><text:span text:style-name="T530">度金門高粱酒-</text:span><text:span text:style-name="T531">750</text:span><text:span text:style-name="T532">毫升</text:span></text:p>
          </table:table-cell>
          <table:table-cell table:style-name="TableCell533">
            <text:p text:style-name="P534">96折<text:s/></text:p>
          </table:table-cell>
          <table:covered-table-cell>
            <text:p text:style-name="P535"/>
          </table:covered-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友合</text:p>
            <text:p text:style-name="P542">公司</text:p>
          </table:table-cell>
          <table:table-cell table:style-name="TableCell543">
            <text:p text:style-name="內文"><text:span text:style-name="T544">湖莓戀</text:span><text:span text:style-name="T545">11</text:span><text:span text:style-name="T546">度</text:span></text:p>
            <text:p text:style-name="內文"><text:span text:style-name="T547">草莓淡酒</text:span><text:span text:style-name="T548">6.5</text:span><text:span text:style-name="T549">度</text:span><text:span text:style-name="T550">180</text:span><text:span text:style-name="T551">毫升</text:span><text:span text:style-name="T552">2</text:span><text:span text:style-name="T553">入</text:span></text:p>
          </table:table-cell>
          <table:table-cell table:style-name="TableCell554">
            <text:p text:style-name="P555">85折<text:s/></text:p>
          </table:table-cell>
          <table:covered-table-cell>
            <text:p text:style-name="P556"/>
          </table:covered-table-cell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12in" text:min-label-width="0.3333in" text:list-level-position-and-space-mode="label-alignment">
          <style:list-level-label-alignment text:label-followed-by="listtab" fo:margin-left="0.5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18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54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年10月份代售商品促銷一覽表</dc:title>
    <dc:description/>
    <dc:subject>104年10月份代售商品促銷一覽表</dc:subject>
    <meta:keyword>104年10月份代售商品促銷一覽表</meta:keyword>
    <meta:initial-creator>中華郵政股份有限公司</meta:initial-creator>
    <dc:creator>673928陳頤</dc:creator>
    <meta:creation-date>2025-04-29T08:13:00Z</meta:creation-date>
    <dc:date>2025-04-29T08:13:00Z</dc:date>
    <meta:print-date>2025-02-24T06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79" meta:row-count="9" meta:non-whitespace-character-count="1175"/>
  </office:meta>
</office:document-meta>
</file>