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875in"/>
    </style:style>
    <style:style style:name="Table1" style:family="table" style:master-page-name="MP0">
      <style:table-properties style:width="5.875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Row11" style:family="table-row">
      <style:table-row-properties style:min-row-height="0.6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627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61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2.97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郵局「經理與民有約」申請表 <text:s text:c="11"/>（受理日期： <text:s text:c="2"/>年 <text:s text:c="2"/>月 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申請人姓名</text:p>
          </table:table-cell>
          <table:table-cell table:style-name="TableCell14" table:number-columns-spanned="3" table:number-rows-spanned="2">
            <text:p text:style-name="P15"/>
          </table:table-cell>
          <table:covered-table-cell/>
          <table:covered-table-cell/>
          <table:table-cell table:style-name="TableCell16">
            <text:p text:style-name="P17">身分證</text:p>
            <text:p text:style-name="P18">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list text:style-name="LFO1" text:continue-numbering="true">
              <text:list-item>
                <text:p text:style-name="P27">男</text:p>
              </text:list-item>
              <text:list-item>
                <text:p text:style-name="P28">女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陳情案件或</text:p>
            <text:p text:style-name="P45">建議內容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全球資訊網</dc:title>
    <dc:description>台中郵局「經理與民有約」申請表</dc:description>
    <dc:subject>台中郵局「經理與民有約」申請表</dc:subject>
    <meta:keyword>各縣市主要郵局</meta:keyword>
    <meta:keyword>台中郵局「經理與民有約」申請表</meta:keyword>
    <meta:initial-creator>中華郵政股份有限公司</meta:initial-creator>
    <dc:creator>251158林慧玲</dc:creator>
    <meta:creation-date>2016-07-13T08:15:00Z</meta:creation-date>
    <dc:date>2016-07-13T08:16:00Z</dc:date>
    <meta:print-date>2005-02-14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