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495652173913cm"/>
    </style:style>
    <style:style style:name="co2" style:family="table-column">
      <style:table-column-properties fo:break-before="auto" style:column-width="3.31304347826087cm"/>
    </style:style>
    <style:style style:name="co3" style:family="table-column">
      <style:table-column-properties fo:break-before="auto" style:column-width="4.24069565217391cm"/>
    </style:style>
    <style:style style:name="co4" style:family="table-column">
      <style:table-column-properties fo:break-before="auto" style:column-width="6.73652173913044cm"/>
    </style:style>
    <style:style style:name="co5" style:family="table-column">
      <style:table-column-properties fo:break-before="auto" style:column-width="1.89947826086957cm"/>
    </style:style>
    <style:style style:name="co6" style:family="table-column">
      <style:table-column-properties fo:break-before="auto" style:column-width="2.67252173913043cm"/>
    </style:style>
    <style:style style:name="co7" style:family="table-column">
      <style:table-column-properties fo:break-before="auto" style:column-width="2.69460869565217cm"/>
    </style:style>
    <style:style style:name="co8" style:family="table-column">
      <style:table-column-properties fo:break-before="auto" style:column-width="2.9375652173913cm"/>
    </style:style>
    <style:style style:name="co9" style:family="table-column">
      <style:table-column-properties fo:break-before="auto" style:column-width="2.25286956521739cm"/>
    </style:style>
    <style:style style:name="co10" style:family="table-column">
      <style:table-column-properties fo:break-before="auto" style:column-width="2.142434782608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2.40747826086957cm"/>
    </style:style>
    <style:style style:name="co13" style:family="table-column">
      <style:table-column-properties fo:break-before="auto" style:column-width="0.375478260869565cm"/>
    </style:style>
    <style:style style:name="ro1" style:family="table-row">
      <style:table-row-properties style:row-height="22.55pt" style:use-optimal-row-height="true" fo:break-before="auto"/>
    </style:style>
    <style:style style:name="ro2" style:family="table-row">
      <style:table-row-properties style:row-height="20.2pt" style:use-optimal-row-height="false" fo:break-before="auto"/>
    </style:style>
    <style:style style:name="ro3" style:family="table-row">
      <style:table-row-properties style:row-height="51.35pt" style:use-optimal-row-height="false" fo:break-before="auto"/>
    </style:style>
    <style:style style:name="ro4" style:family="table-row">
      <style:table-row-properties style:row-height="9.4pt" style:use-optimal-row-height="false" fo:break-before="auto"/>
    </style:style>
    <style:style style:name="ro5" style:family="table-row">
      <style:table-row-properties style:row-height="37.6pt" style:use-optimal-row-height="false" fo:break-before="auto"/>
    </style:style>
    <style:style style:name="ro6" style:family="table-row">
      <style:table-row-properties style:row-height="3.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.2pt" style:use-optimal-row-height="false" fo:break-before="auto"/>
    </style:style>
    <style:style style:name="ro9" style:family="table-row">
      <style:table-row-properties style:row-height="4.55pt" style:use-optimal-row-height="false" fo:break-before="auto"/>
    </style:style>
    <style:style style:name="ro10" style:family="table-row">
      <style:table-row-properties style:row-height="7.55pt" style:use-optimal-row-height="false" fo:break-before="auto"/>
    </style:style>
    <style:style style:name="ro11" style:family="table-row">
      <style:table-row-properties style:row-height="8.3pt" style:use-optimal-row-height="false" fo:break-before="auto"/>
    </style:style>
    <style:style style:name="ro12" style:family="table-row">
      <style:table-row-properties style:row-height="16.3pt" style:use-optimal-row-height="true" fo:break-before="auto"/>
    </style:style>
    <style:style style:name="ro13" style:family="table-row">
      <style:table-row-properties style:row-height="48.8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1.3pt" style:use-optimal-row-height="false" fo:break-before="auto"/>
    </style:style>
    <style:style style:name="ro16" style:family="table-row">
      <style:table-row-properties style:row-height="1.6pt" style:use-optimal-row-height="false" fo:break-before="auto"/>
    </style:style>
    <style:style style:name="ro17" style:family="table-row">
      <style:table-row-properties style:row-height="16.45pt" style:use-optimal-row-height="tru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24.9pt" style:use-optimal-row-height="false" fo:break-before="auto"/>
    </style:style>
    <style:style style:name="ro20" style:family="table-row">
      <style:table-row-properties style:row-height="20.05pt" style:use-optimal-row-height="false" fo:break-before="auto"/>
    </style:style>
    <style:style style:name="ro21" style:family="table-row">
      <style:table-row-properties style:row-height="16pt" style:use-optimal-row-height="false" fo:break-before="auto"/>
    </style:style>
    <style:style style:name="ro22" style:family="table-row">
      <style:table-row-properties style:row-height="3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轄各局" table:style-name="ta1">
        <table:table-column table:style-name="co1" table:default-cell-style-name="ce3"/>
        <table:table-column table:style-name="co2" table:number-columns-repeated="2" table:default-cell-style-name="ce16"/>
        <table:table-column table:style-name="co3" table:default-cell-style-name="ce3" table:visibility="collapse"/>
        <table:table-column table:style-name="co4" table:default-cell-style-name="ce16"/>
        <table:table-column table:style-name="co5" table:number-columns-repeated="16379" table:default-cell-style-name="ce3"/>
        <table:table-row table:style-name="ro1">
          <table:table-cell office:value-type="string" table:number-columns-spanned="5" table:number-rows-spanned="1" table:style-name="ce17">
            <text:p>中華郵政股份有限公司新竹郵局轄屬支局電話及e-mail帳號一覽表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單位名稱</text:p>
          </table:table-cell>
          <table:table-cell office:value-type="string" table:style-name="ce4">
            <text:p>電話號碼</text:p>
          </table:table-cell>
          <table:table-cell office:value-type="string" table:style-name="ce4">
            <text:p>傳真號碼</text:p>
          </table:table-cell>
          <table:table-cell office:value-type="string" table:style-name="ce4">
            <text:p>網路電話</text:p>
          </table:table-cell>
          <table:table-cell office:value-type="string" table:style-name="ce4">
            <text:p>e-mail帳號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4" table:style-name="ce18">
            <text:p>武昌街郵局901支</text:p>
          </table:table-cell>
          <table:table-cell office:value-type="string" table:style-name="ce4">
            <text:p>(儲)5250760</text:p>
          </table:table-cell>
          <table:table-cell office:value-type="string" table:number-columns-spanned="1" table:number-rows-spanned="4" table:style-name="ce19">
            <text:p>5235290</text:p>
            <text:p>(儲)</text:p>
            <text:p>5282637</text:p>
            <text:p>(儲)</text:p>
            <text:p>5230244</text:p>
            <text:p>(郵)</text:p>
          </table:table-cell>
          <table:table-cell office:value-type="string" table:style-name="ce6">
            <text:p>經理：83592220</text:p>
          </table:table-cell>
          <table:table-cell office:value-type="string" table:style-name="ce7">
            <text:p><text:a xlink:href="mailto:scpost901@mail.post.gov.tw">scpost901@mail.post.gov.tw</text:a></text:p>
          </table:table-cell>
          <table:table-cell table:number-columns-repeated="16379" table:style-name="ce3"/>
        </table:table-row>
        <table:table-row table:style-name="ro4">
          <table:covered-table-cell/>
          <table:table-cell office:value-type="string" table:number-columns-spanned="1" table:number-rows-spanned="3" table:style-name="ce20">
            <text:p>(郵)5215984</text:p>
          </table:table-cell>
          <table:covered-table-cell/>
          <table:table-cell office:value-type="string" table:style-name="ce6">
            <text:p>股長：83592227</text:p>
          </table:table-cell>
          <table:table-cell office:value-type="string" table:number-columns-spanned="1" table:number-rows-spanned="3" table:style-name="ce21">
            <text:p><text:a xlink:href="mailto:scpost100@mail.post.gov.tw">scpost100@mail.post.gov.tw</text:a>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專員（儲匯）：</text:p>
            <text:p>83592221 / 83592223</text:p>
          </table:table-cell>
          <table:covered-table-cell/>
          <table:table-cell table:number-columns-repeated="16379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專員（儲匯）：</text:p>
            <text:p><text:s text:c="11"/>83592224</text:p>
          </table:table-cell>
          <table:covered-table-cell/>
          <table:table-cell table:number-columns-repeated="16379" table:style-name="ce3"/>
        </table:table-row>
        <table:table-row table:style-name="ro7">
          <table:table-cell office:value-type="string" table:number-columns-spanned="1" table:number-rows-spanned="2" table:style-name="ce22">
            <text:p>東門郵局 <text:s text:c="7"/>1支</text:p>
          </table:table-cell>
          <table:table-cell office:value-type="float" office:value="5229044" table:number-columns-spanned="1" table:number-rows-spanned="2" table:style-name="ce20">
            <text:p>5229044</text:p>
          </table:table-cell>
          <table:table-cell office:value-type="float" office:value="5252761" table:number-columns-spanned="1" table:number-rows-spanned="2" table:style-name="ce20">
            <text:p>5252761</text:p>
          </table:table-cell>
          <table:table-cell office:value-type="string" table:style-name="ce9">
            <text:p>經理：83500101</text:p>
          </table:table-cell>
          <table:table-cell office:value-type="string" table:style-name="ce7">
            <text:p><text:a xlink:href="mailto:scpost101@mail.post.gov.tw">scpost101@mail.post.gov.tw</text:a>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專員：83500102</text:p>
          </table:table-cell>
          <table:table-cell table:style-name="ce7"/>
          <table:table-cell table:number-columns-repeated="16379" table:style-name="ce3"/>
        </table:table-row>
        <table:table-row table:style-name="ro7">
          <table:table-cell office:value-type="string" table:style-name="ce6">
            <text:p>清華大學郵局 <text:s text:c="3"/>2支</text:p>
          </table:table-cell>
          <table:table-cell office:value-type="float" office:value="5717086" table:style-name="ce4">
            <text:p>5717086</text:p>
          </table:table-cell>
          <table:table-cell office:value-type="float" office:value="5720984" table:style-name="ce4">
            <text:p>5720984</text:p>
          </table:table-cell>
          <table:table-cell office:value-type="string" table:style-name="ce8">
            <text:p>1樓：83500201</text:p>
            <text:p>2樓：83500202</text:p>
          </table:table-cell>
          <table:table-cell office:value-type="string" table:style-name="ce7">
            <text:p><text:a xlink:href="mailto:scpost101@mail.post.gov.tw">scpost102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龍山西路郵局 <text:s text:c="3"/>3支</text:p>
          </table:table-cell>
          <table:table-cell office:value-type="float" office:value="5330441" table:style-name="ce4">
            <text:p>5330441</text:p>
          </table:table-cell>
          <table:table-cell office:value-type="float" office:value="5320244" table:style-name="ce4">
            <text:p>5320244</text:p>
          </table:table-cell>
          <table:table-cell office:value-type="string" table:style-name="ce6">
            <text:p>經理：83500301</text:p>
          </table:table-cell>
          <table:table-cell office:value-type="string" table:style-name="ce7">
            <text:p><text:a xlink:href="mailto:scpost101@mail.post.gov.tw">scpost103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光華街郵局 <text:s text:c="5"/>4支</text:p>
          </table:table-cell>
          <table:table-cell office:value-type="float" office:value="5330945" table:style-name="ce4">
            <text:p>5330945</text:p>
          </table:table-cell>
          <table:table-cell office:value-type="float" office:value="5330949" table:style-name="ce4">
            <text:p>5330949</text:p>
          </table:table-cell>
          <table:table-cell office:value-type="string" table:style-name="ce6">
            <text:p>經理：83500401</text:p>
          </table:table-cell>
          <table:table-cell office:value-type="string" table:style-name="ce7">
            <text:p><text:a xlink:href="mailto:scpost101@mail.post.gov.tw">scpost104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內湖路郵局 <text:s text:c="5"/>5支</text:p>
          </table:table-cell>
          <table:table-cell office:value-type="float" office:value="5374709" table:style-name="ce4">
            <text:p>5374709</text:p>
          </table:table-cell>
          <table:table-cell office:value-type="float" office:value="5374704" table:style-name="ce4">
            <text:p>5374704</text:p>
          </table:table-cell>
          <table:table-cell office:value-type="string" table:style-name="ce6">
            <text:p>經理：83500501</text:p>
          </table:table-cell>
          <table:table-cell office:value-type="string" table:style-name="ce7">
            <text:p><text:a xlink:href="mailto:scpost101@mail.post.gov.tw">scpost105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英明街郵局 <text:s text:c="5"/>6支</text:p>
          </table:table-cell>
          <table:table-cell office:value-type="float" office:value="5238365" table:style-name="ce4">
            <text:p>5238365</text:p>
          </table:table-cell>
          <table:table-cell office:value-type="float" office:value="5252840" table:style-name="ce4">
            <text:p>5252840</text:p>
          </table:table-cell>
          <table:table-cell office:value-type="string" table:style-name="ce8">
            <text:p>經理：83500601</text:p>
            <text:p>專員：83500602</text:p>
          </table:table-cell>
          <table:table-cell office:value-type="string" table:style-name="ce7">
            <text:p><text:a xlink:href="mailto:scpost106@mail.post.gov.tw">scpost106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number-columns-spanned="1" table:number-rows-spanned="2" table:style-name="ce18">
            <text:p>關東橋郵局 <text:s text:c="5"/>7支</text:p>
          </table:table-cell>
          <table:table-cell office:value-type="float" office:value="5772024" table:number-columns-spanned="1" table:number-rows-spanned="2" table:style-name="ce20">
            <text:p>5772024</text:p>
          </table:table-cell>
          <table:table-cell office:value-type="float" office:value="5785054" table:number-columns-spanned="1" table:number-rows-spanned="2" table:style-name="ce20">
            <text:p>5785054</text:p>
          </table:table-cell>
          <table:table-cell office:value-type="string" table:number-columns-spanned="1" table:number-rows-spanned="2" table:style-name="ce23">
            <text:p>經理：83500701</text:p>
            <text:p>專員：83500702</text:p>
          </table:table-cell>
          <table:table-cell office:value-type="string" table:number-columns-spanned="1" table:number-rows-spanned="2" table:style-name="ce21">
            <text:p><text:a xlink:href="mailto:scpost107@mail.post.gov.tw">scpost107@mail.post.gov.tw</text:a></text:p>
          </table:table-cell>
          <table:table-cell table:number-columns-repeated="16379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7">
          <table:table-cell office:value-type="string" table:style-name="ce6">
            <text:p>樹林頭郵局 <text:s text:c="5"/>8支</text:p>
          </table:table-cell>
          <table:table-cell office:value-type="float" office:value="5310204" table:style-name="ce4">
            <text:p>5310204</text:p>
          </table:table-cell>
          <table:table-cell office:value-type="float" office:value="5333804" table:style-name="ce4">
            <text:p>5333804</text:p>
          </table:table-cell>
          <table:table-cell office:value-type="string" table:style-name="ce6">
            <text:p>經理：83500801</text:p>
          </table:table-cell>
          <table:table-cell office:value-type="string" table:style-name="ce7">
            <text:p><text:a xlink:href="mailto:scpost107@mail.post.gov.tw">scpost108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學府路郵局 <text:s text:c="5"/>9支</text:p>
          </table:table-cell>
          <table:table-cell office:value-type="float" office:value="5718304" table:style-name="ce4">
            <text:p>5718304</text:p>
          </table:table-cell>
          <table:table-cell office:value-type="float" office:value="5720994" table:style-name="ce4">
            <text:p>5720994</text:p>
          </table:table-cell>
          <table:table-cell office:value-type="string" table:style-name="ce6">
            <text:p>經理：83500901</text:p>
          </table:table-cell>
          <table:table-cell office:value-type="string" table:style-name="ce7">
            <text:p><text:a xlink:href="mailto:scpost107@mail.post.gov.tw">scpost109@mail.post.gov.tw</text:a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西門郵局 <text:s text:c="7"/>10支</text:p>
          </table:table-cell>
          <table:table-cell office:value-type="float" office:value="5226574" table:number-columns-spanned="1" table:number-rows-spanned="2" table:style-name="ce20">
            <text:p>5226574</text:p>
          </table:table-cell>
          <table:table-cell office:value-type="float" office:value="5252940" table:number-columns-spanned="1" table:number-rows-spanned="2" table:style-name="ce20">
            <text:p>5252940</text:p>
          </table:table-cell>
          <table:table-cell office:value-type="string" table:style-name="ce9">
            <text:p>儲匯：83501001</text:p>
          </table:table-cell>
          <table:table-cell office:value-type="string" table:number-columns-spanned="1" table:number-rows-spanned="2" table:style-name="ce21">
            <text:p><text:a xlink:href="mailto:scpost107@mail.post.gov.tw">scpost110@mail.post.gov.tw</text:a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郵務：83501002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牛埔郵局 <text:s text:c="7"/>11支</text:p>
          </table:table-cell>
          <table:table-cell office:value-type="float" office:value="5380214" table:style-name="ce4">
            <text:p>5380214</text:p>
          </table:table-cell>
          <table:table-cell office:value-type="float" office:value="5307554" table:style-name="ce4">
            <text:p>5307554</text:p>
          </table:table-cell>
          <table:table-cell office:value-type="string" table:style-name="ce6">
            <text:p>經理：83501101</text:p>
          </table:table-cell>
          <table:table-cell office:value-type="string" table:style-name="ce7">
            <text:p><text:a xlink:href="mailto:scpost107@mail.post.gov.tw">scpost111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寶山郵局 <text:s text:c="7"/>13支</text:p>
          </table:table-cell>
          <table:table-cell office:value-type="float" office:value="5202268" table:style-name="ce4">
            <text:p>5202268</text:p>
          </table:table-cell>
          <table:table-cell office:value-type="float" office:value="5204900" table:style-name="ce4">
            <text:p>5204900</text:p>
          </table:table-cell>
          <table:table-cell office:value-type="string" table:style-name="ce6">
            <text:p>經理：83501301</text:p>
          </table:table-cell>
          <table:table-cell office:value-type="string" table:style-name="ce7">
            <text:p><text:a xlink:href="mailto:scpost113@mail.post.gov.tw">scpost113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文雅郵局 <text:s text:c="7"/>14支</text:p>
          </table:table-cell>
          <table:table-cell office:value-type="float" office:value="5425157" table:style-name="ce4">
            <text:p>5425157</text:p>
          </table:table-cell>
          <table:table-cell office:value-type="float" office:value="5425138" table:style-name="ce4">
            <text:p>5425138</text:p>
          </table:table-cell>
          <table:table-cell office:value-type="string" table:style-name="ce6">
            <text:p>經理：83501401</text:p>
          </table:table-cell>
          <table:table-cell office:value-type="string" table:style-name="ce7">
            <text:p><text:a xlink:href="mailto:scpost114@mail.post.gov.tw">scpost114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西大路郵局 <text:s text:c="5"/>15支</text:p>
          </table:table-cell>
          <table:table-cell office:value-type="float" office:value="5243634" table:style-name="ce4">
            <text:p>5243634</text:p>
          </table:table-cell>
          <table:table-cell office:value-type="float" office:value="5253049" table:style-name="ce4">
            <text:p>5253049</text:p>
          </table:table-cell>
          <table:table-cell office:value-type="string" table:style-name="ce6">
            <text:p>經理：83501501</text:p>
          </table:table-cell>
          <table:table-cell office:value-type="string" table:style-name="ce7">
            <text:p><text:a xlink:href="mailto:scpost114@mail.post.gov.tw">scpost115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民主路郵局 <text:s text:c="5"/>16支</text:p>
          </table:table-cell>
          <table:table-cell office:value-type="float" office:value="5325070" table:style-name="ce4">
            <text:p>5325070</text:p>
          </table:table-cell>
          <table:table-cell office:value-type="float" office:value="5333834" table:style-name="ce4">
            <text:p>5333834</text:p>
          </table:table-cell>
          <table:table-cell office:value-type="string" table:style-name="ce6">
            <text:p>經理：83501601</text:p>
          </table:table-cell>
          <table:table-cell office:value-type="string" table:style-name="ce7">
            <text:p><text:a xlink:href="mailto:scpost114@mail.post.gov.tw">scpost116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東園郵局 <text:s text:c="7"/>17支</text:p>
          </table:table-cell>
          <table:table-cell office:value-type="float" office:value="5263320" table:style-name="ce4">
            <text:p>5263320</text:p>
          </table:table-cell>
          <table:table-cell office:value-type="float" office:value="5253240" table:style-name="ce4">
            <text:p>5253240</text:p>
          </table:table-cell>
          <table:table-cell office:value-type="string" table:style-name="ce6">
            <text:p>經理：83501701</text:p>
          </table:table-cell>
          <table:table-cell office:value-type="string" table:style-name="ce7">
            <text:p><text:a xlink:href="mailto:scpost114@mail.post.gov.tw">scpost117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南寮郵局 <text:s text:c="7"/>18支</text:p>
          </table:table-cell>
          <table:table-cell office:value-type="float" office:value="5362225" table:style-name="ce4">
            <text:p>5362225</text:p>
          </table:table-cell>
          <table:table-cell office:value-type="float" office:value="5364194" table:style-name="ce4">
            <text:p>5364194</text:p>
          </table:table-cell>
          <table:table-cell office:value-type="string" table:style-name="ce6">
            <text:p>經理：83501801</text:p>
          </table:table-cell>
          <table:table-cell office:value-type="string" table:style-name="ce7">
            <text:p><text:a xlink:href="mailto:scpost114@mail.post.gov.tw">scpost118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科學園郵局 <text:s text:c="2"/># <text:s/>19支</text:p>
          </table:table-cell>
          <table:table-cell office:value-type="float" office:value="5772944" table:style-name="ce4">
            <text:p>5772944</text:p>
          </table:table-cell>
          <table:table-cell office:value-type="float" office:value="5785064" table:style-name="ce4">
            <text:p>5785064</text:p>
          </table:table-cell>
          <table:table-cell office:value-type="string" table:style-name="ce8">
            <text:p>經理：83501901</text:p>
            <text:p>專員：83501902</text:p>
            <text:p>郵務：83501903</text:p>
          </table:table-cell>
          <table:table-cell office:value-type="string" table:style-name="ce7">
            <text:p><text:a xlink:href="mailto:scpost114@mail.post.gov.tw">scpost119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三姓橋郵局 <text:s text:c="5"/>20支</text:p>
          </table:table-cell>
          <table:table-cell office:value-type="float" office:value="5383031" table:style-name="ce4">
            <text:p>5383031</text:p>
          </table:table-cell>
          <table:table-cell office:value-type="float" office:value="5307564" table:style-name="ce4">
            <text:p>5307564</text:p>
          </table:table-cell>
          <table:table-cell office:value-type="string" table:style-name="ce6">
            <text:p>經理：83502001</text:p>
          </table:table-cell>
          <table:table-cell office:value-type="string" table:style-name="ce7">
            <text:p><text:a xlink:href="mailto:scpost114@mail.post.gov.tw">scpost120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南大路郵局 <text:s text:c="5"/>21支</text:p>
          </table:table-cell>
          <table:table-cell office:value-type="float" office:value="5257104" table:style-name="ce4">
            <text:p>5257104</text:p>
          </table:table-cell>
          <table:table-cell office:value-type="float" office:value="5253241" table:style-name="ce4">
            <text:p>5253241</text:p>
          </table:table-cell>
          <table:table-cell office:value-type="string" table:style-name="ce6">
            <text:p>經理：83502101</text:p>
          </table:table-cell>
          <table:table-cell office:value-type="string" table:style-name="ce7">
            <text:p><text:a xlink:href="mailto:scpost114@mail.post.gov.tw">scpost121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民生路郵局 <text:s text:c="5"/>22支</text:p>
          </table:table-cell>
          <table:table-cell office:value-type="float" office:value="5320020" table:style-name="ce4">
            <text:p>5320020</text:p>
          </table:table-cell>
          <table:table-cell office:value-type="float" office:value="5333924" table:style-name="ce4">
            <text:p>5333924</text:p>
          </table:table-cell>
          <table:table-cell office:value-type="string" table:style-name="ce6">
            <text:p>經理：83502201</text:p>
          </table:table-cell>
          <table:table-cell office:value-type="string" table:style-name="ce7">
            <text:p><text:a xlink:href="mailto:scpost114@mail.post.gov.tw">scpost122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經國路郵局 <text:s text:c="5"/>23支</text:p>
          </table:table-cell>
          <table:table-cell office:value-type="float" office:value="5335063" table:style-name="ce4">
            <text:p>5335063</text:p>
          </table:table-cell>
          <table:table-cell office:value-type="float" office:value="5333964" table:style-name="ce4">
            <text:p>5333964</text:p>
          </table:table-cell>
          <table:table-cell office:value-type="string" table:style-name="ce6">
            <text:p>經理：83502301</text:p>
          </table:table-cell>
          <table:table-cell office:value-type="string" table:style-name="ce7">
            <text:p><text:a xlink:href="mailto:scpost114@mail.post.gov.tw">scpost123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建中郵局 <text:s text:c="7"/>24支</text:p>
          </table:table-cell>
          <table:table-cell office:value-type="float" office:value="5720704" table:style-name="ce4">
            <text:p>5720704</text:p>
          </table:table-cell>
          <table:table-cell office:value-type="float" office:value="5721024" table:style-name="ce4">
            <text:p>5721024</text:p>
          </table:table-cell>
          <table:table-cell office:value-type="string" table:style-name="ce6">
            <text:p>經理：83502401</text:p>
          </table:table-cell>
          <table:table-cell office:value-type="string" table:style-name="ce7">
            <text:p><text:a xlink:href="mailto:scpost114@mail.post.gov.tw">scpost124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交通大學郵局 <text:s text:c="3"/>25支</text:p>
          </table:table-cell>
          <table:table-cell office:value-type="float" office:value="5721274" table:style-name="ce4">
            <text:p>5721274</text:p>
          </table:table-cell>
          <table:table-cell office:value-type="float" office:value="5721034" table:style-name="ce4">
            <text:p>5721034</text:p>
          </table:table-cell>
          <table:table-cell office:value-type="string" table:style-name="ce6">
            <text:p>經理：83502501</text:p>
          </table:table-cell>
          <table:table-cell office:value-type="string" table:style-name="ce7">
            <text:p><text:a xlink:href="mailto:scpost114@mail.post.gov.tw">scpost125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南勢郵局 <text:s text:c="7"/>26支</text:p>
          </table:table-cell>
          <table:table-cell office:value-type="float" office:value="5259463" table:style-name="ce4">
            <text:p>5259463</text:p>
          </table:table-cell>
          <table:table-cell office:value-type="float" office:value="5253251" table:style-name="ce4">
            <text:p>5253251</text:p>
          </table:table-cell>
          <table:table-cell office:value-type="string" table:style-name="ce6">
            <text:p>經理：83502601</text:p>
          </table:table-cell>
          <table:table-cell office:value-type="string" table:style-name="ce7">
            <text:p><text:a xlink:href="mailto:scpost114@mail.post.gov.tw">scpost126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新埔郵局 <text:s text:c="7"/>27支</text:p>
          </table:table-cell>
          <table:table-cell office:value-type="float" office:value="5882134" table:style-name="ce4">
            <text:p>5882134</text:p>
          </table:table-cell>
          <table:table-cell office:value-type="float" office:value="5886490" table:style-name="ce4">
            <text:p>5886490</text:p>
          </table:table-cell>
          <table:table-cell office:value-type="string" table:style-name="ce8">
            <text:p>經理：83502701</text:p>
            <text:p>專員：83502702</text:p>
            <text:p>稽查：83502703</text:p>
          </table:table-cell>
          <table:table-cell office:value-type="string" table:style-name="ce7">
            <text:p><text:a xlink:href="mailto:scpost114@mail.post.gov.tw">scpost127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新埔中正郵局 <text:s text:c="3"/>28支</text:p>
          </table:table-cell>
          <table:table-cell office:value-type="float" office:value="5882644" table:style-name="ce4">
            <text:p>5882644</text:p>
          </table:table-cell>
          <table:table-cell office:value-type="float" office:value="5887296" table:style-name="ce4">
            <text:p>5887296</text:p>
          </table:table-cell>
          <table:table-cell office:value-type="string" table:style-name="ce6">
            <text:p>經理：83502801</text:p>
          </table:table-cell>
          <table:table-cell office:value-type="string" table:style-name="ce7">
            <text:p><text:a xlink:href="mailto:scpost114@mail.post.gov.tw">scpost128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北嘉豐郵局 <text:s text:c="3"/>29支</text:p>
          </table:table-cell>
          <table:table-cell office:value-type="float" office:value="5509603" table:style-name="ce4">
            <text:p>5509603</text:p>
          </table:table-cell>
          <table:table-cell office:value-type="float" office:value="5509861" table:style-name="ce4">
            <text:p>5509861</text:p>
          </table:table-cell>
          <table:table-cell office:value-type="string" table:style-name="ce6">
            <text:p>經理：83502901</text:p>
          </table:table-cell>
          <table:table-cell office:value-type="string" table:style-name="ce7">
            <text:p><text:a xlink:href="mailto:scpost129@mail.post.gov.tw">scpost129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關西郵局<text:s text:c="4"/><text:span text:style-name="T1">#</text:span><text:s text:c="3"/>30支</text:p>
          </table:table-cell>
          <table:table-cell office:value-type="float" office:value="5872147" table:style-name="ce4">
            <text:p>5872147</text:p>
          </table:table-cell>
          <table:table-cell office:value-type="float" office:value="5874147" table:style-name="ce4">
            <text:p>5874147</text:p>
          </table:table-cell>
          <table:table-cell office:value-type="string" table:style-name="ce8">
            <text:p>經理：83503001</text:p>
            <text:p>專員：83503002</text:p>
            <text:p>稽查：83503003</text:p>
          </table:table-cell>
          <table:table-cell office:value-type="string" table:style-name="ce7">
            <text:p><text:a xlink:href="mailto:scpost129@mail.post.gov.tw">scpost130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寶山大崎郵局 <text:s text:c="3"/>32支</text:p>
          </table:table-cell>
          <table:table-cell office:value-type="float" office:value="5638152" table:style-name="ce4">
            <text:p>5638152</text:p>
          </table:table-cell>
          <table:table-cell office:value-type="float" office:value="5638153" table:style-name="ce4">
            <text:p>5638153</text:p>
          </table:table-cell>
          <table:table-cell office:value-type="string" table:style-name="ce6">
            <text:p>經理：83503201</text:p>
          </table:table-cell>
          <table:table-cell office:value-type="string" table:style-name="ce7">
            <text:p><text:a xlink:href="mailto:scpost132@mail.post.gov.tw">scpost132@mail.post.gov.tw</text:a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竹北郵局 <text:s text:c="4"/># <text:s/>33支</text:p>
          </table:table-cell>
          <table:table-cell office:value-type="float" office:value="5552207" table:number-columns-spanned="1" table:number-rows-spanned="2" table:style-name="ce20">
            <text:p>5552207</text:p>
          </table:table-cell>
          <table:table-cell office:value-type="float" office:value="5553244" table:number-columns-spanned="1" table:number-rows-spanned="2" table:style-name="ce20">
            <text:p>5553244</text:p>
          </table:table-cell>
          <table:table-cell office:value-type="string" table:style-name="ce11">
            <text:p>經理：83503301</text:p>
          </table:table-cell>
          <table:table-cell office:value-type="string" table:number-columns-spanned="1" table:number-rows-spanned="2" table:style-name="ce21">
            <text:p><text:a xlink:href="mailto:scpost133@mail.post.gov.tw">scpost133@mail.post.gov.tw</text:a>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專員（儲匯）：</text:p>
            <text:p><text:s text:c="11"/>83503302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竹北中山郵局 <text:s text:c="3"/>34支</text:p>
          </table:table-cell>
          <table:table-cell office:value-type="float" office:value="5529137" table:style-name="ce4">
            <text:p>5529137</text:p>
          </table:table-cell>
          <table:table-cell office:value-type="float" office:value="5519387" table:style-name="ce4">
            <text:p>5519387</text:p>
          </table:table-cell>
          <table:table-cell office:value-type="string" table:style-name="ce6">
            <text:p>經理：83503401</text:p>
          </table:table-cell>
          <table:table-cell office:value-type="string" table:style-name="ce7">
            <text:p><text:a xlink:href="mailto:scpost132@mail.post.gov.tw">scpost134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北博愛郵局 <text:s text:c="3"/>35支</text:p>
          </table:table-cell>
          <table:table-cell office:value-type="float" office:value="5515848" table:style-name="ce4">
            <text:p>5515848</text:p>
          </table:table-cell>
          <table:table-cell office:value-type="float" office:value="5519388" table:style-name="ce4">
            <text:p>5519388</text:p>
          </table:table-cell>
          <table:table-cell office:value-type="string" table:style-name="ce6">
            <text:p>經理：83503501</text:p>
          </table:table-cell>
          <table:table-cell office:value-type="string" table:style-name="ce7">
            <text:p><text:a xlink:href="mailto:scpost132@mail.post.gov.tw">scpost135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北六家郵局 <text:s text:c="3"/>36支</text:p>
          </table:table-cell>
          <table:table-cell office:value-type="float" office:value="5502090" table:style-name="ce4">
            <text:p>5502090</text:p>
          </table:table-cell>
          <table:table-cell office:value-type="float" office:value="5503440" table:style-name="ce4">
            <text:p>5503440</text:p>
          </table:table-cell>
          <table:table-cell office:value-type="string" table:style-name="ce6">
            <text:p>經理：83503601</text:p>
          </table:table-cell>
          <table:table-cell office:value-type="string" table:style-name="ce7">
            <text:p><text:a xlink:href="mailto:scpost132@mail.post.gov.tw">scpost136@mail.post.gov.tw</text:a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竹北光明郵局 <text:s text:c="3"/>37支</text:p>
          </table:table-cell>
          <table:table-cell office:value-type="float" office:value="5514198" table:number-columns-spanned="1" table:number-rows-spanned="2" table:style-name="ce20">
            <text:p>5514198</text:p>
          </table:table-cell>
          <table:table-cell office:value-type="float" office:value="5519389" table:number-columns-spanned="1" table:number-rows-spanned="2" table:style-name="ce20">
            <text:p>5519389</text:p>
          </table:table-cell>
          <table:table-cell office:value-type="string" table:style-name="ce9">
            <text:p>儲匯：83503701</text:p>
          </table:table-cell>
          <table:table-cell office:value-type="string" table:number-columns-spanned="1" table:number-rows-spanned="2" table:style-name="ce21">
            <text:p><text:a xlink:href="mailto:scpost132@mail.post.gov.tw">scpost137@mail.post.gov.tw</text:a>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郵務：83503702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4" table:style-name="ce18">
            <text:p>湖口郵局 <text:s text:c="4"/># <text:s/>38支</text:p>
          </table:table-cell>
          <table:table-cell office:value-type="string" table:style-name="ce4">
            <text:p>5905814(儲)</text:p>
          </table:table-cell>
          <table:table-cell office:value-type="string" table:style-name="ce13">
            <text:p>5990489(儲)</text:p>
          </table:table-cell>
          <table:table-cell office:value-type="string" table:style-name="ce11">
            <text:p>經理：83503801</text:p>
          </table:table-cell>
          <table:table-cell office:value-type="string" table:number-columns-spanned="1" table:number-rows-spanned="4" table:style-name="ce21">
            <text:p><text:a xlink:href="mailto:scpost138@mail.post.gov.tw">scpost138@mail.post.gov.tw</text:a>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2" table:style-name="ce19">
            <text:p>5996640(郵)</text:p>
          </table:table-cell>
          <table:table-cell office:value-type="string" table:number-columns-spanned="1" table:number-rows-spanned="2" table:style-name="ce24">
            <text:p>5902221(郵)</text:p>
          </table:table-cell>
          <table:table-cell office:value-type="string" table:style-name="ce12">
            <text:p>專員（壽險）：</text:p>
            <text:p><text:s text:c="11"/>83503802</text:p>
          </table:table-cell>
          <table:covered-table-cell/>
          <table:table-cell table:number-columns-repeated="16379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專員（儲匯）：</text:p>
            <text:p><text:s text:c="11"/>83503803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14">
            <text:p>5992036(總機)</text:p>
          </table:table-cell>
          <table:table-cell table:style-name="ce15"/>
          <table:table-cell office:value-type="string" table:style-name="ce12">
            <text:p>專員（郵務）：</text:p>
            <text:p><text:s text:c="11"/>83503830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新豐郵局 <text:s text:c="6"/>40支</text:p>
          </table:table-cell>
          <table:table-cell office:value-type="float" office:value="5593544" table:style-name="ce4">
            <text:p>5593544</text:p>
          </table:table-cell>
          <table:table-cell office:value-type="float" office:value="5594644" table:style-name="ce4">
            <text:p>5594644</text:p>
          </table:table-cell>
          <table:table-cell office:value-type="string" table:style-name="ce6">
            <text:p>經理：83504001</text:p>
          </table:table-cell>
          <table:table-cell office:value-type="string" table:style-name="ce7">
            <text:p><text:a xlink:href="mailto:scpost139@mail.post.gov.tw">scpost140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中華大學郵局 <text:s text:c="2"/>41支</text:p>
          </table:table-cell>
          <table:table-cell office:value-type="float" office:value="5377034" table:style-name="ce4">
            <text:p>5377034</text:p>
          </table:table-cell>
          <table:table-cell office:value-type="float" office:value="5377167" table:style-name="ce4">
            <text:p>5377167</text:p>
          </table:table-cell>
          <table:table-cell office:value-type="string" table:style-name="ce6">
            <text:p>經理：83504101</text:p>
          </table:table-cell>
          <table:table-cell office:value-type="string" table:style-name="ce7">
            <text:p><text:a xlink:href="mailto:scpost139@mail.post.gov.tw">scpost141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湖口鳳凰郵局 <text:s text:c="2"/>42支</text:p>
          </table:table-cell>
          <table:table-cell office:value-type="float" office:value="5982403" table:style-name="ce4">
            <text:p>5982403</text:p>
          </table:table-cell>
          <table:table-cell office:value-type="float" office:value="5983534" table:style-name="ce4">
            <text:p>5983534</text:p>
          </table:table-cell>
          <table:table-cell office:value-type="string" table:style-name="ce6">
            <text:p>經理：83504201</text:p>
          </table:table-cell>
          <table:table-cell office:value-type="string" table:style-name="ce7">
            <text:p><text:a xlink:href="mailto:scpost139@mail.post.gov.tw">scpost142@mail.post.gov.tw</text:a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新豐山崎郵局 <text:s text:c="2"/>43支</text:p>
          </table:table-cell>
          <table:table-cell office:value-type="float" office:value="5593914" table:number-columns-spanned="1" table:number-rows-spanned="2" table:style-name="ce20">
            <text:p>5593914</text:p>
          </table:table-cell>
          <table:table-cell office:value-type="float" office:value="5594244" table:number-columns-spanned="1" table:number-rows-spanned="2" table:style-name="ce20">
            <text:p>5594244</text:p>
          </table:table-cell>
          <table:table-cell office:value-type="string" table:style-name="ce9">
            <text:p>經理：83504301</text:p>
          </table:table-cell>
          <table:table-cell office:value-type="string" table:number-columns-spanned="1" table:number-rows-spanned="2" table:style-name="ce21">
            <text:p><text:a xlink:href="mailto:scpost139@mail.post.gov.tw">scpost143@mail.post.gov.tw</text:a>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專員：83504302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湖口新工郵局 <text:s text:c="2"/>44支</text:p>
          </table:table-cell>
          <table:table-cell office:value-type="float" office:value="5981274" table:style-name="ce4">
            <text:p>5981274</text:p>
          </table:table-cell>
          <table:table-cell office:value-type="float" office:value="5983544" table:style-name="ce4">
            <text:p>5983544</text:p>
          </table:table-cell>
          <table:table-cell office:value-type="string" table:style-name="ce6">
            <text:p>經理：83504401</text:p>
          </table:table-cell>
          <table:table-cell office:value-type="string" table:style-name="ce7">
            <text:p><text:a xlink:href="mailto:scpost139@mail.post.gov.tw">scpost144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北成功郵局 <text:s text:c="2"/>45支</text:p>
          </table:table-cell>
          <table:table-cell office:value-type="float" office:value="6670881" table:style-name="ce4">
            <text:p>6670881</text:p>
          </table:table-cell>
          <table:table-cell office:value-type="float" office:value="6670882" table:style-name="ce4">
            <text:p>6670882</text:p>
          </table:table-cell>
          <table:table-cell office:value-type="string" table:style-name="ce6">
            <text:p>經理：83504501</text:p>
          </table:table-cell>
          <table:table-cell office:value-type="string" table:style-name="ce7">
            <text:p><text:a xlink:href="mailto:scpost139@mail.post.gov.tw">scpost145@mail.post.gov.tw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湖口德盛郵局 <text:s text:c="2"/>46支</text:p>
          </table:table-cell>
          <table:table-cell office:value-type="float" office:value="5900094" table:style-name="ce4">
            <text:p>5900094</text:p>
          </table:table-cell>
          <table:table-cell office:value-type="float" office:value="5900084" table:style-name="ce4">
            <text:p>5900084</text:p>
          </table:table-cell>
          <table:table-cell office:value-type="string" table:style-name="ce6">
            <text:p>經理：83504601</text:p>
          </table:table-cell>
          <table:table-cell office:value-type="string" table:style-name="ce7">
            <text:p><text:a xlink:href="mailto:scpost139@mail.post.gov.tw">scpost146@mail.post.gov.tw</text:a>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2">
            <text:p>竹東郵局 <text:s text:c="2"/># <text:s text:c="2"/>47支</text:p>
          </table:table-cell>
          <table:table-cell office:value-type="float" office:value="5962892" table:number-columns-spanned="1" table:number-rows-spanned="2" table:style-name="ce20">
            <text:p>5962892</text:p>
          </table:table-cell>
          <table:table-cell office:value-type="float" office:value="5956144" table:number-columns-spanned="1" table:number-rows-spanned="2" table:style-name="ce20">
            <text:p>5956144</text:p>
          </table:table-cell>
          <table:table-cell office:value-type="string" table:style-name="ce11">
            <text:p>經理：83504701</text:p>
          </table:table-cell>
          <table:table-cell office:value-type="string" table:number-columns-spanned="1" table:number-rows-spanned="2" table:style-name="ce21">
            <text:p><text:a xlink:href="mailto:scpost139@mail.post.gov.tw">scpost147@mail.post.gov.tw</text:a>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12">
            <text:p>專員（儲匯1）：</text:p>
            <text:p><text:s text:c="11"/>83504702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芎林郵局 <text:s/># <text:s text:c="3"/>48支</text:p>
          </table:table-cell>
          <table:table-cell office:value-type="float" office:value="5922849" table:style-name="ce4">
            <text:p>5922849</text:p>
          </table:table-cell>
          <table:table-cell office:value-type="float" office:value="5923449" table:style-name="ce4">
            <text:p>5923449</text:p>
          </table:table-cell>
          <table:table-cell office:value-type="string" table:style-name="ce8">
            <text:p>經理：83504801</text:p>
            <text:p>稽查：83504802</text:p>
          </table:table-cell>
          <table:table-cell office:value-type="string" table:style-name="ce7">
            <text:p><text:a xlink:href="mailto:scpost139@mail.post.gov.tw">scpost148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橫山郵局 <text:s text:c="6"/>49支</text:p>
          </table:table-cell>
          <table:table-cell office:value-type="float" office:value="5932951" table:style-name="ce4">
            <text:p>5932951</text:p>
          </table:table-cell>
          <table:table-cell office:value-type="float" office:value="5931114" table:style-name="ce4">
            <text:p>5931114</text:p>
          </table:table-cell>
          <table:table-cell office:value-type="string" table:style-name="ce6">
            <text:p>經理：83504901</text:p>
          </table:table-cell>
          <table:table-cell office:value-type="string" table:style-name="ce7">
            <text:p><text:a xlink:href="mailto:scpost139@mail.post.gov.tw">scpost149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橫山內灣郵局 <text:s text:c="2"/>50支</text:p>
          </table:table-cell>
          <table:table-cell office:value-type="float" office:value="5849174" table:style-name="ce4">
            <text:p>5849174</text:p>
          </table:table-cell>
          <table:table-cell office:value-type="float" office:value="5849274" table:style-name="ce4">
            <text:p>5849274</text:p>
          </table:table-cell>
          <table:table-cell office:value-type="string" table:style-name="ce6">
            <text:p>經理：83505001</text:p>
          </table:table-cell>
          <table:table-cell office:value-type="string" table:style-name="ce7">
            <text:p><text:a xlink:href="mailto:scpost139@mail.post.gov.tw">scpost150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五峰郵局 <text:s text:c="4"/># 51支</text:p>
          </table:table-cell>
          <table:table-cell office:value-type="float" office:value="5851103" table:style-name="ce4">
            <text:p>5851103</text:p>
          </table:table-cell>
          <table:table-cell office:value-type="float" office:value="5851044" table:style-name="ce4">
            <text:p>5851044</text:p>
          </table:table-cell>
          <table:table-cell office:value-type="string" table:style-name="ce12">
            <text:p>經理：83505101</text:p>
            <text:p>投遞：83505102</text:p>
          </table:table-cell>
          <table:table-cell office:value-type="string" table:style-name="ce7">
            <text:p><text:a xlink:href="mailto:scpost139@mail.post.gov.tw">scpost151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東下公館郵局 52支</text:p>
          </table:table-cell>
          <table:table-cell office:value-type="float" office:value="5965516" table:style-name="ce4">
            <text:p>5965516</text:p>
          </table:table-cell>
          <table:table-cell office:value-type="float" office:value="5957144" table:style-name="ce4">
            <text:p>5957144</text:p>
          </table:table-cell>
          <table:table-cell office:value-type="string" table:style-name="ce6">
            <text:p>經理：83505201</text:p>
          </table:table-cell>
          <table:table-cell office:value-type="string" table:style-name="ce7">
            <text:p><text:a xlink:href="mailto:scpost139@mail.post.gov.tw">scpost152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尖石郵局 <text:s text:c="3"/># <text:s/>53支</text:p>
          </table:table-cell>
          <table:table-cell office:value-type="float" office:value="5841274" table:style-name="ce4">
            <text:p>5841274</text:p>
          </table:table-cell>
          <table:table-cell office:value-type="float" office:value="5842274" table:style-name="ce4">
            <text:p>5842274</text:p>
          </table:table-cell>
          <table:table-cell office:value-type="string" table:style-name="ce11">
            <text:p>經理：83505301</text:p>
          </table:table-cell>
          <table:table-cell office:value-type="string" table:style-name="ce7">
            <text:p><text:a xlink:href="mailto:scpost139@mail.post.gov.tw">scpost153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東二重埔郵局 54支</text:p>
          </table:table-cell>
          <table:table-cell office:value-type="float" office:value="5821136" table:style-name="ce4">
            <text:p>5821136</text:p>
          </table:table-cell>
          <table:table-cell office:value-type="float" office:value="5821144" table:style-name="ce4">
            <text:p>5821144</text:p>
          </table:table-cell>
          <table:table-cell office:value-type="string" table:style-name="ce11">
            <text:p>經理：83505401</text:p>
          </table:table-cell>
          <table:table-cell office:value-type="string" table:style-name="ce7">
            <text:p><text:a xlink:href="mailto:scpost139@mail.post.gov.tw">scpost154@mail.post.gov.tw</text:a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竹東長春郵局 <text:s text:c="2"/>55支</text:p>
          </table:table-cell>
          <table:table-cell office:value-type="float" office:value="5956993" table:number-columns-spanned="1" table:number-rows-spanned="2" table:style-name="ce20">
            <text:p>5956993</text:p>
          </table:table-cell>
          <table:table-cell office:value-type="float" office:value="5969144" table:number-columns-spanned="1" table:number-rows-spanned="2" table:style-name="ce20">
            <text:p>5969144</text:p>
          </table:table-cell>
          <table:table-cell office:value-type="string" table:style-name="ce9">
            <text:p>經理：83505501</text:p>
          </table:table-cell>
          <table:table-cell office:value-type="string" table:number-columns-spanned="1" table:number-rows-spanned="2" table:style-name="ce21">
            <text:p><text:a xlink:href="mailto:scpost139@mail.post.gov.tw">scpost155@mail.post.gov.tw</text:a>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專員：83505502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竹東工研院郵局 56支</text:p>
          </table:table-cell>
          <table:table-cell office:value-type="float" office:value="5916084" table:style-name="ce4">
            <text:p>5916084</text:p>
          </table:table-cell>
          <table:table-cell office:value-type="float" office:value="5820544" table:style-name="ce4">
            <text:p>5820544</text:p>
          </table:table-cell>
          <table:table-cell office:value-type="string" table:style-name="ce11">
            <text:p>經理：83505601</text:p>
          </table:table-cell>
          <table:table-cell office:value-type="string" table:style-name="ce7">
            <text:p><text:a xlink:href="mailto:scpost139@mail.post.gov.tw">scpost156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北埔郵局 <text:s text:c="3"/># <text:s/>57支</text:p>
          </table:table-cell>
          <table:table-cell office:value-type="float" office:value="5802261" table:style-name="ce4">
            <text:p>5802261</text:p>
          </table:table-cell>
          <table:table-cell office:value-type="float" office:value="5802444" table:style-name="ce4">
            <text:p>5802444</text:p>
          </table:table-cell>
          <table:table-cell office:value-type="string" table:style-name="ce8">
            <text:p>經理：83505701</text:p>
            <text:p>稽查：83505702</text:p>
          </table:table-cell>
          <table:table-cell office:value-type="string" table:style-name="ce7">
            <text:p><text:a xlink:href="mailto:scpost139@mail.post.gov.tw">scpost157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峨眉郵局 <text:s text:c="6"/>58支</text:p>
          </table:table-cell>
          <table:table-cell office:value-type="float" office:value="5800284" table:style-name="ce4">
            <text:p>5800284</text:p>
          </table:table-cell>
          <table:table-cell office:value-type="float" office:value="5800444" table:style-name="ce4">
            <text:p>5800444</text:p>
          </table:table-cell>
          <table:table-cell office:value-type="string" table:style-name="ce11">
            <text:p>經理：83505801</text:p>
          </table:table-cell>
          <table:table-cell office:value-type="string" table:style-name="ce7">
            <text:p><text:a xlink:href="mailto:scpost139@mail.post.gov.tw">scpost158@mail.post.gov.tw</text:a></text:p>
          </table:table-cell>
          <table:table-cell table:number-columns-repeated="16379"/>
        </table:table-row>
        <table:table-row table:style-name="ro12">
          <table:table-cell table:style-name="ce3"/>
          <table:table-cell table:number-columns-repeated="2" table:style-name="ce16"/>
          <table:table-cell table:style-name="ce3"/>
          <table:table-cell table:style-name="ce16"/>
          <table:table-cell table:number-columns-repeated="16379"/>
        </table:table-row>
        <table:table-row table:number-rows-repeated="1048503" table:style-name="ro17">
          <table:table-cell table:number-columns-repeated="16384"/>
        </table:table-row>
      </table:table>
      <table:table table:name="新竹郵局行政單位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1"/>
        <table:table-column table:style-name="co12" table:default-cell-style-name="ce1" table:visibility="collapse"/>
        <table:table-column table:style-name="co13" table:number-columns-repeated="2" table:default-cell-style-name="ce1"/>
        <table:table-column table:style-name="co5" table:number-columns-repeated="16375" table:default-cell-style-name="ce1"/>
        <table:table-row table:style-name="ro18">
          <table:table-cell office:value-type="string" table:number-columns-spanned="9" table:number-rows-spanned="2" table:style-name="ce42">
            <text:p><text:s text:c="5"/><text:span text:style-name="T5">新竹郵局行政單位電話號碼一覽表</text:span><text:s/><text:span text:style-name="T5">總機</text:span><text:s/>528-1518<text:s text:c="11"/></text:p>
          </table:table-cell>
          <table:covered-table-cell table:number-columns-repeated="8"/>
          <table:table-cell table:number-columns-repeated="16375"/>
        </table:table-row>
        <table:table-row table:style-name="ro18">
          <table:covered-table-cell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43">
            <text:p>新竹郵局各單位<text:span text:style-name="T6">(</text:span>新竹市東門街<text:span text:style-name="T6">51</text:span>號<text:span text:style-name="T6">5~7</text:span>樓<text:span text:style-name="T6">)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style-name="ce4">
            <text:p>單位名稱</text:p>
          </table:table-cell>
          <table:table-cell office:value-type="string" table:number-columns-spanned="2" table:number-rows-spanned="1" table:style-name="ce20">
            <text:p>分機號碼</text:p>
          </table:table-cell>
          <table:covered-table-cell/>
          <table:table-cell office:value-type="string" table:style-name="ce25">
            <text:p>直接機號碼</text:p>
          </table:table-cell>
          <table:table-cell office:value-type="string" table:style-name="ce26">
            <text:p>傳真機號碼</text:p>
          </table:table-cell>
          <table:table-cell office:value-type="string" table:number-columns-spanned="4" table:number-rows-spanned="1" table:style-name="ce20">
            <text:p>e-mail帳號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style-name="ce27">
            <text:p>經理室</text:p>
          </table:table-cell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float" office:value="5281513" table:style-name="ce4">
            <text:p>5281513</text:p>
          </table:table-cell>
          <table:table-cell office:value-type="float" office:value="5243543" table:style-name="ce28">
            <text:p>5243543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style-name="ce4">
            <text:p>副理室</text:p>
          </table:table-cell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float" office:value="5261157" table:style-name="ce4">
            <text:p>5261157</text:p>
          </table:table-cell>
          <table:table-cell office:value-type="float" office:value="5247972" table:style-name="ce28">
            <text:p>5247972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7" table:style-name="ce20">
            <text:p>勞安科</text:p>
          </table:table-cell>
          <table:table-cell office:value-type="string" table:number-columns-spanned="2" table:number-rows-spanned="1" table:style-name="ce18">
            <text:p>科長 <text:s text:c="6"/>681</text:p>
          </table:table-cell>
          <table:covered-table-cell/>
          <table:table-cell office:value-type="float" office:value="5255670" table:style-name="ce4">
            <text:p>5255670</text:p>
          </table:table-cell>
          <table:table-cell table:style-name="ce1"/>
          <table:table-cell office:value-type="string" table:number-columns-spanned="4" table:number-rows-spanned="1" table:style-name="ce45">
            <text:p><text:a xlink:href="mailto:postsc06@mail.post.gov.tw">postsc06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6" table:style-name="ce18">
            <text:p>庶務股<text:s text:c="2"/></text:p>
          </table:table-cell>
          <table:table-cell office:value-type="string" table:style-name="ce29">
            <text:p>股長 <text:s text:c="4"/>682</text:p>
          </table:table-cell>
          <table:table-cell office:value-type="float" office:value="5256006" table:style-name="ce30">
            <text:p>5256006</text:p>
          </table:table-cell>
          <table:table-cell office:value-type="float" office:value="5283511" table:style-name="ce30">
            <text:p>5283511</text:p>
          </table:table-cell>
          <table:table-cell office:value-type="string" table:number-columns-spanned="4" table:number-rows-spanned="1" table:style-name="ce45">
            <text:p><text:a xlink:href="mailto:postsc07@mail.post.gov.tw">postsc07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庶務 <text:s text:c="4"/>687</text:p>
          </table:table-cell>
          <table:table-cell office:value-type="float" office:value="5256006" table:number-columns-spanned="1" table:number-rows-spanned="5" table:style-name="ce20">
            <text:p>5256006</text:p>
          </table:table-cell>
          <table:table-cell office:value-type="float" office:value="5283511" table:number-columns-spanned="1" table:number-rows-spanned="5" table:style-name="ce20">
            <text:p>5283511</text:p>
          </table:table-cell>
          <table:table-cell office:value-type="string" table:number-columns-spanned="4" table:number-rows-spanned="5" table:style-name="ce45">
            <text:p><text:a xlink:href="mailto:postsc07@mail.post.gov.tw">postsc07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文書 <text:s text:c="4"/>691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房產 <text:s text:c="4"/>685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9">
            <text:p>車務 <text:s text:c="4"/>684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5">
            <text:p>採購 <text:s text:c="4"/>683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4" table:style-name="ce20">
            <text:p>出納科</text:p>
          </table:table-cell>
          <table:table-cell office:value-type="string" table:number-columns-spanned="2" table:number-rows-spanned="1" table:style-name="ce18">
            <text:p>科長 <text:s text:c="6"/>661</text:p>
          </table:table-cell>
          <table:covered-table-cell/>
          <table:table-cell office:value-type="float" office:value="5240051" table:number-columns-spanned="1" table:number-rows-spanned="4" table:style-name="ce20">
            <text:p>5240051</text:p>
          </table:table-cell>
          <table:table-cell office:value-type="float" office:value="5283510" table:number-columns-spanned="1" table:number-rows-spanned="4" table:style-name="ce20">
            <text:p>5283510</text:p>
          </table:table-cell>
          <table:table-cell office:value-type="string" table:number-columns-spanned="4" table:number-rows-spanned="4" table:style-name="ce45">
            <text:p><text:a xlink:href="mailto:postsc08@mail.post.gov.tw">postsc08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3" table:style-name="ce18">
            <text:p>票款股</text:p>
          </table:table-cell>
          <table:table-cell office:value-type="string" table:style-name="ce31">
            <text:p>股長 <text:s text:c="4"/>662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46">
            <text:p>庫房 <text:s text:c="4"/>665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20">
            <text:p>人力資源室</text:p>
          </table:table-cell>
          <table:table-cell office:value-type="string" table:number-columns-spanned="2" table:number-rows-spanned="1" table:style-name="ce18">
            <text:p>主任 <text:s text:c="6"/>501</text:p>
          </table:table-cell>
          <table:covered-table-cell/>
          <table:table-cell office:value-type="float" office:value="5240056" table:number-columns-spanned="1" table:number-rows-spanned="3" table:style-name="ce20">
            <text:p>5240056</text:p>
          </table:table-cell>
          <table:table-cell office:value-type="float" office:value="5266461" table:number-columns-spanned="1" table:number-rows-spanned="3" table:style-name="ce20">
            <text:p>5266461</text:p>
          </table:table-cell>
          <table:table-cell office:value-type="string" table:number-columns-spanned="4" table:number-rows-spanned="1" table:style-name="ce45">
            <text:p><text:a xlink:href="mailto:postsc21@mail.post.gov.tw">postsc21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2" table:style-name="ce18">
            <text:p>管理股</text:p>
          </table:table-cell>
          <table:table-cell office:value-type="string" table:style-name="ce32">
            <text:p>股長 <text:s text:c="4"/>502</text:p>
          </table:table-cell>
          <table:covered-table-cell/>
          <table:covered-table-cell/>
          <table:table-cell office:value-type="string" table:number-columns-spanned="4" table:number-rows-spanned="2" table:style-name="ce45">
            <text:p><text:a xlink:href="mailto:postsc00@mail.post.gov.tw">postsc00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32">
            <text:p>佐理員 <text:s text:c="2"/>503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20">
            <text:p>會計室</text:p>
          </table:table-cell>
          <table:table-cell office:value-type="string" table:number-columns-spanned="2" table:number-rows-spanned="1" table:style-name="ce18">
            <text:p>主任 <text:s text:c="6"/>621</text:p>
          </table:table-cell>
          <table:covered-table-cell/>
          <table:table-cell office:value-type="float" office:value="5255676" table:number-columns-spanned="1" table:number-rows-spanned="3" table:style-name="ce20">
            <text:p>5255676</text:p>
          </table:table-cell>
          <table:table-cell office:value-type="float" office:value="5247040" table:number-columns-spanned="1" table:number-rows-spanned="3" table:style-name="ce20">
            <text:p>5247040</text:p>
          </table:table-cell>
          <table:table-cell office:value-type="string" table:number-columns-spanned="4" table:number-rows-spanned="1" table:style-name="ce45">
            <text:p><text:a xlink:href="mailto:postsc02@mail.post.gov.tw">postsc02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2" table:style-name="ce18">
            <text:p>帳務股</text:p>
          </table:table-cell>
          <table:table-cell office:value-type="string" table:style-name="ce32">
            <text:p>股長 <text:s text:c="4"/>622<text:s text:c="2"/></text:p>
          </table:table-cell>
          <table:covered-table-cell/>
          <table:covered-table-cell/>
          <table:table-cell office:value-type="string" table:number-columns-spanned="4" table:number-rows-spanned="2" table:style-name="ce45">
            <text:p><text:a xlink:href="mailto:postsc22@mail.post.gov.tw">postsc22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32">
            <text:p>佐理員 <text:s text:c="2"/>625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0">
            <text:p>政風室</text:p>
          </table:table-cell>
          <table:table-cell office:value-type="string" table:number-columns-spanned="2" table:number-rows-spanned="1" table:style-name="ce18">
            <text:p>主任 <text:s text:c="6"/>551</text:p>
          </table:table-cell>
          <table:covered-table-cell/>
          <table:table-cell office:value-type="float" office:value="5218849" table:number-columns-spanned="1" table:number-rows-spanned="2" table:style-name="ce20">
            <text:p>5218849</text:p>
          </table:table-cell>
          <table:table-cell office:value-type="float" office:value="5265964" table:number-columns-spanned="1" table:number-rows-spanned="2" table:style-name="ce20">
            <text:p>5265964</text:p>
          </table:table-cell>
          <table:table-cell office:value-type="string" table:number-columns-spanned="4" table:number-rows-spanned="1" table:style-name="ce45">
            <text:p><text:a xlink:href="mailto:postsc13@mail.post.gov.tw">postsc13@mail.post.gov.tw</text:a></text:p>
          </table:table-cell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office:value-type="string" table:style-name="ce33">
            <text:p>佐理員 <text:s text:c="4"/>552</text:p>
          </table:table-cell>
          <table:table-cell table:style-name="ce29"/>
          <table:covered-table-cell/>
          <table:covered-table-cell/>
          <table:table-cell office:value-type="string" table:number-columns-spanned="4" table:number-rows-spanned="1" table:style-name="ce45">
            <text:p><text:a xlink:href="mailto:postsc03@mail.post.gov.tw">postsc03@mail.post.gov.tw</text:a>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20">
            <text:p>營業管理科</text:p>
          </table:table-cell>
          <table:table-cell office:value-type="string" table:number-columns-spanned="2" table:number-rows-spanned="1" table:style-name="ce18">
            <text:p>科長 <text:s text:c="6"/>281</text:p>
          </table:table-cell>
          <table:covered-table-cell/>
          <table:table-cell office:value-type="float" office:value="5262977" table:style-name="ce4">
            <text:p>5262977</text:p>
          </table:table-cell>
          <table:table-cell office:value-type="float" office:value="5262427" table:number-columns-spanned="1" table:number-rows-spanned="3" table:style-name="ce20">
            <text:p>5262427</text:p>
          </table:table-cell>
          <table:table-cell office:value-type="string" table:number-columns-spanned="4" table:number-rows-spanned="1" table:style-name="ce45">
            <text:p><text:a xlink:href="mailto:hcbus01@mail.post.gov.tw">hcbus01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2" table:style-name="ce18">
            <text:p>營業管理股</text:p>
          </table:table-cell>
          <table:table-cell office:value-type="string" table:style-name="ce32">
            <text:p>股長 <text:s text:c="4"/>282<text:s text:c="2"/></text:p>
          </table:table-cell>
          <table:table-cell office:value-type="float" office:value="5265904" table:number-columns-spanned="1" table:number-rows-spanned="2" table:style-name="ce20">
            <text:p>5265904</text:p>
          </table:table-cell>
          <table:covered-table-cell/>
          <table:table-cell office:value-type="string" table:number-columns-spanned="4" table:number-rows-spanned="2" table:style-name="ce45">
            <text:p><text:a xlink:href="mailto:postsc26@mail.post.gov.tw">postsc26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佐理員 <text:s text:c="2"/>283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20">
            <text:p>企劃行銷科</text:p>
          </table:table-cell>
          <table:table-cell office:value-type="string" table:number-columns-spanned="2" table:number-rows-spanned="1" table:style-name="ce18">
            <text:p>科長 <text:s text:c="6"/>401</text:p>
          </table:table-cell>
          <table:covered-table-cell/>
          <table:table-cell office:value-type="float" office:value="5241084" table:style-name="ce4">
            <text:p>5241084</text:p>
          </table:table-cell>
          <table:table-cell office:value-type="float" office:value="5243576" table:style-name="ce4">
            <text:p>5243576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2" table:style-name="ce18">
            <text:p>行銷發展股</text:p>
          </table:table-cell>
          <table:table-cell office:value-type="string" table:style-name="ce34">
            <text:p>股長 <text:s text:c="4"/>402</text:p>
          </table:table-cell>
          <table:table-cell office:value-type="float" office:value="5241294" table:number-columns-spanned="1" table:number-rows-spanned="2" table:style-name="ce20">
            <text:p>5241294</text:p>
          </table:table-cell>
          <table:table-cell office:value-type="float" office:value="5243576" table:number-columns-spanned="1" table:number-rows-spanned="2" table:style-name="ce20">
            <text:p>5243576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31">
            <text:p>佐理員 <text:s text:c="2"/>403</text:p>
          </table:table-cell>
          <table:covered-table-cell/>
          <table:covered-table-cell/>
          <table:table-cell office:value-type="string" table:number-columns-spanned="4" table:number-rows-spanned="1" table:style-name="ce45">
            <text:p><text:a xlink:href="mailto:postsc25@mail.post.gov.tw">postsc25@mail.post.gov.tw</text:a>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style-name="ce32">
            <text:p>守衛室</text:p>
          </table:table-cell>
          <table:table-cell office:value-type="string" table:style-name="ce32">
            <text:p>分機號碼</text:p>
          </table:table-cell>
          <table:table-cell office:value-type="float" office:value="699" table:style-name="ce4">
            <text:p>699</text:p>
          </table:table-cell>
          <table:table-cell table:number-columns-repeated="2" table:style-name="ce35"/>
          <table:table-cell table:number-columns-spanned="4" table:number-rows-spanned="1" table:style-name="ce44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36">
            <text:p>新竹郵政工會</text:p>
          </table:table-cell>
          <table:table-cell office:value-type="string" table:style-name="ce33">
            <text:p>新竹市竹光路218號3樓</text:p>
          </table:table-cell>
          <table:table-cell table:style-name="ce37"/>
          <table:table-cell office:value-type="float" office:value="5421225" table:style-name="ce4">
            <text:p>5421225</text:p>
          </table:table-cell>
          <table:table-cell office:value-type="float" office:value="5421207" table:style-name="ce28">
            <text:p>5421207</text:p>
          </table:table-cell>
          <table:table-cell office:value-type="string" table:number-columns-spanned="4" table:number-rows-spanned="1" table:style-name="ce45">
            <text:p><text:a xlink:href="mailto:cpwuhc04@mail.post.gov.tw">cpwuhc04@mail.post.gov.tw</text:a>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4">
            <text:p>物料庫房</text:p>
          </table:table-cell>
          <table:table-cell office:value-type="string" table:style-name="ce38">
            <text:p>竹北市中正西路60號3樓</text:p>
          </table:table-cell>
          <table:table-cell table:style-name="ce39"/>
          <table:table-cell office:value-type="float" office:value="5515633" table:style-name="ce4">
            <text:p>5515633</text:p>
          </table:table-cell>
          <table:table-cell office:value-type="float" office:value="5556091" table:style-name="ce28">
            <text:p>5556091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5"/>
        </table:table-row>
        <table:table-row table:style-name="ro21">
          <table:table-cell table:number-columns-spanned="2" table:number-rows-spanned="1" table:style-name="ce47"/>
          <table:covered-table-cell/>
          <table:table-cell table:style-name="ce40"/>
          <table:table-cell table:number-columns-spanned="6" table:number-rows-spanned="1" table:style-name="ce47"/>
          <table:covered-table-cell table:number-columns-repeated="5"/>
          <table:table-cell table:number-columns-repeated="16375"/>
        </table:table-row>
        <table:table-row table:number-rows-repeated="11" table:style-name="ro12">
          <table:table-cell table:number-columns-repeated="16384" table:style-name="ce1"/>
        </table:table-row>
        <table:table-row table:number-rows-repeated="1048530" table:style-name="ro17">
          <table:table-cell table:number-columns-repeated="16384"/>
        </table:table-row>
      </table:table>
      <table:table table:name="郵務科辦公室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1"/>
        <table:table-column table:style-name="co12" table:default-cell-style-name="ce1" table:visibility="collapse"/>
        <table:table-column table:style-name="co13" table:number-columns-repeated="2" table:default-cell-style-name="ce1"/>
        <table:table-column table:style-name="co5" table:number-columns-repeated="16375" table:default-cell-style-name="ce1"/>
        <table:table-row table:style-name="ro22">
          <table:table-cell office:value-type="string" table:number-columns-spanned="9" table:number-rows-spanned="2" table:style-name="ce42">
            <text:p><text:s text:c="5"/><text:span text:style-name="T5">新竹郵局郵務科辦公室電話號碼一覽表</text:span><text:s/><text:span text:style-name="T5">總機</text:span>5261151~6<text:s text:c="11"/></text:p>
          </table:table-cell>
          <table:covered-table-cell table:number-columns-repeated="8"/>
          <table:table-cell table:number-columns-repeated="16375"/>
        </table:table-row>
        <table:table-row table:style-name="ro19">
          <table:covered-table-cell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43">
            <text:p>新竹郵局郵務單位<text:span text:style-name="T6">(</text:span>新竹市武昌街<text:span text:style-name="T6">81</text:span>號<text:span text:style-name="T6">)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style-name="ce4">
            <text:p>單位名稱</text:p>
          </table:table-cell>
          <table:table-cell office:value-type="string" table:number-columns-spanned="2" table:number-rows-spanned="1" table:style-name="ce20">
            <text:p>分機號碼</text:p>
          </table:table-cell>
          <table:covered-table-cell/>
          <table:table-cell office:value-type="string" table:style-name="ce25">
            <text:p>直接機號碼</text:p>
          </table:table-cell>
          <table:table-cell office:value-type="string" table:style-name="ce26">
            <text:p>傳真機號碼</text:p>
          </table:table-cell>
          <table:table-cell office:value-type="string" table:number-columns-spanned="4" table:number-rows-spanned="1" table:style-name="ce20">
            <text:p>e-mail帳號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20">
            <text:p>郵務科</text:p>
          </table:table-cell>
          <table:table-cell office:value-type="string" table:number-columns-spanned="2" table:number-rows-spanned="1" table:style-name="ce18">
            <text:p>科長 <text:s text:c="13"/>53<text:s text:c="7"/></text:p>
          </table:table-cell>
          <table:covered-table-cell/>
          <table:table-cell office:value-type="float" office:value="5216903" table:number-columns-spanned="1" table:number-rows-spanned="2" table:style-name="ce20">
            <text:p>5216903</text:p>
          </table:table-cell>
          <table:table-cell office:value-type="float" office:value="5283512" table:number-columns-spanned="1" table:number-rows-spanned="2" table:style-name="ce20">
            <text:p>5283512</text:p>
          </table:table-cell>
          <table:table-cell office:value-type="string" table:number-columns-spanned="4" table:number-rows-spanned="1" table:style-name="ce45">
            <text:p><text:a xlink:href="mailto:hcope01@mail.post.gov.tw">hcope01@mail.post.gov.tw</text:a></text:p>
          </table:table-cell>
          <table:covered-table-cell table:number-columns-repeated="3"/>
          <table:table-cell table:number-columns-repeated="16375"/>
        </table:table-row>
        <table:table-row table:style-name="ro18">
          <table:covered-table-cell/>
          <table:table-cell office:value-type="string" table:style-name="ce32">
            <text:p>郵務管理股</text:p>
          </table:table-cell>
          <table:table-cell office:value-type="float" office:value="59" table:style-name="ce4">
            <text:p>59</text:p>
          </table:table-cell>
          <table:covered-table-cell/>
          <table:covered-table-cell/>
          <table:table-cell office:value-type="string" table:number-columns-spanned="4" table:number-rows-spanned="1" table:style-name="ce45">
            <text:p><text:a xlink:href="mailto:postsc24@mail.post.gov.tw">postsc24@mail.post.gov.tw</text:a></text:p>
          </table:table-cell>
          <table:covered-table-cell table:number-columns-repeated="3"/>
          <table:table-cell table:number-columns-repeated="16375"/>
        </table:table-row>
        <table:table-row table:style-name="ro18">
          <table:covered-table-cell/>
          <table:table-cell office:value-type="string" table:style-name="ce32">
            <text:p>投遞股</text:p>
          </table:table-cell>
          <table:table-cell office:value-type="float" office:value="29" table:style-name="ce4">
            <text:p>29</text:p>
          </table:table-cell>
          <table:table-cell office:value-type="float" office:value="5240075" table:style-name="ce4">
            <text:p>5240075</text:p>
          </table:table-cell>
          <table:table-cell office:value-type="float" office:value="5264154" table:style-name="ce28">
            <text:p>5264154</text:p>
          </table:table-cell>
          <table:table-cell office:value-type="string" table:number-columns-spanned="4" table:number-rows-spanned="1" table:style-name="ce48">
            <text:p><text:a xlink:href="mailto:scdelivery@mail.post.gov.tw"><text:s text:c="2"/>scdelivery@mail.post.gov.tw</text:a></text:p>
          </table:table-cell>
          <table:covered-table-cell table:number-columns-repeated="3"/>
          <table:table-cell table:number-columns-repeated="16375"/>
        </table:table-row>
        <table:table-row table:style-name="ro18">
          <table:covered-table-cell/>
          <table:table-cell office:value-type="string" table:number-columns-spanned="1" table:number-rows-spanned="2" table:style-name="ce18">
            <text:p>快捷股</text:p>
          </table:table-cell>
          <table:table-cell office:value-type="string" table:style-name="ce32">
            <text:p>股長 <text:s/>38<text:s text:c="5"/></text:p>
          </table:table-cell>
          <table:table-cell office:value-type="float" office:value="5240059" table:style-name="ce4">
            <text:p>5240059</text:p>
          </table:table-cell>
          <table:table-cell office:value-type="float" office:value="5216351" table:number-columns-spanned="1" table:number-rows-spanned="2" table:style-name="ce20">
            <text:p>5216351</text:p>
          </table:table-cell>
          <table:table-cell office:value-type="string" table:number-columns-spanned="4" table:number-rows-spanned="2" table:style-name="ce45">
            <text:p><text:a xlink:href="mailto:postscems@mail.post.gov.tw">postscems@mail.post.gov.tw</text:a></text:p>
          </table:table-cell>
          <table:covered-table-cell table:number-columns-repeated="3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32">
            <text:p>管理員<text:s text:c="3"/></text:p>
          </table:table-cell>
          <table:table-cell office:value-type="float" office:value="5255672" table:style-name="ce4">
            <text:p>5255672</text:p>
          </table:table-cell>
          <table:covered-table-cell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8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5" table:style-name="ce1"/>
          <table:table-cell table:style-name="ce41"/>
          <table:table-cell table:number-columns-repeated="16378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style-name="ce40"/>
          <table:table-cell table:number-columns-spanned="6" table:number-rows-spanned="1" table:style-name="ce47"/>
          <table:covered-table-cell table:number-columns-repeated="5"/>
          <table:table-cell table:number-columns-repeated="16375"/>
        </table:table-row>
        <table:table-row table:number-rows-repeated="14" table:style-name="ro12">
          <table:table-cell table:number-columns-repeated="16384" table:style-name="ce1"/>
        </table:table-row>
        <table:table-row table:number-rows-repeated="10485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23622047244094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in" fo:margin-left="0.275590551181102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title>新竹郵局及新竹武昌街郵局各單位分機及直接機電話一覽表</dc:title>
    <dc:description>新竹郵局及新竹武昌街郵局各單位分機及直接機電話一覽表</dc:description>
    <dc:subject>新竹郵局及新竹武昌街郵局各單位分機及直接機電話一覽表(A4直印)</dc:subject>
    <meta:keyword>新竹郵局</meta:keyword>
    <meta:keyword>電話</meta:keyword>
    <meta:initial-creator>新竹郵局庶務股</meta:initial-creator>
    <dc:creator>542845鄧敬瓊</dc:creator>
    <meta:creation-date>2003-02-26T05:07:53Z</meta:creation-date>
    <dc:date>2023-10-03T01:51:26Z</dc:date>
    <meta:print-date>2022-03-17T00:36:42Z</meta:print-date>
    <meta:user-defined meta:name="_EmailSubject">本局各單位電話及E-mail帳號一覽表</meta:user-defined>
    <meta:user-defined meta:name="_AuthorEmail">postsc07@mail.post.gov.tw</meta:user-defined>
    <meta:user-defined meta:name="_AuthorEmailDisplayName">庶務股</meta:user-defined>
    <meta:user-defined meta:name="_ReviewingToolsShownOnce"/>
  </office:meta>
</office:document-meta>
</file>