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16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fo:font-weight="bold" style:font-weight-asian="bold" style:font-weight-complex="bold" style:letter-kerning="false" fo:font-size="24pt" style:font-size-asian="24pt" style:font-size-complex="24pt"/>
    </style:style>
    <style:style style:name="P5" style:parent-style-name="內文" style:family="paragraph">
      <style:paragraph-properties fo:widows="2" fo:orphans="2" fo:text-align="center" style:line-height-at-least="0.1666in"/>
      <style:text-properties style:font-name="Arial" style:font-name-asian="標楷體" style:font-name-complex="Arial" fo:font-weight="bold" style:font-weight-asian="bold" style:font-weight-complex="bold" fo:color="#008080" style:letter-kerning="false" fo:font-size="24pt" style:font-size-asian="24pt" style:font-size-complex="24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1.2104in"/>
    </style:style>
    <style:style style:name="TableColumn10" style:family="table-column">
      <style:table-column-properties style:column-width="3.0041in"/>
    </style:style>
    <style:style style:name="Table6" style:family="table">
      <style:table-properties style:width="5.8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48" style:family="table-row">
      <style:table-row-properties style:min-row-height="2.08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Arial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62" style:family="table-row">
      <style:table-row-properties style:min-row-height="0.990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/>
    </style:style>
    <style:style style:name="P73" style:parent-style-name="內文" style:family="paragraph">
      <style:paragraph-properties fo:widows="2" fo:orphans="2" style:line-height-at-least="0.1666in" fo:margin-left="0.375in" fo:text-indent="-0.125in">
        <style:tab-stops/>
      </style:paragraph-properties>
      <style:text-properties style:font-name="Arial" style:font-name-asian="標楷體" style:font-name-complex="Arial" fo:color="#333333" style:letter-kerning="false"/>
    </style:style>
    <style:style style:name="P74" style:parent-style-name="內文" style:family="paragraph">
      <style:paragraph-properties fo:widows="2" fo:orphans="2" style:line-height-at-least="0.1666in" fo:margin-left="0.3333in" fo:text-indent="0.0833in">
        <style:tab-stops/>
      </style:paragraph-properties>
      <style:text-properties style:font-name="Arial" style:font-name-asian="標楷體" style:font-name-complex="Arial" fo:color="#333333" style:letter-kerning="false"/>
    </style:style>
    <style:style style:name="P75" style:parent-style-name="內文" style:family="paragraph">
      <style:paragraph-properties fo:text-indent="0.25in"/>
    </style:style>
    <style:style style:name="T76" style:parent-style-name="預設段落字型" style:family="text">
      <style:text-properties style:font-name="Arial" style:font-name-asian="標楷體" style:font-name-complex="Arial" fo:color="#333333" style:letter-kerning="false"/>
    </style:style>
    <style:style style:name="T77" style:parent-style-name="超連結" style:family="text"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<text:span text:style-name="T2">苗栗</text:span><text:span text:style-name="T3">郵局</text:span></text:p>
      <text:p text:style-name="P4">辦理經理與民有約活動預約登記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約方式</text:p>
          </table:table-cell>
          <table:table-cell table:style-name="TableCell14" table:number-columns-spanned="3">
            <text:p text:style-name="P15">□電話 □書面 □傳真 □電子郵件 □網際網路 □其他（ <text:s text:c="7"/>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受理時間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受理局</text:p>
          </table:table-cell>
          <table:table-cell table:style-name="TableCell28">
            <text:p text:style-name="P29"/>
          </table:table-cell>
          <table:table-cell table:style-name="TableCell30">
            <text:p text:style-name="P31">受理局連絡人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預約申請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人連絡電話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3"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陳情事由</text:p>
          </table:table-cell>
          <table:table-cell table:style-name="TableCell51" table:number-columns-spanned="3">
            <text:p text:style-name="P52"> </text:p>
            <text:p text:style-name="P53"> </text:p>
            <text:p text:style-name="P54"> </text:p>
            <text:p text:style-name="P55"> </text:p>
            <text:p text:style-name="P56"> 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受理與否</text:p>
          </table:table-cell>
          <table:table-cell table:style-name="TableCell60" table:number-columns-spanned="3">
            <text:p text:style-name="P61">□是 <text:s text:c="2"/>□否(原因： <text:s text:c="20"/>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處理情形</text:p>
          </table:table-cell>
          <table:table-cell table:style-name="TableCell65" table:number-columns-spanned="3">
            <text:p text:style-name="P66"> </text:p>
            <text:p text:style-name="P67">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> </text:p>
          </table:table-cell>
          <table:covered-table-cell/>
          <table:covered-table-cell/>
        </table:table-row>
      </table:table>
      <text:p text:style-name="P73">※傳真及書面申請預約請填一份傳真(037)339257苗栗郵局勞安科收；</text:p>
      <text:p text:style-name="P74">電話預約請電苗栗郵局勞安科(037)333493</text:p>
      <text:p text:style-name="P75"><text:span text:style-name="T76">※電子郵件請寄：</text:span><text:a xlink:href="mailto:029000@mail.post.gov.tw" office:target-frame-name="_top" xlink:show="replace"><text:span text:style-name="T77">029000</text:span><text:span text:style-name="超連結">@mail.pos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全球資訊網</dc:title>
    <dc:description>苗栗郵局辦理首長與民有約活動預約登記表</dc:description>
    <dc:subject>苗栗郵局辦理首長與民有約活動預約登記表</dc:subject>
    <meta:keyword>各縣市主要郵局</meta:keyword>
    <meta:keyword> 苗栗郵局辦理首長與民有約活動預約登記表</meta:keyword>
    <meta:initial-creator>中華郵政股份有限公司</meta:initial-creator>
    <dc:creator>592841鐘國瑋</dc:creator>
    <meta:creation-date>2018-06-08T06:40:00Z</meta:creation-date>
    <dc:date>2018-06-08T06:4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