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1.3006in" fo:keep-together="always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1.4055in" fo:keep-together="always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有無</text:p>
            <text:p text:style-name="P56">職務上</text:p>
            <text:p text:style-name="P57">利害關係</text:p>
          </table:table-cell>
          <table:table-cell table:style-name="TableCell58" table:number-columns-spanned="8">
            <text:p text:style-name="P59">□有</text:p>
            <text:p text:style-name="P60"><text:s text:c="4"/>□業務往來、指揮監督或費用補（獎）助等關係。</text:p>
            <text:p text:style-name="P61">□正在尋求、進行或已訂立承攬、買賣或其他契約關係。</text:p>
            <text:p text:style-name="P62">□其他因本機關（構）業務之決定、執行或不執行，將遭受有利或不利之影響。</text:p>
            <text:p text:style-name="P63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件</text:p>
            <text:p text:style-name="P72">內容大要</text:p>
          </table:table-cell>
          <table:table-cell table:style-name="TableCell73" table:number-columns-spanned="8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處理情形與建議</text:p>
          </table:table-cell>
          <table:table-cell table:style-name="TableCell85" table:number-columns-spanned="8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8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  <text:p text:style-name="P103"/>
            <text:p text:style-name="P104">簽報程序</text:p>
            <text:p text:style-name="P105"/>
            <text:p text:style-name="P106"/>
          </table:table-cell>
          <table:table-cell table:style-name="TableCell107" table:number-columns-spanned="2">
            <text:p text:style-name="P108">政風機構</text:p>
          </table:table-cell>
          <table:covered-table-cell/>
          <table:table-cell table:style-name="TableCell109" table:number-columns-spanned="4">
            <text:p text:style-name="P110">會辦單位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核閱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draw:frame draw:z-index="251657728" draw:id="id0" draw:style-name="a0" draw:name="Text Box 5" text:anchor-type="paragraph" svg:x="0in" svg:y="10.25in" svg:width="6.375in" svg:height="0.375in" style:rel-width="scale" style:rel-height="scale"><draw:text-box><text:p text:style-name="P123">※相關人如餽贈財物者、邀宴應酬者、請託關說者等。</text:p></draw:text-box><svg:title/><svg:desc/></draw:frame></text:span><text:span text:style-name="T124">受贈財物、飲宴應</text:span><text:span text:style-name="T125">酬、</text:span><text:span text:style-name="T126">請託關說及其他廉政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550558林軒竹</dc:creator>
    <meta:creation-date>2016-06-03T03:33:00Z</meta:creation-date>
    <dc:date>2020-03-06T08:14:00Z</dc:date>
    <meta:print-date>2008-05-27T05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