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stellar" svg:font-family="Castellar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0.3055in" fo:margin-left="0.459in" fo:text-indent="-0.459in">
        <style:tab-stops/>
      </style:paragraph-properties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3" style:parent-style-name="內文" style:family="paragraph">
      <style:paragraph-properties fo:text-align="center" fo:line-height="0.3055in" fo:margin-left="0.459in" fo:text-indent="-0.45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6.7319in"/>
    </style:style>
    <style:style style:name="Table5" style:family="table">
      <style:table-properties style:width="6.7319in" fo:margin-left="0in" table:align="left"/>
    </style:style>
    <style:style style:name="TableRow7" style:family="table-row">
      <style:table-row-properties style:min-row-height="2.4888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3055in" fo:margin-left="0.0819in" fo:text-indent="-0.0819in">
        <style:tab-stops/>
      </style:paragraph-properties>
      <style:text-properties style:font-name="雅真中楷" style:font-name-asian="雅真中楷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055in" fo:margin-left="0.1631in" fo:text-indent="-0.1631in">
        <style:tab-stops/>
      </style:paragraph-properties>
    </style:style>
    <style:style style:name="T11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2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3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4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5" style:parent-style-name="預設段落字型" style:family="text">
      <style:text-properties style:font-name="雅真中楷" style:font-name-asian="雅真中楷" fo:font-weight="bold" style:font-weight-asian="bold" fo:color="#0000FF"/>
    </style:style>
    <style:style style:name="T16" style:parent-style-name="預設段落字型" style:family="text">
      <style:text-properties style:font-name="雅真中楷" style:font-name-asian="雅真中楷" fo:font-weight="bold" style:font-weight-asian="bold" fo:color="#0000FF" fo:font-size="10pt" style:font-size-asian="10pt" style:font-size-complex="10pt"/>
    </style:style>
    <style:style style:name="P17" style:parent-style-name="內文" style:family="paragraph">
      <style:paragraph-properties fo:line-height="0.3055in" fo:margin-left="0.1618in" fo:text-indent="-0.1618in">
        <style:tab-stops/>
      </style:paragraph-properties>
      <style:text-properties style:font-name="雅真中楷" style:font-name-asian="雅真中楷" fo:font-weight="bold" style:font-weight-asian="bold" fo:color="#0000FF"/>
    </style:style>
    <style:style style:name="P18" style:parent-style-name="內文" style:family="paragraph">
      <style:paragraph-properties fo:line-height="0.3055in" fo:margin-left="0.25in" fo:text-indent="-0.25in">
        <style:tab-stops/>
      </style:paragraph-properties>
      <style:text-properties style:font-name="雅真中楷" style:font-name-asian="雅真中楷" fo:font-weight="bold" style:font-weight-asian="bold" fo:color="#0000FF"/>
    </style:style>
    <style:style style:name="P19" style:parent-style-name="內文" style:family="paragraph">
      <style:paragraph-properties fo:line-height="0.3055in" fo:margin-left="0.25in" fo:text-indent="-0.0833in">
        <style:tab-stops/>
      </style:paragraph-properties>
      <style:text-properties style:font-name="雅真中楷" style:font-name-asian="雅真中楷" fo:font-weight="bold" style:font-weight-asian="bold" fo:color="#0000FF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1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22" style:parent-style-name="預設段落字型" style:family="text">
      <style:text-properties style:font-name="雅真中楷" style:font-name-asian="雅真中楷" fo:font-weight="bold" style:font-weight-asian="bold" fo:font-style="italic" style:font-style-asian="italic"/>
    </style:style>
    <style:style style:name="T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25" style:parent-style-name="預設段落字型" style:family="text">
      <style:text-properties style:font-name="雅真中楷" style:font-name-asian="雅真中楷" fo:font-weight="bold" style:font-weight-asian="bold" fo:font-style="italic" style:font-style-asian="italic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333in"/>
      <style:text-properties style:font-name="標楷體" style:font-name-asian="標楷體"/>
    </style:style>
    <style:style style:name="P38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333in" fo:margin-left="0.125in" fo:text-indent="-0.125in"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333in" fo:margin-left="0.25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1" style:parent-style-name="內文" style:family="paragraph">
      <style:paragraph-properties fo:text-align="center" fo:line-height="0.3888in" fo:text-indent="0.3756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郵局提醒您<text:s/>小心詐騙! <text:s text:c="18"/></text:p>
      <text:p text:style-name="P3"><text:span text:style-name="T4"><text:s text:c="39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小心歹徒利用郵局名義向您行騙：</text:p>
            <text:p text:style-name="P10"><text:span text:style-name="T11">※郵局顧客服務專線</text:span><text:span text:style-name="T12">0800-700-365</text:span><text:span text:style-name="T13">只接受民眾來電查詢，無撥出功能，民眾如接獲來電顯示為</text:span><text:span text:style-name="T14">0800-700-365</text:span><text:span text:style-name="T15">者，一定是詐騙電話，切勿上當！</text:span><text:span text:style-name="T16"><text:s/></text:span></text:p>
            <text:p text:style-name="P17">※請注意！於ATM操作轉帳或提款，僅限於該次單筆交易，不會自動設定為「連續轉帳」或「按月扣款」，且郵局絕不會以電話通知客戶至ATM進行任何操作！<text:s/></text:p>
            <text:p text:style-name="P18">※歹徒利用非法取得之個人資料，以語音方式冒名掛失儲金簿、金融卡，使民眾無法提款</text:p>
            <text:p text:style-name="P19">，再自稱郵局、法官、檢察官等名義，電話告知民眾帳戶遭凍結，須將款項匯入指定安全帳戶始可解除凍結，藉此詐騙民眾金錢，請勿上當！</text:p>
            <text:p text:style-name="P20"/>
          </table:table-cell>
        </table:table-row>
      </table:table>
      <text:p text:style-name="P21"><text:span text:style-name="T22">親愛的客戶：切勿聽信來電，隨意匯款或轉帳！</text:span><text:span text:style-name="T23">以下詐騙手法切勿上當</text:span><text:span text:style-name="T24">!</text:span><text:span text:style-name="T25"><text:s/></text:span></text:p>
      <text:p text:style-name="P26"><text:span text:style-name="T27">1.</text:span><text:span text:style-name="T28">聽到</text:span><text:span text:style-name="T29">「安全帳戶」、「監管帳戶」等類似說詞，就是詐騙手法，切勿上當。</text:span></text:p>
      <text:p text:style-name="P30"><text:span text:style-name="T31">2.</text:span><text:span text:style-name="T32">接到自稱金管會、法院執行處、法官、檢察官電話，立即掛斷。</text:span></text:p>
      <text:p text:style-name="P33">3.絕不依陌生人電話指示轉帳、匯款、操作自動櫃員機(ATM)。</text:p>
      <text:p text:style-name="P34"><text:span text:style-name="T35">4.</text:span><text:span text:style-name="T36">接到任何「語音電話」，告知可轉接專人，請不要理會，立即掛斷。</text:span></text:p>
      <text:p text:style-name="P37">5.絕不與來電者透露或核對個人資料，以免遭歹徒利用。</text:p>
      <text:p text:style-name="P38">6.歹徒偽造「來電顯示」以博取民眾信任，請小心勿上當。</text:p>
      <text:p text:style-name="P39">7.請勿將存摺、印鑑、金融卡、密碼交付他人，以防存款被盜領或帳戶被利用。</text:p>
      <text:p text:style-name="P40"><text:span text:style-name="T41">8.</text:span><text:span text:style-name="T42">冒稱親人生前於海外投資獲利，須辦理繼承或領回，切勿上當。</text:span></text:p>
      <text:p text:style-name="P43">9.ATM沒有退稅功能，也沒有辨識軍警身分的功能，請勿上當。</text:p>
      <text:p text:style-name="P44">10.ATM中英文功能相同，請勿聽他人指示以英文畫面操作，以免上當。</text:p>
      <text:p text:style-name="P45">11.郵件<text:bookmark-start text:name="_Hlt184713002"/><text:bookmark-start text:name="_Hlt184713003"/><text:bookmark-start text:name="_Hlt184713010"/><text:bookmark-start text:name="_Hlt184713011"/><text:bookmark-start text:name="_Hlt184713012"/><text:bookmark-start text:name="_Hlt184713013"/>招<text:bookmark-end text:name="_Hlt184713002"/><text:bookmark-end text:name="_Hlt184713003"/><text:bookmark-end text:name="_Hlt184713010"/><text:bookmark-end text:name="_Hlt184713011"/><text:bookmark-end text:name="_Hlt184713012"/><text:bookmark-end text:name="_Hlt184713013"/>領，會寄「招領通知單」，不會以「語音電話」通知，請勿上當。</text:p>
      <text:p text:style-name="P46"/>
      <text:p text:style-name="P47">帳戶出借或買賣，觸犯刑法罪：<text:s/></text:p>
      <text:p text:style-name="P48">租賣或提供帳戶給不法集團使用，涉嫌違反刑法「幫助詐欺罪」及「幫助洗錢罪」，得處五年以下有期徒刑！</text:p>
      <text:p text:style-name="P49">防詐騙：冷靜、查證、報警!</text:p>
      <text:p text:style-name="P50">接獲可疑電話，請撥打警政署防詐騙專線『165』請求協助、查證！</text:p>
      <text:p text:style-name="P51"><text:span text:style-name="T52"><draw:frame draw:z-index="251657728" draw:style-name="a0" draw:name="圖片 3" text:anchor-type="paragraph" svg:x="0.125in" svg:y="0.04167in" svg:width="0.375in" svg:height="0.375in" style:rel-width="scale" style:rel-height="scale"><draw:image xlink:href="media/image1.png" xlink:type="simple" xlink:show="embed" xlink:actuate="onLoad"/><svg:title/><svg:desc/></draw:frame></text:span><text:span text:style-name="T53">中華郵政關心您</text:span><text:span text:style-name="T54">!</text:span><text:span text:style-name="T55"><text:s text:c="2"/></text:span><text:span text:style-name="T56">客服專線</text:span><text:span text:style-name="T57">0800-700-365 <text:s/></text:span><text:span text:style-name="T58">網址</text:span><text:span text:style-name="T59">:http://www.post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stellar" svg:font-family="Castellar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心詐騙陷阱</dc:title>
    <meta:initial-creator>user</meta:initial-creator>
    <dc:creator>Proshine</dc:creator>
    <meta:creation-date>2017-08-02T03:04:00Z</meta:creation-date>
    <dc:date>2017-08-02T03:05:00Z</dc:date>
    <meta:print-date>2008-01-08T06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0" meta:row-count="6" meta:non-whitespace-character-count="767"/>
  </office:meta>
</office:document-meta>
</file>