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3333in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paragraph-properties fo:text-align="center" fo:margin-bottom="0.0833in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fo:margin-bottom="0.0416in" fo:line-height="0.2777in"/>
      <style:text-properties style:font-name-asian="標楷體" fo:color="#000000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1888in"/>
    </style:style>
    <style:style style:name="TableColumn12" style:family="table-column">
      <style:table-column-properties style:column-width="1.8437in"/>
    </style:style>
    <style:style style:name="TableColumn13" style:family="table-column">
      <style:table-column-properties style:column-width="0.7881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0.5652in"/>
    </style:style>
    <style:style style:name="TableColumn16" style:family="table-column">
      <style:table-column-properties style:column-width="0.8048in"/>
    </style:style>
    <style:style style:name="Table9" style:family="table">
      <style:table-properties style:width="6.8076in" style:rel-width="102.2%" fo:margin-left="0in" table:align="left"/>
    </style:style>
    <style:style style:name="TableRow17" style:family="table-row">
      <style:table-row-properties style:min-row-height="0.118in" fo:keep-together="always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0416in" fo:line-height="0.3472in"/>
      <style:text-properties style:font-name-asian="標楷體" fo:color="#000000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bottom="0.0416in" fo:line-height="0.3472in"/>
      <style:text-properties style:font-name-asian="標楷體" fo:color="#000000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margin-bottom="0.0416in" fo:line-height="0.2777in"/>
      <style:text-properties style:font-name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777in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416in" fo:line-height="0.2777in"/>
      <style:text-properties style:font-name-asian="標楷體" fo:color="#000000"/>
    </style:style>
    <style:style style:name="TableRow38" style:family="table-row">
      <style:table-row-properties style:min-row-height="0.3347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55" style:family="table-row">
      <style:table-row-properties style:min-row-height="0.3347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72" style:family="table-row">
      <style:table-row-properties style:min-row-height="0.3347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06" style:family="table-row">
      <style:table-row-properties style:min-row-height="0.3347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23" style:family="table-row">
      <style:table-row-properties style:min-row-height="0.8277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40" style:family="table-row">
      <style:table-row-properties style:min-row-height="0.9881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416in" fo:line-height="0.2777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0.2777in"/>
      <style:text-properties style:font-name-asian="標楷體" fo:color="#000000"/>
    </style:style>
    <style:style style:name="P152" style:parent-style-name="內文" style:family="paragraph">
      <style:paragraph-properties fo:border-top="none" fo:border-left="0.0312in solid #000000" fo:border-bottom="none" fo:border-right="none" fo:padding-top="0in" fo:padding-left="0.0138in" fo:padding-bottom="0in" fo:padding-right="0in" style:shadow="none" style:snap-to-layout-grid="false" fo:text-align="center" fo:margin-bottom="0.0416in" fo:line-height="0.2777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TableRow157" style:family="table-row">
      <style:table-row-properties style:min-row-height="0.3347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bottom="0.0416in" fo:line-height="0.2777in"/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中華郵政股份有限公司</text:span><text:span text:style-name="T6">桃園郵局</text:span><text:span text:style-name="T7">檔案應用簽收單</text:span></text:p>
      <text:p text:style-name="P8">（本簽收單影印一份交付申請人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書編號：<text:s/><text:line-break/>申　請　人：<text:s/><text:line-break/>承　辦　人：</text:p>
          </table:table-cell>
          <table:covered-table-cell/>
          <table:covered-table-cell/>
          <table:table-cell table:style-name="TableCell20" table:number-columns-spanned="4">
            <text:p text:style-name="P21">約定應用日期：<text:s/><text:s text:c="2"/>年<text:s/><text:s text:c="2"/>月<text:s/><text:s text:c="2"/>日<text:line-break/>應用時間：起<text:s/><text:s text:c="2"/><text:s/>時<text:s/><text:s text:c="2"/><text:s/>分<text:line-break/>　　　　　迄<text:s/><text:s text:c="2"/><text:s/>時<text:s/><text:s text:c="2"/><text:s/>分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檔　　號</text:p>
          </table:table-cell>
          <table:table-cell table:style-name="TableCell27">
            <text:p text:style-name="P28"><text:span text:style-name="T29">檔案名稱或內容要旨</text:span></text:p>
          </table:table-cell>
          <table:table-cell table:style-name="TableCell30">
            <text:p text:style-name="P31">應用<text:line-break/>方式</text:p>
          </table:table-cell>
          <table:table-cell table:style-name="TableCell32">
            <text:p text:style-name="P33">還卷<text:line-break/>註記</text:p>
          </table:table-cell>
          <table:table-cell table:style-name="TableCell34">
            <text:p text:style-name="P35">頁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閱覽</text:p>
            <text:p text:style-name="P47">□抄錄<text:line-break/>□複製</text:p>
          </table:table-cell>
          <table:table-cell table:style-name="TableCell48">
            <text:p text:style-name="P49">□應用完畢<text:line-break/>□另約定日</text:p>
            <text:p text:style-name="P50"><text:s text:c="3"/>期續應用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閱覽</text:p>
            <text:p text:style-name="P64">□抄錄<text:line-break/>□複製</text:p>
          </table:table-cell>
          <table:table-cell table:style-name="TableCell65">
            <text:p text:style-name="P66">□應用完畢<text:line-break/>□另約定日</text:p>
            <text:p text:style-name="P67"><text:s text:c="2"/>期續應用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閱覽</text:p>
            <text:p text:style-name="P81">□抄錄<text:line-break/>□複製</text:p>
          </table:table-cell>
          <table:table-cell table:style-name="TableCell82">
            <text:p text:style-name="P83">□應用完畢<text:line-break/>□另約定日</text:p>
            <text:p text:style-name="P84"><text:s text:c="2"/>期續應用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□抄錄<text:line-break/>□複製</text:p>
          </table:table-cell>
          <table:table-cell table:style-name="TableCell99">
            <text:p text:style-name="P100">□應用完畢<text:line-break/>□另約定日</text:p>
            <text:p text:style-name="P101"><text:s text:c="2"/>期續應用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閱覽</text:p>
            <text:p text:style-name="P115">□抄錄<text:line-break/>□複製</text:p>
          </table:table-cell>
          <table:table-cell table:style-name="TableCell116">
            <text:p text:style-name="P117">□應用完畢<text:line-break/>□另約定日</text:p>
            <text:p text:style-name="P118"><text:s text:c="2"/>期續應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閱覽</text:p>
            <text:p text:style-name="P132">□抄錄<text:line-break/>□複製</text:p>
          </table:table-cell>
          <table:table-cell table:style-name="TableCell133">
            <text:p text:style-name="P134">□應用完畢<text:line-break/>□另約定日</text:p>
            <text:p text:style-name="P135"><text:s text:c="2"/>期續應用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閱覽</text:p>
            <text:p text:style-name="P149">□抄錄<text:line-break/>□複製</text:p>
          </table:table-cell>
          <table:table-cell table:style-name="TableCell150">
            <text:p text:style-name="P151">□應用完畢<text:line-break/>□另約定日</text:p>
            <text:p text:style-name="P152"><text:s text:c="2"/>期續應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申請人確認檔案應用內容、頁數及數量無誤簽收：　　　　　　　　　　<text:line-break/>日期：<text:s text:c="2"/><text:s/>年<text:s text:c="2"/><text:s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及卷宗應用簽收單</dc:title>
    <dc:description>檔案及卷宗應用簽收單</dc:description>
    <dc:subject>檔案及卷宗應用簽收單</dc:subject>
    <meta:keyword>便民服務</meta:keyword>
    <meta:keyword>檔案及卷宗應用簽收單</meta:keyword>
    <meta:initial-creator>user</meta:initial-creator>
    <dc:creator>332583楊士林</dc:creator>
    <meta:creation-date>2022-12-13T06:29:00Z</meta:creation-date>
    <dc:date>2022-12-13T06:29:00Z</dc:date>
    <meta:print-date>2022-06-07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