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5902in"/>
    </style:style>
    <style:style style:name="Table9" style:family="table">
      <style:table-properties style:width="6.788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43" style:family="table-row">
      <style:table-row-properties style:row-height="0.9847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9847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9847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9847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9847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9847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9847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9847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5</text:p>
      <text:p text:style-name="P2"/>
      <text:p text:style-name="P3"><text:span text:style-name="T4">中華郵政股份有限公司</text:span><text:span text:style-name="T5">桃園郵局</text:span><text:span text:style-name="T6">申請檔案</text:span><text:span text:style-name="T7">應用</text:span><text:span text:style-name="T8">登記簿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指定</text:p>
            <text:p text:style-name="P21"><text:span text:style-name="T22">日</text:span><text:span text:style-name="T23">期/時間</text:span></text:p>
          </table:table-cell>
          <table:table-cell table:style-name="TableCell24">
            <text:p text:style-name="P25">案<text:s text:c="2"/>由</text:p>
          </table:table-cell>
          <table:table-cell table:style-name="TableCell26">
            <text:p text:style-name="P27">申請</text:p>
            <text:p text:style-name="P28"><text:span text:style-name="T29">項目</text:span></text:p>
          </table:table-cell>
          <table:table-cell table:style-name="TableCell30">
            <text:p text:style-name="P31">申請人</text:p>
            <text:p text:style-name="P32">簽章</text:p>
          </table:table-cell>
          <table:table-cell table:style-name="TableCell33">
            <text:p text:style-name="P34">承辦單位</text:p>
          </table:table-cell>
          <table:table-cell table:style-name="TableCell35">
            <text:p text:style-name="P36">承辦人</text:p>
          </table:table-cell>
          <table:table-cell table:style-name="TableCell37">
            <text:p text:style-name="P38">核准文號</text:p>
          </table:table-cell>
          <table:table-cell table:style-name="TableCell39">
            <text:p text:style-name="P40"><text:span text:style-name="T41">備</text:span><text:span text:style-name="T42">註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閱覽</text:p>
            <text:p text:style-name="內文"><text:span text:style-name="T50">□抄錄</text:span><text:span text:style-name="T51"><text:line-break/></text:span><text:span text:style-name="T52">□複製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閱覽</text:p>
            <text:p text:style-name="內文"><text:span text:style-name="T70">□抄錄</text:span><text:span text:style-name="T71"><text:line-break/></text:span><text:span text:style-name="T72">□複製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閱覽</text:p>
            <text:p text:style-name="內文"><text:span text:style-name="T90">□抄錄</text:span><text:span text:style-name="T91"><text:line-break/></text:span><text:span text:style-name="T92">□複製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閱覽</text:p>
            <text:p text:style-name="內文"><text:span text:style-name="T110">□抄錄</text:span><text:span text:style-name="T111"><text:line-break/></text:span><text:span text:style-name="T112">□複製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閱覽</text:p>
            <text:p text:style-name="內文"><text:span text:style-name="T130">□抄錄</text:span><text:span text:style-name="T131"><text:line-break/></text:span><text:span text:style-name="T132">□複製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閱覽</text:p>
            <text:p text:style-name="內文"><text:span text:style-name="T150">□抄錄</text:span><text:span text:style-name="T151"><text:line-break/></text:span><text:span text:style-name="T152">□複製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閱覽</text:p>
            <text:p text:style-name="內文"><text:span text:style-name="T170">□抄錄</text:span><text:span text:style-name="T171"><text:line-break/></text:span><text:span text:style-name="T172">□複製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閱覽</text:p>
            <text:p text:style-name="內文"><text:span text:style-name="T190">□抄錄</text:span><text:span text:style-name="T191"><text:line-break/></text:span><text:span text:style-name="T192">□複製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27078徐明枝</meta:initial-creator>
    <dc:creator>332583楊士林</dc:creator>
    <meta:creation-date>2022-12-13T06:21:00Z</meta:creation-date>
    <dc:date>2022-12-13T06:21:00Z</dc:date>
    <meta:print-date>2022-06-29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