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break-before="page" fo:margin-top="0.125in" fo:margin-bottom="0.125in" style:line-height-at-least="0.1666in"/>
    </style:style>
    <style:style style:name="T2" style:parent-style-name="預設段落字型" style:family="text">
      <style:text-properties style:font-name="標楷體" fo:font-size="12pt" style:font-size-asian="12pt" style:font-size-complex="12pt"/>
    </style:style>
    <style:style style:name="P3" style:parent-style-name="全銜" style:family="paragraph">
      <style:paragraph-properties fo:text-align="center" fo:margin-top="0.125in" fo:margin-bottom="0.125in" style:line-height-at-least="0.1666in"/>
    </style:style>
    <style:style style:name="T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8312in"/>
    </style:style>
    <style:style style:name="TableColumn11" style:family="table-column">
      <style:table-column-properties style:column-width="2.4951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1.3256in"/>
    </style:style>
    <style:style style:name="Table9" style:family="table">
      <style:table-properties style:width="7.1291in" style:rel-width="100.9%" fo:margin-left="0in" table:align="left"/>
    </style:style>
    <style:style style:name="TableRow14" style:family="table-row">
      <style:table-row-properties style:min-row-height="0.6041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2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margin-top="0.125in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2708in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9" style:family="table-row">
      <style:table-row-properties style:min-row-height="0.0138in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8555in" fo:keep-together="always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-asian="標楷體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4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53" style:family="table-row">
      <style:table-row-properties style:min-row-height="0.0138in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0" style:family="table-row">
      <style:table-row-properties style:min-row-height="0.0138in" fo:keep-together="always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7" style:family="table-row">
      <style:table-row-properties style:min-row-height="0.0138in" fo:keep-together="always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73" style:family="table-row">
      <style:table-row-properties style:min-row-height="0.0138in" fo:keep-together="always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0138in" fo:keep-together="always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86" style:family="table-row">
      <style:table-row-properties style:min-row-height="0.0138in" fo:keep-together="always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2" style:family="table-row">
      <style:table-row-properties style:min-row-height="0.0138in" fo:keep-together="always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99" style:family="table-row">
      <style:table-row-properties style:min-row-height="0.0138in" fo:keep-together="always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07" style:family="table-row">
      <style:table-row-properties style:min-row-height="0.5041in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style:snap-to-layout-grid="false" style:line-height-at-least="0.1666in" fo:margin-left="0.5861in" fo:text-indent="-0.5847in">
        <style:tab-stops/>
      </style:paragraph-properties>
    </style:style>
    <style:style style:name="P110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本文縮排3" style:family="paragraph">
      <style:paragraph-properties style:snap-to-layout-grid="false" fo:margin-top="0.125in" style:line-height-at-least="0.1666in" fo:margin-left="0.2951in" fo:text-indent="-0.2951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1" style:family="paragraph">
      <style:paragraph-properties fo:line-height="0.2777in" fo:margin-right="0.0166in"/>
      <style:text-properties style:font-name="標楷體" style:font-name-asian="標楷體" fo:color="#000000"/>
    </style:style>
    <style:style style:name="P130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777in" fo:margin-left="0.52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新細明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777in" fo:margin-left="0.52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777in" fo:margin-left="0.52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777in" fo:margin-left="0.52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3</text:span></text:p>
      <text:p text:style-name="P3"><text:span text:style-name="T4">中華郵政股份有限公司</text:span><text:span text:style-name="T5">桃園郵局</text:span><text:span text:style-name="T6">檔案應用</text:span><text:span text:style-name="T7">准駁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：</text:p>
            <text:p text:style-name="P17"/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申請書編號</text:span><text:span text:style-name="T22">：</text:span></text:p>
            <text:p text:style-name="P23"><text:span text:style-name="T24">（</text:span><text:span text:style-name="T25">申請書影本附後）</text:span>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台端申請應用檔案之准駁結果如下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□提供應用</text:p>
          </table:table-cell>
          <table:table-cell table:style-name="TableCell32" table:number-columns-spanned="2">
            <text:p text:style-name="P33">應用方式</text:p>
          </table:table-cell>
          <table:covered-table-cell/>
          <table:table-cell table:style-name="TableCell34">
            <text:p text:style-name="P35">檔案申請序號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□可提供複製品供閱覽、抄錄。</text:p>
            <text:p text:style-name="P40">□可提供原件供閱覽、抄錄。</text:p>
            <text:p text:style-name="P41">□可提供複製。</text:p>
            <text:p text:style-name="P42"><text:span text:style-name="T43">依檔案閱覽抄錄複製收費標準計價。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9">
            <text:p text:style-name="P48">□暫無法提供使用</text:p>
          </table:table-cell>
          <table:table-cell table:style-name="TableCell49" table:number-columns-spanned="2">
            <text:p text:style-name="P50">原因</text:p>
          </table:table-cell>
          <table:covered-table-cell/>
          <table:table-cell table:style-name="TableCell51">
            <text:p text:style-name="P52">檔案申請序號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□檔案內容涉及國家機密。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□檔案內容涉及個人犯罪資料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□檔案內容涉及工商秘密。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□檔案內容涉及學識技能檢定及資格審查。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檔案內容涉及人事及薪資資料。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依法令或契約有保密之義務。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□有侵害公共利益或第三人正當權益之虞。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□</text:span><text:span text:style-name="T104">其他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法令依據：<text:s/></text:p>
          </table:table-cell>
          <table:covered-table-cell/>
          <table:covered-table-cell/>
          <table:covered-table-cell/>
        </table:table-row>
      </table:table>
      <text:p text:style-name="P110"><text:span text:style-name="T111">注意事項</text:span><text:span text:style-name="T112">及收費標準</text:span><text:span text:style-name="T113">：</text:span></text:p>
      <text:p text:style-name="P114"><text:span text:style-name="T115">一、提供應用者，請持通知函並備身分證明文件（身分證、駕照或護照），至本</text:span><text:span text:style-name="T116">局</text:span><text:span text:style-name="T117">（地址請參閱通知函）</text:span><text:span text:style-name="T118">應用檔案，並請於行前</text:span><text:span text:style-name="T119">5</text:span><text:span text:style-name="T120">個工作日前與本</text:span><text:span text:style-name="T121">局</text:span><text:span text:style-name="T122">連絡，以資準備。（聯絡人姓名及電話請參閱通知函）</text:span></text:p>
      <text:p text:style-name="P123"><text:span text:style-name="T124">二</text:span><text:span text:style-name="T125">、</text:span><text:span text:style-name="T126">應用本</text:span><text:span text:style-name="T127">局</text:span><text:span text:style-name="T128">檔案應注意下列事項：</text:span></text:p>
      <text:list text:style-name="LFO1" text:continue-numbering="true">
        <text:list-item>
          <text:p text:style-name="P129">閱覽、抄錄或複製檔案，應於本局所定時間（週一至週五：上午9時至12時、下午1時30分至5時，例假日及國定假日不開放）及場所(地址請參閱通知函)為之。</text:p>
        </text:list-item>
        <text:list-item>
          <text:p text:style-name="P130">閱覽、抄錄或複製檔案，應遵守本局有關規定，並不得有下列行為：</text:p>
        </text:list-item>
      </text:list>
      <text:p text:style-name="P131"><text:span text:style-name="T132">1</text:span><text:span text:style-name="T133">、</text:span><text:span text:style-name="T134">添註、塗改、更換、抽取、圈點或污損檔案。</text:span></text:p>
      <text:p text:style-name="P135"><text:span text:style-name="T136">2</text:span><text:span text:style-name="T137">、</text:span><text:span text:style-name="T138">拆散已裝訂完成之檔案。</text:span></text:p>
      <text:p text:style-name="P139"><text:span text:style-name="T140">3</text:span><text:span text:style-name="T141">、</text:span><text:span text:style-name="T142">以其他方法破壞檔案或變更檔案內容。</text:span></text:p>
      <text:p text:style-name="P143"><text:span text:style-name="T144">4</text:span><text:span text:style-name="T145">、</text:span><text:span text:style-name="T146">飲食</text:span><text:span text:style-name="T147">、</text:span><text:span text:style-name="T148">吸菸</text:span><text:span text:style-name="T149">、</text:span><text:span text:style-name="T150">嚼檳榔</text:span><text:span text:style-name="T151">、</text:span><text:span text:style-name="T152">喧嘩及破壞環境整潔等情事。</text:span></text:p>
      <text:p text:style-name="內文"><text:span text:style-name="T153">三、相關費用收費標準請參閱通知函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margin-left="-0.0076in" fo:text-indent="-0.018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27078徐明枝</meta:initial-creator>
    <dc:creator>332583楊士林</dc:creator>
    <meta:creation-date>2022-12-13T05:50:00Z</meta:creation-date>
    <dc:date>2022-12-13T05:50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