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048in" fo:text-indent="-0.22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fo:text-align="center" fo:margin-left="0.3791in" fo:text-indent="-0.295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line-height="0.3333in" fo:margin-left="0.3416in" fo:text-indent="-0.258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3416in" fo:text-indent="-0.258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0833in" fo:text-indent="0.0347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0833in" fo:text-indent="0.0347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0833in" fo:text-indent="0.0347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25in" fo:line-height="0.3333in" fo:margin-left="0.3416in" fo:text-indent="-0.2583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3416in" fo:text-indent="-0.2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3416in" fo:text-indent="-0.258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3423in" fo:text-indent="-0.259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olumn52" style:family="table-column">
      <style:table-column-properties style:column-width="2.068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2.1659in"/>
    </style:style>
    <style:style style:name="Table51" style:family="table">
      <style:table-properties style:width="6.3993in" fo:margin-left="-0.0034in" table:align="left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 fo:margin-left="0.3416in" fo:text-indent="-0.2583in">
        <style:tab-stops/>
      </style:paragraph-properties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 fo:margin-left="0.0833in" fo:text-indent="0.0152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 fo:margin-left="0.0833in" fo:text-indent="0.0152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 fo:margin-left="0.0833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 fo:margin-left="0.0833in" fo:text-indent="0.0347in">
        <style:tab-stops/>
      </style:paragraph-properties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 fo:line-height="0.3055in" fo:margin-left="0.0833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33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 fo:margin-left="0.0833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 fo:margin-left="0.3791in" fo:text-indent="-0.2958in">
        <style:tab-stops/>
      </style:paragraph-properties>
      <style:text-properties style:font-name-asian="標楷體" fo:color="#000000" fo:font-size="16pt" style:font-size-asian="16pt"/>
    </style:style>
    <style:style style:name="P91" style:parent-style-name="內文" style:family="paragraph">
      <style:paragraph-properties fo:line-height="0.3194in" fo:margin-left="0.3048in" fo:text-indent="-0.2215in">
        <style:tab-stops/>
      </style:paragraph-properties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93" style:parent-style-name="預設段落字型" style:family="text">
      <style:text-properties style:font-name-asian="標楷體" fo:color="#000000" fo:background-color="#FFFFFF"/>
    </style:style>
    <style:style style:name="T94" style:parent-style-name="預設段落字型" style:family="text">
      <style:text-properties style:font-name-asian="標楷體" fo:color="#000000" fo:background-color="#FFFFFF"/>
    </style:style>
    <style:style style:name="P95" style:parent-style-name="內文" style:family="paragraph">
      <style:paragraph-properties fo:line-height="0.3194in" fo:margin-left="0.218in" fo:text-indent="-0.1347in">
        <style:tab-stops/>
      </style:paragraph-properties>
    </style:style>
    <style:style style:name="T96" style:parent-style-name="預設段落字型" style:family="text">
      <style:text-properties style:font-name-asian="標楷體" fo:color="#000000" fo:background-color="#FFFFFF"/>
    </style:style>
    <style:style style:name="T97" style:parent-style-name="預設段落字型" style:family="text">
      <style:text-properties style:font-name-asian="標楷體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-asian="標楷體" fo:color="#000000" fo:background-color="#FFFFFF"/>
    </style:style>
    <style:style style:name="P102" style:parent-style-name="內文" style:family="paragraph">
      <style:paragraph-properties fo:line-height="0.3194in" fo:margin-left="0.218in" fo:text-indent="-0.1347in">
        <style:tab-stops/>
      </style:paragraph-properties>
      <style:text-properties style:font-name-asian="標楷體" fo:color="#000000" fo:background-color="#FFFFFF"/>
    </style:style>
    <style:style style:name="P103" style:parent-style-name="內文" style:family="paragraph">
      <style:paragraph-properties fo:text-align="center" fo:margin-top="0.25in" fo:margin-bottom="0.125in" style:line-height-at-least="0.1666in" fo:margin-left="0.3791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中華郵政股份有限公司桃園郵局</text:span><text:span text:style-name="T5">檔案應用申請委任書</text:span></text:p>
      <text:p text:style-name="P6"><text:span text:style-name="T7">本人</text:span><text:span text:style-name="T8"><text:s text:c="29"/></text:span><text:span text:style-name="T9"><text:s/></text:span><text:span text:style-name="T10">委託</text:span><text:span text:style-name="T11"><text:s text:c="29"/></text:span><text:span text:style-name="T12"><text:s text:c="2"/>(</text:span><text:span text:style-name="T13">請填列姓名</text:span><text:span text:style-name="T14">)</text:span></text:p>
      <text:p text:style-name="P15"><text:span text:style-name="T16">一、辦理下列事宜</text:span><text:span text:style-name="T17">(</text:span><text:span text:style-name="T18">請勾選</text:span><text:span text:style-name="T19">)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貴公司檔案</text:span></text:p>
      <text:p text:style-name="P27"><text:span text:style-name="T28"></text:span><text:span text:style-name="T29">領取檔案複製品</text:span></text:p>
      <text:p text:style-name="P30"><text:span text:style-name="T31"></text:span><text:span text:style-name="T32">申請案聯繫及公文送達事宜</text:span></text:p>
      <text:p text:style-name="P33"><text:span text:style-name="T34">二、</text:span><text:span text:style-name="T35"></text:span><text:span text:style-name="T36">同意</text:span><text:span text:style-name="T37"><text:s/></text:span><text:span text:style-name="T38"></text:span><text:span text:style-name="T39">不同意</text:span><text:span text:style-name="T40"><text:s text:c="2"/></text:span><text:span text:style-name="T41">複委託。</text:span><text:span text:style-name="T42">(</text:span><text:span text:style-name="T43">未勾選則視為不同意</text:span><text:span text:style-name="T44">)</text:span></text:p>
      <text:p text:style-name="P45"/>
      <text:p text:style-name="P46"><text:span text:style-name="T47">此致</text:span><text:span text:style-name="T48"><text:s text:c="2"/></text:span><text:span text:style-name="T49">中華郵政股份有限公司桃園郵局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委託人</text:p>
          </table:table-cell>
          <table:table-cell table:style-name="TableCell60">
            <text:p text:style-name="P61">受委託人</text:p>
          </table:table-cell>
        </table:table-row>
        <table:table-row table:style-name="TableRow62">
          <table:table-cell table:style-name="TableCell63">
            <text:p text:style-name="P64">親筆簽名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國民身分證</text:p>
            <text:p text:style-name="P72">或護照或居留證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備註：</text:span><text:span text:style-name="T93">1.</text:span><text:span text:style-name="T94">委託人即為申請檔案應用之申請人；受委託人為代理人。</text:span></text:p>
      <text:p text:style-name="P95"><text:span text:style-name="T96"><text:s text:c="12"/>2.</text:span><text:span text:style-name="T97">如係法定代理者</text:span><text:span text:style-name="T98">，</text:span><text:span text:style-name="T99">應敘明其關係</text:span><text:span text:style-name="T100">，</text:span><text:span text:style-name="T101">並檢具相關證明文件影本。</text:span></text:p>
      <text:p text:style-name="P102"/>
      <text:p text:style-name="P103"><text:span text:style-name="T104">中</text:span><text:span text:style-name="T105"><text:s text:c="3"/></text:span><text:span text:style-name="T106"><text:s text:c="3"/></text:span><text:span text:style-name="T107"><text:s/></text:span><text:span text:style-name="T108">華</text:span><text:span text:style-name="T109"><text:s text:c="2"/></text:span><text:span text:style-name="T110"><text:s text:c="3"/></text:span><text:span text:style-name="T111"><text:s text:c="3"/></text:span><text:span text:style-name="T112">民</text:span><text:span text:style-name="T113"><text:s/></text:span><text:span text:style-name="T114"><text:s text:c="3"/></text:span><text:span text:style-name="T115"><text:s text:c="4"/></text:span><text:span text:style-name="T116">國</text:span><text:span text:style-name="T117"><text:s text:c="7"/></text:span><text:span text:style-name="T118"><text:s text:c="3"/></text:span><text:span text:style-name="T119"><text:s text:c="4"/></text:span><text:span text:style-name="T120">年</text:span><text:span text:style-name="T121"><text:s text:c="11"/></text:span><text:span text:style-name="T122">月</text:span><text:span text:style-name="T123"><text:s text:c="9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佩貞</meta:initial-creator>
    <dc:creator>332583楊士林</dc:creator>
    <meta:creation-date>2022-12-13T05:43:00Z</meta:creation-date>
    <dc:date>2022-12-13T05:45:00Z</dc:date>
    <meta:print-date>2022-06-24T07:4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