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2.275in"/>
    </style:style>
    <style:style style:name="Table3" style:family="table">
      <style:table-properties style:width="6.4402in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新細明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complex="Arial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229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style:font-name-complex="Arial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3777in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984in"/>
    </style:style>
    <style:style style:name="TableCell12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-0.0986in" fo:text-indent="0.0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fo:line-height="0.2777in" fo:text-indent="0.4916in"/>
      <style:text-properties style:font-name="標楷體" style:font-name-asian="標楷體"/>
    </style:style>
    <style:style style:name="TableColumn136" style:family="table-column">
      <style:table-column-properties style:column-width="1.5638in"/>
    </style:style>
    <style:style style:name="TableColumn137" style:family="table-column">
      <style:table-column-properties style:column-width="1.2194in"/>
    </style:style>
    <style:style style:name="TableColumn138" style:family="table-column">
      <style:table-column-properties style:column-width="1.2194in"/>
    </style:style>
    <style:style style:name="TableColumn139" style:family="table-column">
      <style:table-column-properties style:column-width="2.4895in"/>
    </style:style>
    <style:style style:name="Table135" style:family="table">
      <style:table-properties style:width="6.4923in" fo:margin-left="0in" table:align="center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777in" fo:margin-left="0.6854in" fo:text-indent="-0.1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澎湖郵局營業窗口顧客預約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請日期：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市話：</text:p>
            <text:p text:style-name="P27">手機：</text:p>
          </table:table-cell>
        </table:table-row>
        <table:table-row table:style-name="TableRow28">
          <table:table-cell table:style-name="TableCell29">
            <text:p text:style-name="P30"><text:span text:style-name="T31">預約承辦日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預約承辦時段</text:span></text:p>
          </table:table-cell>
          <table:table-cell table:style-name="TableCell38" table:number-columns-spanned="3">
            <text:p text:style-name="P39"><text:span text:style-name="T40">□</text:span><text:span text:style-name="T41">09</text:span><text:span text:style-name="T42">：</text:span><text:span text:style-name="T43">00~09</text:span><text:span text:style-name="T44">：</text:span><text:span text:style-name="T45">30 <text:s text:c="5"/></text:span><text:span text:style-name="T46">□</text:span><text:span text:style-name="T47">09</text:span><text:span text:style-name="T48">：</text:span><text:span text:style-name="T49">30~10</text:span><text:span text:style-name="T50">：</text:span><text:span text:style-name="T51">00 <text:s text:c="5"/></text:span><text:span text:style-name="T52">□</text:span><text:span text:style-name="T53">10</text:span><text:span text:style-name="T54">：</text:span><text:span text:style-name="T55">00~10</text:span><text:span text:style-name="T56">：</text:span><text:span text:style-name="T57">30</text:span></text:p>
            <text:p text:style-name="P58"><text:span text:style-name="T59">□</text:span><text:span text:style-name="T60">10</text:span><text:span text:style-name="T61">：</text:span><text:span text:style-name="T62">30~11</text:span><text:span text:style-name="T63">：</text:span><text:span text:style-name="T64">00 <text:s text:c="5"/></text:span><text:span text:style-name="T65">□</text:span><text:span text:style-name="T66">11</text:span><text:span text:style-name="T67">：</text:span><text:span text:style-name="T68">00~11</text:span><text:span text:style-name="T69">：</text:span><text:span text:style-name="T70">30 <text:s text:c="5"/></text:span><text:span text:style-name="T71">□</text:span><text:span text:style-name="T72">14</text:span><text:span text:style-name="T73">：</text:span><text:span text:style-name="T74">00~14</text:span><text:span text:style-name="T75">：</text:span><text:span text:style-name="T76">30</text:span></text:p>
            <text:p text:style-name="P77"><text:span text:style-name="T78">□</text:span><text:span text:style-name="T79">14</text:span><text:span text:style-name="T80">：</text:span><text:span text:style-name="T81">30~15</text:span><text:span text:style-name="T82">：</text:span><text:span text:style-name="T83">00<text:s/></text:span><text:span text:style-name="T84"><text:s text:c="5"/></text:span><text:span text:style-name="T85">□</text:span><text:span text:style-name="T86">15</text:span><text:span text:style-name="T87">：</text:span><text:span text:style-name="T88">00~15</text:span><text:span text:style-name="T89">：</text:span><text:span text:style-name="T90">30 <text:s text:c="5"/></text:span><text:span text:style-name="T91">□</text:span><text:span text:style-name="T92">15</text:span><text:span text:style-name="T93">：</text:span><text:span text:style-name="T94">30~16</text:span><text:span text:style-name="T95">：</text:span><text:span text:style-name="T96">00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約業務</text:p>
          </table:table-cell>
          <table:table-cell table:style-name="TableCell100" table:number-columns-spanned="3">
            <text:p text:style-name="P101">□預約開戶(存簿儲金及劃撥儲金)</text:p>
            <text:p text:style-name="P102">□預約存簿更印</text:p>
            <text:p text:style-name="P103">□預約存簿補發副本</text:p>
            <text:p text:style-name="P104">□預約辦理繼承業務</text:p>
            <text:p text:style-name="P105"><text:span text:style-name="T106">█</text:span><text:span text:style-name="T107">預約申辦房貸業務</text:span><text:span text:style-name="T108">(</text:span><text:span text:style-name="T109">限馬公中正路郵局</text:span><text:span text:style-name="T110">)</text:span></text:p>
            <text:p text:style-name="P111">□預約投保專區</text:p>
            <text:p text:style-name="P112"><text:span text:style-name="T113">□</text:span><text:span text:style-name="T114">預約交寄大宗郵件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以下由受理預約局填寫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約方式</text:p>
          </table:table-cell>
          <table:table-cell table:style-name="TableCell121" table:number-columns-spanned="3">
            <text:p text:style-name="P122">□書面<text:s/>□電話<text:s/>□傳真<text:s/>□電子郵件<text:s/>□臨櫃申請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處理情形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><text:span text:style-name="T130">備註：</text:span><text:span text:style-name="T131">1.</text:span><text:span text:style-name="T132">預約方式：以</text:span><text:span text:style-name="T133">書面、電話、傳真、電子郵件或親自向受理局申請</text:span></text:p>
      <text:p text:style-name="P134">2.受理預約郵局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受理預約局</text:p>
          </table:table-cell>
          <table:table-cell table:style-name="TableCell143">
            <text:p text:style-name="P144">電話</text:p>
          </table:table-cell>
          <table:table-cell table:style-name="TableCell145">
            <text:p text:style-name="P146">傳真</text:p>
          </table:table-cell>
          <table:table-cell table:style-name="TableCell147">
            <text:p text:style-name="P148">電子郵件(營業行銷科)</text:p>
          </table:table-cell>
        </table:table-row>
        <table:table-row table:style-name="TableRow149">
          <table:table-cell table:style-name="TableCell150">
            <text:p text:style-name="P151">馬公中正路郵局</text:p>
          </table:table-cell>
          <table:table-cell table:style-name="TableCell152">
            <text:p text:style-name="P153">(06)9272493</text:p>
          </table:table-cell>
          <table:table-cell table:style-name="TableCell154">
            <text:p text:style-name="P155">(06)9279948</text:p>
          </table:table-cell>
          <table:table-cell table:style-name="TableCell156">
            <text:p text:style-name="P157">phbus01@mail.post.gov.tw</text:p>
          </table:table-cell>
        </table:table-row>
      </table:table>
      <text:p text:style-name="P158"><text:span text:style-name="T159">3.</text:span><text:span text:style-name="T160">預約時請與受理郵局協調辦理時段，同一時段限</text:span><text:span text:style-name="T161">1</text:span><text:span text:style-name="T162">人預約。並請詳實告知需要服務項目，以利服務人員正確告知當日應攜帶證件及受理窗口。</text:span></text:p>
      <text:p text:style-name="P163"><text:span text:style-name="T164">4.</text:span><text:span text:style-name="T165">已登記預約辦理顧客請準時臨櫃，以免影響預約權益。抵達預約窗口時，請先通知窗口人員，窗口人員於辦妥現場已受理之客戶後，即受理預約客戶。顧客逾預約時間未臨櫃，改按一般叫號依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營業窗口顧客預約登記表</dc:title>
    <dc:description>新竹郵局營業窗口顧客預約登記表</dc:description>
    <dc:subject>新竹郵局營業窗口顧客預約登記表(A4直印)</dc:subject>
    <meta:keyword>新竹郵局</meta:keyword>
    <meta:keyword>顧客預約</meta:keyword>
    <meta:initial-creator>中華郵政股份有限公司新竹郵局</meta:initial-creator>
    <dc:creator>529611王倩文</dc:creator>
    <meta:creation-date>2016-03-15T05:37:00Z</meta:creation-date>
    <dc:date>2016-05-09T03:57:00Z</dc:date>
    <meta:print-date>2013-08-16T07:2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5" meta:character-count="639" meta:row-count="4" meta:non-whitespace-character-count="545"/>
  </office:meta>
</office:document-meta>
</file>