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right="-0.008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right="-0.1486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3.642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9284in"/>
    </style:style>
    <style:style style:name="Table13" style:family="table">
      <style:table-properties style:width="7.4222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-0.07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819in" fo:margin-right="-0.0916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P43" style:parent-style-name="內文" style:family="paragraph">
      <style:paragraph-properties fo:text-align="center" fo:line-height="0.2222in" fo:margin-left="-0.0819in" fo:margin-right="-0.0916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P44" style:parent-style-name="內文" style:family="paragraph">
      <style:paragraph-properties fo:text-align="center" fo:line-height="0.2222in" fo:margin-left="-0.0819in" fo:margin-right="-0.0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TableRow46" style:family="table-row">
      <style:table-row-properties style:min-row-height="0.4722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text-align="center" fo:line-height="0.2222in" fo:margin-left="-0.0708in" fo:margin-right="-0.025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46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6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2" style:family="table-row">
      <style:table-row-properties style:min-row-height="0.5611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7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7" style:family="table-row">
      <style:table-row-properties style:min-row-height="0.4812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298in" fo:margin-right="-0.0083in" fo:text-indent="-0.1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99" style:family="table-row">
      <style:table-row-properties style:min-row-height="0.4888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104in" fo:margin-right="-0.0083in" fo:text-indent="-0.0597in">
        <style:tab-stops/>
      </style:paragraph-properties>
      <style:text-properties style:font-name="Times New Roman" style:font-name-asian="標楷體" fo:letter-spacing="-0.0166in" style:font-size-complex="12pt"/>
    </style:style>
    <style:style style:name="TableRow110" style:family="table-row">
      <style:table-row-properties style:min-row-height="0.4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P114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right="-0.143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24" style:family="table-row">
      <style:table-row-properties style:min-row-height="0.4763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2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color="#FF0000" style:font-size-complex="12pt"/>
    </style:style>
    <style:style style:name="TableRow137" style:family="table-row">
      <style:table-row-properties style:min-row-height="0.5069in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3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left="-0.003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color="#FF0000" style:font-size-complex="12pt"/>
    </style:style>
    <style:style style:name="TableRow152" style:family="table-row">
      <style:table-row-properties style:min-row-height="0.4763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5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66" style:family="table-row">
      <style:table-row-properties style:min-row-height="0.4763in"/>
    </style:style>
    <style:style style:name="P1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6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78" style:family="table-row">
      <style:table-row-properties style:min-row-height="0.464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8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92" style:family="table-row">
      <style:table-row-properties style:min-row-height="0.481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9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8" style:family="table-row">
      <style:table-row-properties style:min-row-height="0.4819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1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20" style:family="table-row">
      <style:table-row-properties style:min-row-height="0.4819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2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32" style:family="table-row">
      <style:table-row-properties style:min-row-height="0.8083in"/>
    </style:style>
    <style:style style:name="P2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3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left="0.0986in" fo:text-indent="-0.163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59" style:family="table-row">
      <style:table-row-properties style:min-row-height="0.56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26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4" style:family="table-row">
      <style:table-row-properties style:min-row-height="0.7083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27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8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P283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6" style:family="table-row">
      <style:table-row-properties style:min-row-height="0.5166in"/>
    </style:style>
    <style:style style:name="P2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29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9" style:family="table-row">
      <style:table-row-properties style:min-row-height="0.4368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0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13" style:family="table-row">
      <style:table-row-properties style:min-row-height="0.481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1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27" style:family="table-row">
      <style:table-row-properties style:min-row-height="0.525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3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40" style:family="table-row">
      <style:table-row-properties style:min-row-height="0.525in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51" style:family="table-row">
      <style:table-row-properties style:min-row-height="0.4923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62" style:family="table-row">
      <style:table-row-properties style:min-row-height="0.4923in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6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115%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75" style:family="table-row">
      <style:table-row-properties style:min-row-height="0.3916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8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390" style:family="table-row">
      <style:table-row-properties style:min-row-height="0.4784in"/>
    </style:style>
    <style:style style:name="P3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9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03" style:family="table-row">
      <style:table-row-properties style:min-row-height="0.5819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15" style:family="table-row">
      <style:table-row-properties style:min-row-height="0.5819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41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28" style:family="table-row">
      <style:table-row-properties style:min-row-height="0.727in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P438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size-complex="12pt"/>
    </style:style>
    <style:style style:name="P441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P442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55" style:family="table-row">
      <style:table-row-properties style:min-row-height="0.4694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5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right="-0.0763in"/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66" style:family="table-row">
      <style:table-row-properties style:min-row-height="0.4861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6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right="-0.0763in"/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77" style:family="table-row">
      <style:table-row-properties style:min-row-height="0.5076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P48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92" style:family="table-row">
      <style:table-row-properties style:min-row-height="0.494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94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03" style:family="table-row">
      <style:table-row-properties style:min-row-height="0.5597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P509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2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28" style:family="table-row">
      <style:table-row-properties style:min-row-height="0.5597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530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3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41" style:family="table-row">
      <style:table-row-properties style:min-row-height="0.5597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P545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P55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53" style:family="table-row">
      <style:table-row-properties style:min-row-height="0.6541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55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71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034in" fo:margin-right="-0.0763in" fo:text-indent="0.1472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P574" style:parent-style-name="內文" style:family="paragraph">
      <style:paragraph-properties fo:margin-bottom="0.125in" fo:line-height="0.1944in">
        <style:tab-stops>
          <style:tab-stop style:type="left" style:position="2.1875in"/>
        </style:tab-stops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7.25139in" svg:y="-0.09167in" svg:width="0.67708in" svg:height="0.36458in" style:rel-width="scale" style:rel-height="scale"><draw:text-box><text:p text:style-name="P4"><text:s/></text:p></draw:text-box><svg:title/><svg:desc/></draw:frame></text:span><text:span text:style-name="T5">11</text:span><text:span text:style-name="T6">4</text:span><text:span text:style-name="T7">年</text:span><text:span text:style-name="T8">4</text:span><text:span text:style-name="T9">月份</text:span><text:span text:style-name="T10">代售商</text:span><text:span text:style-name="T11">品優惠</text:span><text:span text:style-name="T12">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類</text:span><text:span text:style-name="T24"><text:s/></text:span><text:span text:style-name="T25">別</text:span></text:p>
          </table:table-cell>
          <table:table-cell table:style-name="TableCell26" table:number-rows-spanned="2">
            <text:p text:style-name="P27">廠商</text:p>
            <text:p text:style-name="P28"><text:span text:style-name="T29">簡稱</text:span></text:p>
          </table:table-cell>
          <table:table-cell table:style-name="TableCell30" table:number-rows-spanned="2">
            <text:p text:style-name="P31"><text:span text:style-name="T32">優</text:span><text:span text:style-name="T33"><text:s text:c="2"/></text:span><text:span text:style-name="T34">惠</text:span><text:span text:style-name="T35"><text:s text:c="2"/></text:span><text:span text:style-name="T36">商</text:span><text:span text:style-name="T37"><text:s text:c="2"/></text:span><text:span text:style-name="T38">品</text:span></text:p>
          </table:table-cell>
          <table:table-cell table:style-name="TableCell39" table:number-columns-spanned="2">
            <text:p text:style-name="P40">一般優惠方案</text:p>
          </table:table-cell>
          <table:covered-table-cell/>
          <table:table-cell table:style-name="TableCell41" table:number-rows-spanned="2">
            <text:p text:style-name="P42">實體通路</text:p>
            <text:p text:style-name="P43">4-5月</text:p>
            <text:p text:style-name="P44"><text:span text:style-name="T45">活動商品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實體</text:p>
            <text:p text:style-name="P52">通路</text:p>
          </table:table-cell>
          <table:table-cell table:style-name="TableCell53">
            <text:p text:style-name="P54">網購</text:p>
            <text:p text:style-name="P55">中心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10">
            <text:p text:style-name="P59">美容商品</text:p>
          </table:table-cell>
          <table:table-cell table:style-name="TableCell60">
            <text:p text:style-name="P61">南六</text:p>
            <text:p text:style-name="P62">公司</text:p>
          </table:table-cell>
          <table:table-cell table:style-name="TableCell63">
            <text:p text:style-name="P64">詩柔面膜全系列商品</text:p>
          </table:table-cell>
          <table:table-cell table:style-name="TableCell65">
            <text:p text:style-name="P66">8折<text:s/></text:p>
          </table:table-cell>
          <table:table-cell table:style-name="TableCell67">
            <text:p text:style-name="P68">8折<text:s/></text:p>
          </table:table-cell>
          <table:table-cell table:style-name="TableCell69">
            <text:p text:style-name="P70"><text:span text:style-name="T71">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統欣</text:p>
            <text:p text:style-name="P76">公司</text:p>
          </table:table-cell>
          <table:table-cell table:style-name="TableCell77">
            <text:p text:style-name="P78">D'caRe晶釀活齡青春露</text:p>
            <text:p text:style-name="P79">Be'fas珍珠胺基酸淨白洗面乳</text:p>
          </table:table-cell>
          <table:table-cell table:style-name="TableCell80">
            <text:p text:style-name="P81">8折</text:p>
          </table:table-cell>
          <table:table-cell table:style-name="TableCell82">
            <text:p text:style-name="P83">8折</text:p>
          </table:table-cell>
          <table:table-cell table:style-name="TableCell84">
            <text:p text:style-name="P85"><text:span text:style-name="T86">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Deary甘菊茶樹抗菌沐浴乳、護理洗髮乳</text:p>
          </table:table-cell>
          <table:table-cell table:style-name="TableCell92">
            <text:p text:style-name="P93">85折</text:p>
          </table:table-cell>
          <table:table-cell table:style-name="TableCell94">
            <text:p text:style-name="P95">85折</text:p>
          </table:table-cell>
          <table:table-cell table:style-name="TableCell96">
            <text:p text:style-name="P97"><text:span text:style-name="T98">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Deary綿羊油經典潤膚乳</text:p>
          </table:table-cell>
          <table:table-cell table:style-name="TableCell104">
            <text:p text:style-name="P105">無販售</text:p>
          </table:table-cell>
          <table:table-cell table:style-name="TableCell106">
            <text:p text:style-name="P107">9折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豐爾富</text:p>
            <text:p text:style-name="P114">公司</text:p>
          </table:table-cell>
          <table:table-cell table:style-name="TableCell115">
            <text:p text:style-name="P116">璱琳強效修護洗髮精</text:p>
          </table:table-cell>
          <table:table-cell table:style-name="TableCell117">
            <text:p text:style-name="P118">8折</text:p>
          </table:table-cell>
          <table:table-cell table:style-name="TableCell119">
            <text:p text:style-name="P120">8折</text:p>
          </table:table-cell>
          <table:table-cell table:style-name="TableCell121">
            <text:p text:style-name="P122"><text:span text:style-name="T123">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威林</text:p>
            <text:p text:style-name="P128">公司</text:p>
          </table:table-cell>
          <table:table-cell table:style-name="TableCell129">
            <text:p text:style-name="P130">法藍絲燕麥修護柔膚皂-2入</text:p>
          </table:table-cell>
          <table:table-cell table:style-name="TableCell131">
            <text:p text:style-name="P132">無販售</text:p>
          </table:table-cell>
          <table:table-cell table:style-name="TableCell133">
            <text:p text:style-name="P134">88折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法藍絲胺基酸彈力亮白洗面乳</text:p>
          </table:table-cell>
          <table:table-cell table:style-name="TableCell142">
            <text:p text:style-name="P143">無販售</text:p>
          </table:table-cell>
          <table:table-cell table:style-name="TableCell144">
            <text:p text:style-name="P145"><text:span text:style-name="T146">買</text:span><text:span text:style-name="T147">1</text:span><text:span text:style-name="T148">送</text:span><text:span text:style-name="T149">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森晨</text:p>
            <text:p text:style-name="P156">公司</text:p>
          </table:table-cell>
          <table:table-cell table:style-name="TableCell157">
            <text:p text:style-name="P158">明星花露水310ml(噴式)、170ml、85ml</text:p>
          </table:table-cell>
          <table:table-cell table:style-name="TableCell159">
            <text:p text:style-name="P160">95折</text:p>
          </table:table-cell>
          <table:table-cell table:style-name="TableCell161">
            <text:p text:style-name="P162">無販售</text:p>
          </table:table-cell>
          <table:table-cell table:style-name="TableCell163">
            <text:p text:style-name="P164"><text:span text:style-name="T165">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明星花露水60ml(噴式)</text:p>
          </table:table-cell>
          <table:table-cell table:style-name="TableCell171">
            <text:p text:style-name="P172">95折</text:p>
          </table:table-cell>
          <table:table-cell table:style-name="TableCell173">
            <text:p text:style-name="P174">無折扣</text:p>
          </table:table-cell>
          <table:table-cell table:style-name="TableCell175">
            <text:p text:style-name="P176"><text:span text:style-name="T177">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安潔</text:p>
            <text:p text:style-name="P182">公司</text:p>
          </table:table-cell>
          <table:table-cell table:style-name="TableCell183">
            <text:p text:style-name="P184">德瑪樂全系列商品</text:p>
          </table:table-cell>
          <table:table-cell table:style-name="TableCell185">
            <text:p text:style-name="P186">5折</text:p>
          </table:table-cell>
          <table:table-cell table:style-name="TableCell187">
            <text:p text:style-name="P188">5折</text:p>
          </table:table-cell>
          <table:table-cell table:style-name="TableCell189">
            <text:p text:style-name="P190"><text:span text:style-name="T191"></text:span></text:p>
          </table:table-cell>
        </table:table-row>
        <table:table-row table:style-name="TableRow192">
          <table:table-cell table:style-name="TableCell193" table:number-rows-spanned="4">
            <text:p text:style-name="P194"><text:span text:style-name="T195">保健食品</text:span></text:p>
          </table:table-cell>
          <table:table-cell table:style-name="TableCell196" table:number-rows-spanned="4">
            <text:p text:style-name="P197">葡萄王</text:p>
            <text:p text:style-name="P198">公司</text:p>
          </table:table-cell>
          <table:table-cell table:style-name="TableCell199">
            <text:p text:style-name="P200">葡萄王易得纖益生菌膠囊</text:p>
          </table:table-cell>
          <table:table-cell table:style-name="TableCell201">
            <text:p text:style-name="P202">65折</text:p>
          </table:table-cell>
          <table:table-cell table:style-name="TableCell203">
            <text:p text:style-name="P204">65折</text:p>
          </table:table-cell>
          <table:table-cell table:style-name="TableCell205">
            <text:p text:style-name="P206"><text:span text:style-name="T207">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葡萄王樟芝王菌絲體膠囊</text:p>
          </table:table-cell>
          <table:table-cell table:style-name="TableCell213">
            <text:p text:style-name="P214">83折</text:p>
          </table:table-cell>
          <table:table-cell table:style-name="TableCell215">
            <text:p text:style-name="P216">83折</text:p>
          </table:table-cell>
          <table:table-cell table:style-name="TableCell217">
            <text:p text:style-name="P218"><text:span text:style-name="T219">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葡萄王靈芝王60粒2入特惠組</text:p>
          </table:table-cell>
          <table:table-cell table:style-name="TableCell225">
            <text:p text:style-name="P226">9折</text:p>
          </table:table-cell>
          <table:table-cell table:style-name="TableCell227">
            <text:p text:style-name="P228">9折</text:p>
          </table:table-cell>
          <table:table-cell table:style-name="TableCell229">
            <text:p text:style-name="P230"><text:span text:style-name="T231">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※</text:span><text:span text:style-name="T238">11</text:span><text:span text:style-name="T239">4</text:span><text:span text:style-name="T240">年</text:span><text:span text:style-name="T241">2</text:span><text:span text:style-name="T242">月至</text:span><text:span text:style-name="T243">5</text:span><text:span text:style-name="T244">月份辦理郵政網購中心蛇來運轉回饋活動，凡購買葡萄王系列商品每滿</text:span><text:span text:style-name="T245">1</text:span><text:span text:style-name="T246">,</text:span><text:span text:style-name="T247">5</text:span><text:span text:style-name="T248">00</text:span><text:span text:style-name="T249">元，且無訂單取消及退貨情事，即贈送</text:span><text:span text:style-name="T250">i</text:span><text:span text:style-name="T251">郵購購物金點數</text:span><text:span text:style-name="T252">100</text:span><text:span text:style-name="T253">點，購物金點數統一於</text:span><text:span text:style-name="T254">11</text:span><text:span text:style-name="T255">4</text:span><text:span text:style-name="T256">年</text:span><text:span text:style-name="T257">7</text:span><text:span text:style-name="T258">月底自動匯入訂購人會員帳號。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4">
            <text:p text:style-name="P261">生活用品</text:p>
          </table:table-cell>
          <table:table-cell table:style-name="TableCell262" table:number-rows-spanned="2">
            <text:p text:style-name="P263">南六</text:p>
            <text:p text:style-name="P264">公司</text:p>
          </table:table-cell>
          <table:table-cell table:style-name="TableCell265">
            <text:p text:style-name="P266">南六75%食用級酒精濕巾15抽</text:p>
            <text:p text:style-name="P267">南六75%食用級酒精濕巾60抽</text:p>
          </table:table-cell>
          <table:table-cell table:style-name="TableCell268">
            <text:p text:style-name="P269">8折</text:p>
          </table:table-cell>
          <table:table-cell table:style-name="TableCell270">
            <text:p text:style-name="P271">8折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詩柔洗臉巾(5D柔點加厚款)</text:p>
            <text:p text:style-name="P279">詩柔洗臉巾(極緻柔感)</text:p>
            <text:p text:style-name="P280">So Q<text:s/>好可愛寵物濕巾</text:p>
          </table:table-cell>
          <table:table-cell table:style-name="TableCell281" table:number-columns-spanned="2">
            <text:p text:style-name="P282"><text:s/>買1送1</text:p>
            <text:p text:style-name="P283">(贈送同商品)<text:s/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台灣博科</text:p>
            <text:p text:style-name="P290">公司</text:p>
          </table:table-cell>
          <table:table-cell table:style-name="TableCell291">
            <text:p text:style-name="P292">台塑生醫洗寶環保洗潔精600g</text:p>
          </table:table-cell>
          <table:table-cell table:style-name="TableCell293">
            <text:p text:style-name="P294">95折</text:p>
          </table:table-cell>
          <table:table-cell table:style-name="TableCell295">
            <text:p text:style-name="P296">95折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白雪</text:p>
            <text:p text:style-name="P303">公司</text:p>
          </table:table-cell>
          <table:table-cell table:style-name="TableCell304">
            <text:p text:style-name="P305">愛芬然洗碗精(萊姆)</text:p>
            <text:p text:style-name="P306">愛天然洗衣精(尤加利)</text:p>
          </table:table-cell>
          <table:table-cell table:style-name="TableCell307">
            <text:p text:style-name="P308">75折</text:p>
          </table:table-cell>
          <table:table-cell table:style-name="TableCell309">
            <text:p text:style-name="P310">75折<text:s/>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 table:number-rows-spanned="5">
            <text:p text:style-name="P315">生活用品</text:p>
          </table:table-cell>
          <table:table-cell table:style-name="TableCell316">
            <text:p text:style-name="P317">白雪</text:p>
            <text:p text:style-name="P318">公司</text:p>
          </table:table-cell>
          <table:table-cell table:style-name="TableCell319">
            <text:p text:style-name="P320">愛天然洗衣粉</text:p>
          </table:table-cell>
          <table:table-cell table:style-name="TableCell321">
            <text:p text:style-name="P322">無折扣</text:p>
          </table:table-cell>
          <table:table-cell table:style-name="TableCell323">
            <text:p text:style-name="P324">75折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3">
            <text:p text:style-name="P330">正光</text:p>
            <text:p text:style-name="P331">公司</text:p>
          </table:table-cell>
          <table:table-cell table:style-name="TableCell332">
            <text:p text:style-name="P333">正光涼灸貼、溫灸貼</text:p>
          </table:table-cell>
          <table:table-cell table:style-name="TableCell334">
            <text:p text:style-name="P335"><text:s text:c="2"/>8折</text:p>
          </table:table-cell>
          <table:table-cell table:style-name="TableCell336">
            <text:p text:style-name="P337">8折<text:s/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正光勁絲膏雷公根貼布</text:p>
          </table:table-cell>
          <table:table-cell table:style-name="TableCell345">
            <text:p text:style-name="P346"><text:s text:c="2"/>83折</text:p>
          </table:table-cell>
          <table:table-cell table:style-name="TableCell347">
            <text:p text:style-name="P348">83折<text:s/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正光醫條根精油噴劑</text:p>
          </table:table-cell>
          <table:table-cell table:style-name="TableCell356">
            <text:p text:style-name="P357"><text:s text:c="2"/>86折</text:p>
          </table:table-cell>
          <table:table-cell table:style-name="TableCell358">
            <text:p text:style-name="P359">86折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森晨</text:p>
            <text:p text:style-name="P366">公司</text:p>
          </table:table-cell>
          <table:table-cell table:style-name="TableCell367">
            <text:p text:style-name="P368">明星花露水防蚊噴霧</text:p>
          </table:table-cell>
          <table:table-cell table:style-name="TableCell369">
            <text:p text:style-name="P370">95折</text:p>
          </table:table-cell>
          <table:table-cell table:style-name="TableCell371">
            <text:p text:style-name="P372"><text:s/>無折扣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4">
            <text:p text:style-name="P377">米商品</text:p>
          </table:table-cell>
          <table:table-cell table:style-name="TableCell378">
            <text:p text:style-name="P379">威林</text:p>
            <text:p text:style-name="P380">公司</text:p>
          </table:table-cell>
          <table:table-cell table:style-name="TableCell381">
            <text:p text:style-name="P382">池上米豐收-1.8公斤</text:p>
            <text:p text:style-name="P383">池上米愛禾湧郁芋香米-1.8公斤</text:p>
          </table:table-cell>
          <table:table-cell table:style-name="TableCell384">
            <text:p text:style-name="P385">98折<text:s/></text:p>
          </table:table-cell>
          <table:table-cell table:style-name="TableCell386">
            <text:p text:style-name="P387">98折<text:s/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2">
            <text:p text:style-name="P393">聯米</text:p>
            <text:p text:style-name="P394">公司</text:p>
          </table:table-cell>
          <table:table-cell table:style-name="TableCell395">
            <text:p text:style-name="P396">中興台灣好米-2公斤</text:p>
          </table:table-cell>
          <table:table-cell table:style-name="TableCell397">
            <text:p text:style-name="P398">6折</text:p>
          </table:table-cell>
          <table:table-cell table:style-name="TableCell399">
            <text:p text:style-name="P400">6折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夢美人良質米-2公斤</text:p>
            <text:p text:style-name="P408">中興高雄147號芋香米-1.5公斤</text:p>
          </table:table-cell>
          <table:table-cell table:style-name="TableCell409">
            <text:p text:style-name="P410">75折</text:p>
          </table:table-cell>
          <table:table-cell table:style-name="TableCell411">
            <text:p text:style-name="P412">75折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關山</text:p>
            <text:p text:style-name="P419">農會</text:p>
          </table:table-cell>
          <table:table-cell table:style-name="TableCell420">
            <text:p text:style-name="P421">關山米全系列商品</text:p>
          </table:table-cell>
          <table:table-cell table:style-name="TableCell422">
            <text:p text:style-name="P423">95折<text:s/></text:p>
          </table:table-cell>
          <table:table-cell table:style-name="TableCell424">
            <text:p text:style-name="P425">95折<text:s/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年</text:p>
            <text:p text:style-name="P431">節</text:p>
            <text:p text:style-name="P432">伴</text:p>
            <text:p text:style-name="P433">手</text:p>
            <text:p text:style-name="P434"><text:span text:style-name="T435">禮</text:span></text:p>
          </table:table-cell>
          <table:table-cell table:style-name="TableCell436" table:number-rows-spanned="3">
            <text:p text:style-name="P437">豐爾富</text:p>
            <text:p text:style-name="P438">公司</text:p>
          </table:table-cell>
          <table:table-cell table:style-name="TableCell439">
            <text:p text:style-name="P440">臻豆坊濾掛咖啡系列商品</text:p>
            <text:p text:style-name="P441">※於網購中心：</text:p>
            <text:p text:style-name="P442">1.買就送「臻豆坊濾掛咖啡1包」(口味隨機)，數量有限，送完為止。</text:p>
            <text:p text:style-name="內文"><text:span text:style-name="T443">2.</text:span><text:span text:style-name="T444">任選滿</text:span><text:span text:style-name="T445">5</text:span><text:span text:style-name="T446">盒，每盒</text:span><text:span text:style-name="T447">100</text:span><text:span text:style-name="T448">元。</text:span></text:p>
          </table:table-cell>
          <table:table-cell table:style-name="TableCell449">
            <text:p text:style-name="P450">5折<text:s/></text:p>
          </table:table-cell>
          <table:table-cell table:style-name="TableCell451">
            <text:p text:style-name="P452">5折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箱購-臻豆坊濾掛咖啡系列商品</text:p>
          </table:table-cell>
          <table:table-cell table:style-name="TableCell460">
            <text:p text:style-name="P461">36折<text:s/></text:p>
          </table:table-cell>
          <table:table-cell table:style-name="TableCell462">
            <text:p text:style-name="P463">36折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臻豆坊原味腰果系列商品</text:p>
          </table:table-cell>
          <table:table-cell table:style-name="TableCell471">
            <text:p text:style-name="P472">無販售</text:p>
          </table:table-cell>
          <table:table-cell table:style-name="TableCell473">
            <text:p text:style-name="P474">85折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2">
            <text:p text:style-name="P480">情人蜂蜜</text:p>
            <text:p text:style-name="P481">公司</text:p>
          </table:table-cell>
          <table:table-cell table:style-name="TableCell482">
            <text:p text:style-name="內文"><text:span text:style-name="T483">百花蜂蜜-</text:span><text:span text:style-name="T484">700</text:span><text:span text:style-name="T485">公克</text:span></text:p>
          </table:table-cell>
          <table:table-cell table:style-name="TableCell486">
            <text:p text:style-name="P487">8折<text:s/></text:p>
          </table:table-cell>
          <table:table-cell table:style-name="TableCell488">
            <text:p text:style-name="P489"><text:s text:c="3"/>8折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泰國龍眼蜂蜜</text:p>
          </table:table-cell>
          <table:table-cell table:style-name="TableCell497">
            <text:p text:style-name="P498">9折<text:s/></text:p>
          </table:table-cell>
          <table:table-cell table:style-name="TableCell499">
            <text:p text:style-name="P500"><text:s text:c="3"/>9折<text:s/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4">
            <text:p text:style-name="P505"><text:span text:style-name="T506">酒類商品</text:span></text:p>
          </table:table-cell>
          <table:table-cell table:style-name="TableCell507" table:number-rows-spanned="2">
            <text:p text:style-name="P508">金酒</text:p>
            <text:p text:style-name="P509">公司</text:p>
          </table:table-cell>
          <table:table-cell table:style-name="TableCell510">
            <text:p text:style-name="內文"><text:span text:style-name="T511">特優金門高粱酒</text:span><text:span text:style-name="T512">58</text:span><text:span text:style-name="T513">度-</text:span><text:span text:style-name="T514">600</text:span><text:span text:style-name="T515">毫升</text:span></text:p>
            <text:p text:style-name="內文"><text:span text:style-name="T516">金酒典藏珍品</text:span><text:span text:style-name="T517">56</text:span><text:span text:style-name="T518">度-</text:span><text:span text:style-name="T519">750</text:span><text:span text:style-name="T520">毫升</text:span></text:p>
          </table:table-cell>
          <table:table-cell table:style-name="TableCell521">
            <text:p text:style-name="P522">95折<text:s/></text:p>
          </table:table-cell>
          <table:table-cell table:style-name="TableCell523" table:number-rows-spanned="4">
            <text:p text:style-name="P524">網路</text:p>
            <text:p text:style-name="P525">禁售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內文"><text:span text:style-name="T532">58</text:span><text:span text:style-name="T533">度金門高粱酒-</text:span><text:span text:style-name="T534">750</text:span><text:span text:style-name="T535">毫升</text:span></text:p>
          </table:table-cell>
          <table:table-cell table:style-name="TableCell536">
            <text:p text:style-name="P537">96折<text:s/></text:p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喜威世</text:p>
            <text:p text:style-name="P545">公司</text:p>
          </table:table-cell>
          <table:table-cell table:style-name="TableCell546">
            <text:p text:style-name="P547">馬祖陳高15年</text:p>
          </table:table-cell>
          <table:table-cell table:style-name="TableCell548">
            <text:p text:style-name="P549">無折扣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友合</text:p>
            <text:p text:style-name="P557">公司</text:p>
          </table:table-cell>
          <table:table-cell table:style-name="TableCell558">
            <text:p text:style-name="內文"><text:span text:style-name="T559">湖莓戀</text:span><text:span text:style-name="T560">11</text:span><text:span text:style-name="T561">度</text:span></text:p>
            <text:p text:style-name="內文"><text:span text:style-name="T562">草莓淡酒</text:span><text:span text:style-name="T563">6.5</text:span><text:span text:style-name="T564">度</text:span><text:span text:style-name="T565">180</text:span><text:span text:style-name="T566">毫升</text:span><text:span text:style-name="T567">2</text:span><text:span text:style-name="T568">入</text:span></text:p>
          </table:table-cell>
          <table:table-cell table:style-name="TableCell569">
            <text:p text:style-name="P570">85折<text:s/></text:p>
          </table:table-cell>
          <table:covered-table-cell>
            <text:p text:style-name="P571"/>
          </table:covered-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18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54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10月份代售商品促銷一覽表</dc:title>
    <dc:description/>
    <dc:subject>104年10月份代售商品促銷一覽表</dc:subject>
    <meta:keyword>104年10月份代售商品促銷一覽表</meta:keyword>
    <meta:initial-creator>中華郵政股份有限公司</meta:initial-creator>
    <dc:creator>673928陳頤</dc:creator>
    <meta:creation-date>2025-04-08T02:15:00Z</meta:creation-date>
    <dc:date>2025-04-08T02:15:00Z</dc:date>
    <meta:print-date>2025-02-24T06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5" meta:row-count="9" meta:non-whitespace-character-count="1197"/>
  </office:meta>
</office:document-meta>
</file>